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bottom="0.125in"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bottom="0.1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塗銷他項權利、限制登記、三七五租約註記</text:p>
      <text:p text:style-name="P2">實施者依都市更新條例第59條至第61條及都市更新權利變換辦法第10條至第12條規定，塗銷都市更新前已設定之他項權利、限制登記或耕地三七五租約註記者：</text:p>
      <text:list text:style-name="LFO1" text:continue-numbering="true">
        <text:list-item>
          <text:p text:style-name="P3">應檢附證件送請縣市主管機關「囑託」登記機關辦理塗銷登記。</text:p>
        </text:list-item>
        <text:list-item>
          <text:p text:style-name="P4">登記事由：「塗銷登記」；登記原因：「囑託塗銷」。</text:p>
        </text:list-item>
        <text:list-item>
          <text:p text:style-name="P5">原因發生日期：「補償、提存或權利金發放日期」。</text:p>
        </text:list-item>
        <text:list-item>
          <text:p text:style-name="P6">應附文件</text:p>
        </text:list-item>
      </text:list>
      <text:list text:style-name="LFO2" text:continue-numbering="true">
        <text:list-item>
          <text:p text:style-name="P7">登記申請書。</text:p>
        </text:list-item>
        <text:list-item>
          <text:p text:style-name="P8">登記清冊。</text:p>
        </text:list-item>
        <text:list-item>
          <text:p text:style-name="P9">塗銷登記原因證明文件。</text:p>
        </text:list-item>
        <text:list-item>
          <text:p text:style-name="P10">權利書狀（未能檢附者，實施者應敘明理由，登記機關於登記完畢後公告註銷之。）。</text:p>
        </text:list-item>
        <text:list-item>
          <text:p text:style-name="P11">其他依法令規定應提出之證明文件。</text:p>
        </text:list-item>
      </text:list>
      <text:list text:style-name="LFO1" text:continue-numbering="true">
        <text:list-item>
          <text:p text:style-name="P12">登記機關辦理塗銷登記後，應通知抵押權人、他項權利人或囑託限制登記之法院或機關。</text:p>
        </text:list-item>
        <text:list-item>
          <text:p text:style-name="P13"><text:span text:style-name="T14">實施者依據相關規定檢附提存書等文件送都市更新主管機關，且經該主管機關審認符合都市更新條例第</text:span><text:span text:style-name="T15">61</text:span><text:span text:style-name="T16">條第2項規定之要件，並囑託登記機關辦理塗銷登記者，免由原囑託登記機關或執行拍賣機關囑託始得辦理塗銷，得依上開規定辦理塗銷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蘇俊瑋</dc:creator>
    <meta:creation-date>2020-02-24T12:19:00Z</meta:creation-date>
    <dc:date>2020-02-24T12:1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