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763in"/>
    </style:style>
    <style:style style:name="TableColumn5" style:family="table-column">
      <style:table-column-properties style:column-width="1.0819in"/>
    </style:style>
    <style:style style:name="TableColumn6" style:family="table-column">
      <style:table-column-properties style:column-width="1.077in"/>
    </style:style>
    <style:style style:name="TableColumn7" style:family="table-column">
      <style:table-column-properties style:column-width="0.1083in"/>
    </style:style>
    <style:style style:name="TableColumn8" style:family="table-column">
      <style:table-column-properties style:column-width="0.8631in"/>
    </style:style>
    <style:style style:name="TableColumn9" style:family="table-column">
      <style:table-column-properties style:column-width="0.2152in"/>
    </style:style>
    <style:style style:name="TableColumn10" style:family="table-column">
      <style:table-column-properties style:column-width="0.8993in"/>
    </style:style>
    <style:style style:name="TableColumn11" style:family="table-column">
      <style:table-column-properties style:column-width="1.2423in"/>
    </style:style>
    <style:style style:name="Table3" style:family="table">
      <style:table-properties style:width="6.8638in" style:rel-width="105.76%" fo:margin-left="0in" table:align="center"/>
    </style:style>
    <style:style style:name="TableRow12" style:family="table-row">
      <style:table-row-properties style:min-row-height="0.292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 fo:text-indent="1.25in"/>
      <style:text-properties style:font-name="標楷體" style:font-name-asian="標楷體"/>
    </style:style>
    <style:style style:name="TableRow17" style:family="table-row">
      <style:table-row-properties style:min-row-height="0.2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letter-spacing="-0.0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 style:min-row-height="0.3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" style:family="table-row">
      <style:table-row-properties style:min-row-height="0.14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letter-spacing="-0.006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50" style:family="table-row">
      <style:table-row-properties style:min-row-height="0.068in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letter-spacing="-0.006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66" style:family="table-row">
      <style:table-row-properties style:min-row-height="0.84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538135"/>
    </style:style>
    <style:style style:name="TableRow73" style:family="table-row">
      <style:table-row-properties style:min-row-height="0.593in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fo:letter-spacing="-0.0083in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958in"/>
    </style:style>
    <style:style style:name="TableCell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letter-spacing="-0.0069in"/>
    </style:style>
    <style:style style:name="TableCell8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1944in" fo:margin-left="-0.196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2" style:parent-style-name="內文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06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line-height="0.1944in" fo:margin-left="-0.196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5" style:parent-style-name="內文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「地籍異動即時通」服務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7">
            <text:p text:style-name="P16">市、縣<text:s text:c="15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>　　　年　　月　　日</text:p>
          </table:table-cell>
          <table:covered-table-cell/>
          <table:covered-table-cell/>
          <table:table-cell table:style-name="TableCell22" table:number-columns-spanned="2">
            <text:p text:style-name="P23">收文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類別</text:p>
          </table:table-cell>
          <table:table-cell table:style-name="TableCell29" table:number-columns-spanned="7">
            <text:p text:style-name="P30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*</text:span><text:span text:style-name="T35">申請人資料</text:span></text:p>
          </table:table-cell>
          <table:table-cell table:style-name="TableCell36">
            <text:p text:style-name="P37">姓名或名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統一編號</text:p>
            <text:p text:style-name="P42"><text:span text:style-name="T43">(</text:span><text:span text:style-name="T44">僅供本服務作業使用</text:span><text:span text:style-name="T45">)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(簽章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法定代理人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統一編號</text:p>
            <text:p text:style-name="P58"><text:span text:style-name="T59">(</text:span><text:span text:style-name="T60">僅供本服務作業使用</text:span><text:span text:style-name="T61">)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(簽章)</text:p>
          </table:table-cell>
        </table:table-row>
        <table:table-row table:style-name="TableRow66">
          <table:table-cell table:style-name="TableCell67">
            <text:p text:style-name="P68"><text:span text:style-name="T69">*</text:span><text:span text:style-name="T70">不動產所在之鄉鎮市區</text:span></text:p>
          </table:table-cell>
          <table:table-cell table:style-name="TableCell71" table:number-columns-spanned="7">
            <text:p text:style-name="P72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通知方式</text:p>
            <text:p text:style-name="P76">(請勾選，可複選)</text:p>
          </table:table-cell>
          <table:table-cell table:style-name="TableCell77" table:number-columns-spanned="7">
            <text:p text:style-name="P78"><text:span text:style-name="T79">□</text:span><text:span text:style-name="T80">簡訊，國內手機號碼：</text:span><text:span text:style-name="T81">　　　　　　　　　　</text:span></text:p>
            <text:p text:style-name="P82"><text:span text:style-name="T83">□</text:span><text:span text:style-name="T84">電子郵件，電子郵件信箱：</text:span><text:span text:style-name="T85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本服務同意條款</text:p>
          </table:table-cell>
          <table:table-cell table:style-name="TableCell89" table:number-columns-spanned="7">
            <text:p text:style-name="P90">□申請人已審閱明白並同意遵守本服務各項規定（詳見下方服務說明及免責聲明）。請簽章：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服務說明：</text:p>
      <text:p text:style-name="P92">一、本服務限定為已辦理土地或建物所有權登記之登記名義人，於地政事務所轄區範圍內，以登記名義人之統一編號得予以歸戶之土地及建物所有權利，被申請買賣、拍賣、贈與、夫妻贈與、信託、書狀補給、抵押權設定、查封、假扣押、判決移轉、調解移轉、和解移轉等登記案件，系統自動依申請選擇方式通知（包含「收件」時通知、「異動完成」後通知，但義務人或權利人如有二人以上，囿於登記案件收件時，僅須登錄其中一位為代表，故收件時僅通知該登錄之人）。</text:p>
      <text:p text:style-name="P93">二、臨櫃申請時，申請人應填寫本表並檢附身分證明文件正本，驗畢後發還。</text:p>
      <text:p text:style-name="P94"><text:span text:style-name="T95">三、申請人可以向</text:span><text:span text:style-name="T96">任一地政事務所提出申請。如所有之土地或建物分屬不同</text:span><text:span text:style-name="T97">直轄市、縣</text:span><text:span text:style-name="T98">(</text:span><text:span text:style-name="T99">市</text:span><text:span text:style-name="T100">)</text:span><text:span text:style-name="T101">之地政事務所管轄時，申請書請以同一直轄市、縣</text:span><text:span text:style-name="T102">(</text:span><text:span text:style-name="T103">市</text:span><text:span text:style-name="T104">)</text:span><text:span text:style-name="T105">為單位分別填寫，並由其中任一地政事務所轉送其他管轄地政事務所受理。</text:span></text:p>
      <text:p text:style-name="P106"><text:span text:style-name="T107">四、管</text:span><text:span text:style-name="T108">轄之地政事務所處理完成後，會以申請人選擇通知方式通知本服務已生效。</text:span></text:p>
      <text:p text:style-name="P109">五、申請人於申請本項服務後，若通知方式、資料內容有變更，應再申請資料變更，以利本服務之通知。嗣後申請人如死亡，地政事務所得逕行終止本服務。</text:p>
      <text:p text:style-name="P110"><text:span text:style-name="T111">六、</text:span><text:span text:style-name="T112">＊</text:span><text:span text:style-name="T113">為必填欄位，申請人統一編號僅供本項服務作業使用。</text:span></text:p>
      <text:p text:style-name="P114">免責聲明：</text:p>
      <text:p text:style-name="P115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16">二、本服務之作業程序及項目若有異動，將公布於各直轄市、縣(市)政府地政局(處)網頁，不另行通知。</text:p>
      <text:p text:style-name="內文"><text:span text:style-name="T117">三、本服務如因網路中斷或系統故障等現象，造成申請人使用上的不便、資料喪失、錯誤或其他損失等情形，對於申請人因使用</text:span><text:span text:style-name="T118">(</text:span><text:span text:style-name="T119">或無法使用</text:span><text:span text:style-name="T120">)</text:span><text:span text:style-name="T121">本服務而造成損害，不負任何賠償責任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馥瑋</meta:initial-creator>
    <dc:creator>Gene Yang</dc:creator>
    <meta:creation-date>2016-11-07T05:48:00Z</meta:creation-date>
    <dc:date>2020-05-14T03:41:00Z</dc:date>
    <meta:print-date>2016-11-07T05:48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56" meta:character-count="1044" meta:row-count="7" meta:non-whitespace-character-count="890"/>
  </office:meta>
</office:document-meta>
</file>