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4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583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597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辦理建築物申請陽臺補登記證明申請書</text:p>
      <text:p text:style-name="P4">本人所有座落　　　區　　　路街　　段　　巷　　弄　　號　　樓（　　段　　　　　小段　　　　　建號）建物，領有貴局核發<text:s text:c="5"/>使字第　　　　號使用執照，為辦理陽臺補登記請於竣工平面圖上加註陽臺字樣1案，茲檢附資料如左，請貴局加以證明，以便向地政事務所辦理補登記作業。</text:p>
      <text:p text:style-name="P5"/>
      <text:list text:style-name="LFO1" text:continue-numbering="true">
        <text:list-item>
          <text:p text:style-name="P6">申請人(所有權人)及代理人(受委託人)身分證影本　張。</text:p>
        </text:list-item>
      </text:list>
      <text:p text:style-name="P7"><text:span text:style-name="T8">【請</text:span><text:span text:style-name="T9">以</text:span><text:span text:style-name="T10">A4</text:span><text:span text:style-name="T11">紙張黏貼或直接影印於</text:span><text:span text:style-name="T12">A4</text:span><text:span text:style-name="T13">紙張</text:span><text:span text:style-name="T14">】。</text:span></text:p>
      <text:p text:style-name="P15">（二）產權證明文件　<text:s/>張【建物所有權狀影本或建物登記謄本】。</text:p>
      <text:p text:style-name="P16">（三）陽臺補登記位置現況全景照片(彩色)<text:s/>　張【每處申請位置至少2張，採對角線方向拍照】【請注意拍照內容同時需包含天花板、地面及左右兩邊牆】【請黏貼於A4紙張並註記位置】。</text:p>
      <text:p text:style-name="P17">（四）原核准竣工平面圖及位置配置圖各2份【請於圖說上標示申請位置<text:s text:c="2"/>及施工科核章並加註使用執照年度號碼】。</text:p>
      <text:p text:style-name="P18"><text:s text:c="6"/></text:p>
      <text:p text:style-name="P19">此致</text:p>
      <text:p text:style-name="P20">新北市政府工務局施工科</text:p>
      <text:p text:style-name="P21"/>
      <text:p text:style-name="P22">　　　　　　　　　　　申請人(所有權人)　　　　　　　（簽章）</text:p>
      <text:p text:style-name="P23">　　　　　　　　　　　身分證字號：</text:p>
      <text:p text:style-name="P24">　　　　　　　　　　　住　　　址：</text:p>
      <text:p text:style-name="P25">　　　　　　　　　　　聯絡電話：</text:p>
      <text:p text:style-name="P26">　　　　　　　　　　　</text:p>
      <text:p text:style-name="P27"><text:s text:c="22"/>代理人(受委託人)　　　　　　　（簽章）</text:p>
      <text:p text:style-name="P28">　　　　　　　　　　　身分證字號：</text:p>
      <text:p text:style-name="P29">　　　　　　　　　　　聯絡電話：</text:p>
      <text:p text:style-name="P30"/>
      <text:p text:style-name="P31"/>
      <text:p text:style-name="P32">　　　　　　　　　　　郵寄地址：</text:p>
      <text:p text:style-name="P33"/>
      <text:p text:style-name="P34"/>
      <text:p text:style-name="P35"><text:span text:style-name="T36">中華民國　　　</text:span><text:span text:style-name="T37"><text:s text:c="3"/></text:span><text:span text:style-name="T38"><text:s text:c="4"/></text:span><text:span text:style-name="T39">年</text:span><text:span text:style-name="T40"><text:s text:c="6"/></text:span><text:span text:style-name="T41">　</text:span><text:span text:style-name="T42"><text:s/></text:span><text:span text:style-name="T43">　　月　</text:span><text:span text:style-name="T44"><text:s text:c="12"/></text:span><text:span text:style-name="T45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375in" fo:margin-bottom="0.501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895in"/>
      </style:footer-style>
    </style:page-layout>
    <style:style style:name="P2" style:parent-style-name="頁尾" style:family="paragraph">
      <style:paragraph-properties fo:text-indent="2.4305in"/>
      <style:text-properties style:font-name="標楷體" style:font-name-asian="標楷體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民）工施管09-(民)表一</text:p>
        <text:p text:style-name="P3">申請案編碼：050209，公告期限：11天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政府辦理建築物申請陽台補登記證明申請書</dc:title>
    <meta:initial-creator>AA8843</meta:initial-creator>
    <dc:creator>張逸仙</dc:creator>
    <meta:creation-date>2017-11-20T08:32:00Z</meta:creation-date>
    <dc:date>2017-11-20T08:32:00Z</dc:date>
    <meta:print-date>2013-06-10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