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888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3423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3548in" style:use-optimal-column-width="false"/>
    </style:style>
    <style:style style:name="TableColumn7" style:family="table-column">
      <style:table-column-properties style:column-width="1.1513in" style:use-optimal-column-width="false"/>
    </style:style>
    <style:style style:name="TableColumn8" style:family="table-column">
      <style:table-column-properties style:column-width="0.6187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2.1868in" style:use-optimal-column-width="false"/>
    </style:style>
    <style:style style:name="Table3" style:family="table">
      <style:table-properties style:width="6.8291in" style:rel-width="102.52%" fo:margin-left="0in" table:align="left"/>
    </style:style>
    <style:style style:name="TableRow11" style:family="table-row">
      <style:table-row-properties style:min-row-height="0.3722in" style:use-optimal-row-height="false" fo:keep-together="always"/>
    </style:style>
    <style:style style:name="TableCell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458in" style:use-optimal-row-height="false" fo:keep-together="always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437in" style:use-optimal-row-height="false" fo:keep-together="always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44in" style:use-optimal-row-height="false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888in" fo:text-indent="1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013in" style:use-optimal-row-height="false" fo:keep-together="always"/>
    </style:style>
    <style:style style:name="P39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888in" fo:text-indent="1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45in" style:use-optimal-row-height="false" fo:keep-together="always"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312in solid #000000" style:writing-mode="lr-tb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944in" style:use-optimal-row-height="false" fo:keep-together="always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1013in" style:use-optimal-row-height="false" fo:keep-together="always"/>
    </style:style>
    <style:style style:name="P59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604in" style:use-optimal-row-height="false" fo:keep-together="always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423in" style:use-optimal-row-height="false" fo:keep-together="always"/>
    </style:style>
    <style:style style:name="TableCell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916in" style:use-optimal-row-height="false" fo:keep-together="always"/>
    </style:style>
    <style:style style:name="P78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54in" style:use-optimal-row-height="false" fo:keep-together="always"/>
    </style:style>
    <style:style style:name="TableCell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B3B3B3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in" style:use-optimal-row-height="false" fo:keep-together="always"/>
    </style:style>
    <style:style style:name="P10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937in" style:use-optimal-row-height="false" fo:keep-together="always"/>
    </style:style>
    <style:style style:name="TableCell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start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0C0C0"/>
    </style:style>
    <style:style style:name="TableCell1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75in" style:use-optimal-row-height="false" fo:keep-together="always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8" style:parent-style-name="頁首" style:family="paragraph">
      <style:paragraph-properties style:snap-to-layout-grid="true" fo:line-height="0.25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9" style:parent-style-name="頁首" style:family="paragraph">
      <style:paragraph-properties style:snap-to-layout-grid="true" fo:line-heigh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" style:parent-style-name="頁首" style:family="paragraph">
      <style:paragraph-properties style:snap-to-layout-grid="true" fo:margin-top="0.075in" fo:line-height="0.2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影印圖說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文者</text:p>
          </table:table-cell>
          <table:table-cell table:style-name="TableCell14" table:number-columns-spanned="6">
            <text:p text:style-name="P15">新北市政府工務局施工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建物座落地址</text:p>
          </table:table-cell>
          <table:table-cell table:style-name="TableCell19">
            <text:p text:style-name="P20">整編前</text:p>
          </table:table-cell>
          <table:table-cell table:style-name="TableCell21" table:number-columns-spanned="5">
            <text:p text:style-name="P22"><text:s text:c="8"/><text:s/><text:s/>區<text:s text:c="10"/>路街 <text:s text:c="6"/>段 <text:s text:c="6"/>巷 <text:s text:c="3"/></text:p>
            <text:p text:style-name="P23">弄 <text:s text:c="7"/>號 <text:s text:c="7"/>樓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整編後</text:p>
          </table:table-cell>
          <table:table-cell table:style-name="TableCell28" table:number-columns-spanned="5">
            <text:p text:style-name="P29">區<text:s text:c="10"/>路街 <text:s text:c="6"/>段 <text:s text:c="6"/>巷 <text:s text:c="3"/></text:p>
            <text:p text:style-name="P30">弄 <text:s text:c="7"/>號 <text:s text:c="7"/>樓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土地座落</text:p>
          </table:table-cell>
          <table:table-cell table:style-name="TableCell34">
            <text:p text:style-name="P35">重測前</text:p>
          </table:table-cell>
          <table:table-cell table:style-name="TableCell36" table:number-columns-spanned="5">
            <text:p text:style-name="P37">段 <text:s text:c="12"/>小段 <text:s text:c="10"/>地號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重測後</text:p>
          </table:table-cell>
          <table:table-cell table:style-name="TableCell42" table:number-columns-spanned="5">
            <text:p text:style-name="P43">段 <text:s text:c="12"/>小段 <text:s text:c="10"/>地號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用途</text:p>
          </table:table-cell>
          <table:table-cell table:style-name="TableCell47" table:number-columns-spanned="6">
            <text:list text:style-name="LFO1" text:continue-numbering="true">
              <text:list-item>
                <text:p text:style-name="P48">１.營利事業登記 <text:s/>□２.接自來水、電</text:p>
              </text:list-item>
              <text:list-item>
                <text:p text:style-name="P49">３.陽台補登錄 <text:s text:c="3"/>□４.(免辦理)變更使用執照</text:p>
              </text:list-item>
              <text:list-item>
                <text:p text:style-name="P50"><text:span text:style-name="T51">５.產權登記 <text:s text:c="5"/>□６.其他：</text:span><text:span text:style-name="T52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執照字號</text:p>
          </table:table-cell>
          <table:table-cell table:style-name="TableCell56" table:number-columns-spanned="6">
            <text:p text:style-name="P57">建照執照（ <text:s text:c="14"/>）建字第（ <text:s text:c="14"/>）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p text:style-name="P61">使用執照（ <text:s text:c="14"/>）使字第（ <text:s text:c="14"/>）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影印事項</text:p>
          </table:table-cell>
          <table:table-cell table:style-name="TableCell65" table:number-columns-spanned="6">
            <text:p text:style-name="P66">□竣工平面圖（ <text:s text:c="9"/>）樓 <text:s/>□消防平面圖（ <text:s text:c="8"/>）樓</text:p>
            <text:p text:style-name="P67">□結構平面圖（ <text:s text:c="9"/>）樓 <text:s/>□面積計算表 <text:s/>□位置配置圖</text:p>
            <text:p text:style-name="P68">□公寓大廈規約 □地質鑽探報告 □載重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檢附資料</text:p>
            <text:p text:style-name="P72">（本欄申請人不須填寫）</text:p>
          </table:table-cell>
          <table:table-cell table:style-name="TableCell73" table:number-columns-spanned="6">
            <text:p text:style-name="P74">□建物所有權狀影本</text:p>
            <text:p text:style-name="P75">□雙方(申請人及代理人)印章及身分證影本</text:p>
            <text:p text:style-name="P76">□使照存根或建築執照存根聯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p text:style-name="P80">□法院告訴證明文件 <text:s/>□公司登記證明文件<text:s/></text:p>
            <text:list text:style-name="LFO1" text:continue-numbering="true">
              <text:list-item>
                <text:p text:style-name="P81">公寓大廈組織報備證明影本 <text:s/>□買賣、租賃契約書影本</text:p>
              </text:list-item>
            </text:list>
            <text:p text:style-name="P82">□建物測量成果圖 <text:s/>□地籍圖影本<text:s text:c="3"/>□其他可佐證之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申請人</text:p>
            <text:p text:style-name="P86"><text:span text:style-name="T87">（所有權人）</text:span></text:p>
          </table:table-cell>
          <table:table-cell table:style-name="TableCell88" table:number-columns-spanned="2">
            <text:p text:style-name="P89">姓名</text:p>
            <text:p text:style-name="P90">簽名或蓋章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住址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身分證字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聯絡</text:p>
            <text:p text:style-name="P107">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代理人</text:p>
            <text:p text:style-name="P113"><text:span text:style-name="T114">（受委託人）</text:span></text:p>
          </table:table-cell>
          <table:table-cell table:style-name="TableCell115" table:number-columns-spanned="2">
            <text:p text:style-name="P116">姓名</text:p>
            <text:p text:style-name="P117">簽名或蓋章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住址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身分證字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聯絡</text:p>
            <text:p text:style-name="P134">電話</text:p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1.以上圖說及份數皆經本人確認在案，影印完成後本人同意依規定繳交規費，除影印之圖說有誤以外，不申請退費。</text:p>
      <text:p text:style-name="P139">2.圖說及份數皆經本人確認在案，並無缺漏，離櫃後如有缺漏需重新提出申請。</text:p>
      <text:soft-page-break/>
      <text:p text:style-name="P140"><text:span text:style-name="T141">　　　　　　　　　</text:span><text:span text:style-name="T142">（</text:span><text:span text:style-name="T143">簽名或蓋章</text:span><text:span text:style-name="T144">：</text:span><text:span text:style-name="T145"><text:s text:c="17"/>）</text:span><text:span text:style-name="T146">掛號號碼:</text:span><text:span text:style-name="T14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申請案編碼：050214;公告期限：7天 <text:s text:c="4"/>（民）工施管14-(民)表一</text:span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照影印(圖說影印)</dc:title>
    <dc:subject>執照影印(圖說影印)</dc:subject>
    <meta:keyword>工務局影印圖說</meta:keyword>
    <meta:initial-creator>工務局</meta:initial-creator>
    <dc:creator>盧昱璇</dc:creator>
    <meta:creation-date>2023-04-20T01:40:00Z</meta:creation-date>
    <dc:date>2023-04-20T01:40:00Z</dc:date>
    <meta:print-date>2012-11-26T08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