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6pt" style:font-name-asian="標楷體" style:font-size-asian="26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4.233cm" fo:margin-right="0cm" fo:text-indent="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5.08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6pt" style:font-name-asian="標楷體" style:font-size-asian="26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切 結 書</text:p>
      <text:p text:style-name="P2"/>
      <text:p text:style-name="P4">本人擔任義工，輪駐板橋地政事務所服務期間，自當遵守有關規定，如有利用機會從事本身地政士業務、對外吸收案件、假借該事務所名譽招攬客戶等情事，或有損該事務所及民眾權利者，願接受各項懲處並負責一切法律責任。</text:p>
      <text:p text:style-name="P2"/>
      <text:p text:style-name="P2"/>
      <text:p text:style-name="P2">此致</text:p>
      <text:p text:style-name="P4">板橋地政事務所</text:p>
      <text:p text:style-name="P5"/>
      <text:p text:style-name="P5">立切結書人：<text:tab/><text:tab/><text:tab/> <text:s text:c="2"/><text:tab/>(簽章)</text:p>
      <text:p text:style-name="P6">身分證字號：</text:p>
      <text:p text:style-name="P6">電 <text:s text:c="5"/>話：</text:p>
      <text:p text:style-name="P6">住 <text:s text:c="5"/>址：</text:p>
      <text:p text:style-name="P2"/>
      <text:p text:style-name="P2"/>
      <text:p text:style-name="P2"/>
      <text:p text:style-name="P3"><text:span text:style-name="預設段落字型"><text:span text:style-name="T1">中 <text:s/>華 <text:s/>民 <text:s/>國 <text:s text:c="13"/>年 <text:s text:c="9"/>月 <text:s text:c="8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林雅宜</meta:initial-creator>
    <meta:creation-date>2021-07-21T08:53:00Z</meta:creation-date>
    <dc:date>2021-07-21T17:28:08.238000000</dc:date>
    <meta:editing-cycles>4</meta:editing-cycles>
    <meta:editing-duration>PT1M1S</meta:editing-duration>
    <meta:document-statistic meta:table-count="0" meta:image-count="0" meta:object-count="0" meta:page-count="1" meta:paragraph-count="9" meta:word-count="141" meta:character-count="201" meta:non-whitespace-character-count="141"/>
    <meta:template xlink:type="simple" xlink:actuate="onRequest" xlink:title="" xlink:href="Normal.dotm"/>
  </office:meta>
</office:document-meta>
</file>