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0416in">
        <style:tab-stops/>
      </style:paragraph-properties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1.0812in"/>
    </style:style>
    <style:style style:name="TableColumn7" style:family="table-column">
      <style:table-column-properties style:column-width="2.0597in"/>
    </style:style>
    <style:style style:name="TableColumn8" style:family="table-column">
      <style:table-column-properties style:column-width="0.884in"/>
    </style:style>
    <style:style style:name="TableColumn9" style:family="table-column">
      <style:table-column-properties style:column-width="2.0597in"/>
    </style:style>
    <style:style style:name="TableColumn10" style:family="table-column">
      <style:table-column-properties style:column-width="0.8833in"/>
    </style:style>
    <style:style style:name="Table4" style:family="table">
      <style:table-properties style:width="7.2847in" fo:margin-left="-0.5159in" table:align="left"/>
    </style:style>
    <style:style style:name="TableRow11" style:family="table-row">
      <style:table-row-properties style:min-row-height="0.34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50%"/>
    </style:style>
    <style:style style:name="T21" style:parent-style-name="預設段落字型" style:family="text">
      <style:text-properties style:font-name-asian="標楷體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50%"/>
      <style:text-properties style:font-name-asian="標楷體"/>
    </style:style>
    <style:style style:name="TableRow25" style:family="table-row">
      <style:table-row-properties style:min-row-height="0.2791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7847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300%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34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50%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50%"/>
      <style:text-properties style:font-name-asian="標楷體"/>
    </style:style>
    <style:style style:name="TableRow56" style:family="table-row">
      <style:table-row-properties style:min-row-height="0.2791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7847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300%"/>
    </style:style>
    <style:style style:name="T66" style:parent-style-name="預設段落字型" style:family="text"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34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50%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50%"/>
      <style:text-properties style:font-name-asian="標楷體"/>
    </style:style>
    <style:style style:name="TableRow87" style:family="table-row">
      <style:table-row-properties style:min-row-height="0.2791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7847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300%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50%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34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250%"/>
    </style:style>
    <style:style style:name="T114" style:parent-style-name="預設段落字型" style:family="text"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250%"/>
      <style:text-properties style:font-name-asian="標楷體"/>
    </style:style>
    <style:style style:name="TableRow118" style:family="table-row">
      <style:table-row-properties style:min-row-height="0.2791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7847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300%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150%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0.34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250%"/>
    </style:style>
    <style:style style:name="T145" style:parent-style-name="預設段落字型" style:family="text">
      <style:text-properties style:font-name-asian="標楷體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250%"/>
      <style:text-properties style:font-name-asian="標楷體"/>
    </style:style>
    <style:style style:name="TableRow149" style:family="table-row">
      <style:table-row-properties style:min-row-height="0.2791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7847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300%"/>
    </style:style>
    <style:style style:name="T159" style:parent-style-name="預設段落字型" style:family="text"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150%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150%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" style:family="table-row">
      <style:table-row-properties style:min-row-height="0.34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250%"/>
    </style:style>
    <style:style style:name="T176" style:parent-style-name="預設段落字型" style:family="text">
      <style:text-properties style:font-name-asian="標楷體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250%"/>
      <style:text-properties style:font-name-asian="標楷體"/>
    </style:style>
    <style:style style:name="TableRow180" style:family="table-row">
      <style:table-row-properties style:min-row-height="0.2791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7847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300%"/>
    </style:style>
    <style:style style:name="T190" style:parent-style-name="預設段落字型" style:family="text"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50%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150%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申請人名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內文"/>
            <text:p text:style-name="P13">申</text:p>
            <text:p text:style-name="P14">請</text:p>
            <text:p text:style-name="P15">人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內文"/>
          </table:table-cell>
          <table:table-cell table:style-name="TableCell19" table:number-rows-spanned="2">
            <text:p text:style-name="P20"><text:span text:style-name="T21">權利範圍</text:span></text:p>
          </table:table-cell>
          <table:table-cell table:style-name="TableCell22" table:number-rows-spanned="2">
            <text:p text:style-name="內文"/>
          </table:table-cell>
          <table:table-cell table:style-name="TableCell23" table:number-rows-spanned="2">
            <text:p text:style-name="P24">簽章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統一編號</text:p>
          </table:table-cell>
          <table:table-cell table:style-name="TableCell2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住址</text:span></text:p>
          </table:table-cell>
          <table:table-cell table:style-name="TableCell36" table:number-columns-spanned="3">
            <text:p text:style-name="P37"><text:s text:c="7"/><text:span text:style-name="T38">縣 <text:s text:c="6"/>鄉鎮 <text:s text:c="5"/>路</text:span></text:p>
            <text:p text:style-name="P39"><text:s text:c="7"/><text:span text:style-name="T40">市 <text:s text:c="6"/>市區 <text:s text:c="5"/>街 <text:s text:c="5"/>段 <text:s text:c="5"/>巷 <text:s text:c="3"/>弄 <text:s text:c="3"/>號 <text:s text:c="3"/>樓</text:span></text:p>
          </table:table-cell>
          <table:covered-table-cell/>
          <table:covered-table-cell/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 table:number-rows-spanned="3">
            <text:p text:style-name="內文"/>
            <text:p text:style-name="P44">申</text:p>
            <text:p text:style-name="P45">請</text:p>
            <text:p text:style-name="P46">人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內文"/>
          </table:table-cell>
          <table:table-cell table:style-name="TableCell50" table:number-rows-spanned="2">
            <text:p text:style-name="P51"><text:span text:style-name="T52">權利範圍</text:span></text:p>
          </table:table-cell>
          <table:table-cell table:style-name="TableCell53" table:number-rows-spanned="2">
            <text:p text:style-name="內文"/>
          </table:table-cell>
          <table:table-cell table:style-name="TableCell54" table:number-rows-spanned="2">
            <text:p text:style-name="P55">簽章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統一編號</text:p>
          </table:table-cell>
          <table:table-cell table:style-name="TableCell6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住址</text:span></text:p>
          </table:table-cell>
          <table:table-cell table:style-name="TableCell67" table:number-columns-spanned="3">
            <text:p text:style-name="P68"><text:s text:c="7"/><text:span text:style-name="T69">縣 <text:s text:c="6"/>鄉鎮 <text:s text:c="5"/>路</text:span></text:p>
            <text:p text:style-name="P70"><text:s text:c="7"/><text:span text:style-name="T71">市 <text:s text:c="6"/>市區 <text:s text:c="5"/>街 <text:s text:c="5"/>段 <text:s text:c="5"/>巷 <text:s text:c="3"/>弄 <text:s text:c="3"/>號 <text:s text:c="3"/>樓</text:span></text:p>
          </table:table-cell>
          <table:covered-table-cell/>
          <table:covered-table-cell/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 table:number-rows-spanned="3">
            <text:p text:style-name="內文"/>
            <text:p text:style-name="P75">申</text:p>
            <text:p text:style-name="P76">請</text:p>
            <text:p text:style-name="P77">人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內文"/>
          </table:table-cell>
          <table:table-cell table:style-name="TableCell81" table:number-rows-spanned="2">
            <text:p text:style-name="P82"><text:span text:style-name="T83">權利範圍</text:span></text:p>
          </table:table-cell>
          <table:table-cell table:style-name="TableCell84" table:number-rows-spanned="2">
            <text:p text:style-name="內文"/>
          </table:table-cell>
          <table:table-cell table:style-name="TableCell85" table:number-rows-spanned="2">
            <text:p text:style-name="P86">簽章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統一編號</text:p>
          </table:table-cell>
          <table:table-cell table:style-name="TableCell9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住址</text:span></text:p>
          </table:table-cell>
          <table:table-cell table:style-name="TableCell98" table:number-columns-spanned="3">
            <text:p text:style-name="P99"><text:s text:c="7"/><text:span text:style-name="T100">縣 <text:s text:c="6"/>鄉鎮 <text:s text:c="5"/>路</text:span></text:p>
            <text:p text:style-name="P101"><text:s text:c="7"/><text:span text:style-name="T102">市 <text:s text:c="6"/>市區 <text:s text:c="5"/>街 <text:s text:c="5"/>段 <text:s text:c="5"/>巷 <text:s text:c="3"/>弄 <text:s text:c="3"/>號 <text:s text:c="3"/>樓</text:span></text:p>
          </table:table-cell>
          <table:covered-table-cell/>
          <table:covered-table-cell/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 table:number-rows-spanned="3">
            <text:p text:style-name="內文"/>
            <text:p text:style-name="P106">申</text:p>
            <text:p text:style-name="P107">請</text:p>
            <text:p text:style-name="P108">人</text:p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內文"/>
          </table:table-cell>
          <table:table-cell table:style-name="TableCell112" table:number-rows-spanned="2">
            <text:p text:style-name="P113"><text:span text:style-name="T114">權利範圍</text:span></text:p>
          </table:table-cell>
          <table:table-cell table:style-name="TableCell115" table:number-rows-spanned="2">
            <text:p text:style-name="內文"/>
          </table:table-cell>
          <table:table-cell table:style-name="TableCell116" table:number-rows-spanned="2">
            <text:p text:style-name="P117">簽章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統一編號</text:p>
          </table:table-cell>
          <table:table-cell table:style-name="TableCell12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住址</text:span></text:p>
          </table:table-cell>
          <table:table-cell table:style-name="TableCell129" table:number-columns-spanned="3">
            <text:p text:style-name="P130"><text:s text:c="7"/><text:span text:style-name="T131">縣 <text:s text:c="6"/>鄉鎮 <text:s text:c="5"/>路</text:span></text:p>
            <text:p text:style-name="P132"><text:s text:c="7"/><text:span text:style-name="T133">市 <text:s text:c="6"/>市區 <text:s text:c="5"/>街 <text:s text:c="5"/>段 <text:s text:c="5"/>巷 <text:s text:c="3"/>弄 <text:s text:c="3"/>號 <text:s text:c="3"/>樓</text:span></text:p>
          </table:table-cell>
          <table:covered-table-cell/>
          <table:covered-table-cell/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 table:number-rows-spanned="3">
            <text:p text:style-name="內文"/>
            <text:p text:style-name="P137">申</text:p>
            <text:p text:style-name="P138">請</text:p>
            <text:p text:style-name="P139">人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內文"/>
          </table:table-cell>
          <table:table-cell table:style-name="TableCell143" table:number-rows-spanned="2">
            <text:p text:style-name="P144"><text:span text:style-name="T145">權利範圍</text:span></text:p>
          </table:table-cell>
          <table:table-cell table:style-name="TableCell146" table:number-rows-spanned="2">
            <text:p text:style-name="內文"/>
          </table:table-cell>
          <table:table-cell table:style-name="TableCell147" table:number-rows-spanned="2">
            <text:p text:style-name="P148">簽章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統一編號</text:p>
          </table:table-cell>
          <table:table-cell table:style-name="TableCell15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住址</text:span></text:p>
          </table:table-cell>
          <table:table-cell table:style-name="TableCell160" table:number-columns-spanned="3">
            <text:p text:style-name="P161"><text:s text:c="7"/><text:span text:style-name="T162">縣 <text:s text:c="6"/>鄉鎮 <text:s text:c="5"/>路</text:span></text:p>
            <text:p text:style-name="P163"><text:s text:c="7"/><text:span text:style-name="T164">市 <text:s text:c="6"/>市區 <text:s text:c="5"/>街 <text:s text:c="5"/>段 <text:s text:c="5"/>巷 <text:s text:c="3"/>弄 <text:s text:c="3"/>號 <text:s text:c="3"/>樓</text:span></text:p>
          </table:table-cell>
          <table:covered-table-cell/>
          <table:covered-table-cell/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 table:number-rows-spanned="3">
            <text:p text:style-name="內文"/>
            <text:p text:style-name="P168">申</text:p>
            <text:p text:style-name="P169">請</text:p>
            <text:p text:style-name="P170">人</text:p>
          </table:table-cell>
          <table:table-cell table:style-name="TableCell171">
            <text:p text:style-name="P172">姓名</text:p>
          </table:table-cell>
          <table:table-cell table:style-name="TableCell173">
            <text:p text:style-name="內文"/>
          </table:table-cell>
          <table:table-cell table:style-name="TableCell174" table:number-rows-spanned="2">
            <text:p text:style-name="P175"><text:span text:style-name="T176">權利範圍</text:span></text:p>
          </table:table-cell>
          <table:table-cell table:style-name="TableCell177" table:number-rows-spanned="2">
            <text:p text:style-name="內文"/>
          </table:table-cell>
          <table:table-cell table:style-name="TableCell178" table:number-rows-spanned="2">
            <text:p text:style-name="P179">簽章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統一編號</text:p>
          </table:table-cell>
          <table:table-cell table:style-name="TableCell18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住址</text:span></text:p>
          </table:table-cell>
          <table:table-cell table:style-name="TableCell191" table:number-columns-spanned="3">
            <text:p text:style-name="P192"><text:s text:c="7"/><text:span text:style-name="T193">縣 <text:s text:c="6"/>鄉鎮 <text:s text:c="5"/>路</text:span></text:p>
            <text:p text:style-name="P194"><text:s text:c="7"/><text:span text:style-name="T195">市 <text:s text:c="6"/>市區 <text:s text:c="5"/>街 <text:s text:c="5"/>段 <text:s text:c="5"/>巷 <text:s text:c="3"/>弄 <text:s text:c="3"/>號 <text:s text:c="3"/>樓</text:span></text:p>
          </table:table-cell>
          <table:covered-table-cell/>
          <table:covered-table-cell/>
          <table:table-cell table:style-name="TableCell196">
            <text:p text:style-name="內文"/>
          </table:table-cell>
        </table:table-row>
      </table:table>
      <text:p text:style-name="內文"><text:span text:style-name="T197">※申請案編碼：100143；公告期限：147天。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民）地地籍40-（民）表三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哲豪</meta:initial-creator>
    <dc:creator>謝秉宸</dc:creator>
    <meta:creation-date>2024-03-21T08:11:00Z</meta:creation-date>
    <dc:date>2024-03-21T08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