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28pt" style:font-size-asian="28pt" style:text-combine="lines"/>
    </style:style>
    <style:style style:name="T16" style:parent-style-name="預設段落字型" style:family="text">
      <style:text-properties style:font-name-asian="標楷體" fo:font-size="28pt" style:font-size-asian="28pt" style:text-combine="line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3.125in"/>
    </style:style>
    <style:style style:name="TableColumn33" style:family="table-column">
      <style:table-column-properties style:column-width="1in"/>
    </style:style>
    <style:style style:name="Table25" style:family="table">
      <style:table-properties style:width="9.75in" fo:margin-left="0.0194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6" style:family="table-row">
      <style:table-row-properties style:min-row-height="0.3055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0.2638in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2638in"/>
    </style:style>
    <style:style style:name="TableCell9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 fo:text-indent="0.5833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切結書</text:p>
      <text:p text:style-name="P2"/>
      <text:p text:style-name="P3"><text:span text:style-name="T4">被繼承</text:span><text:span text:style-name="T5">人</text:span><text:span text:style-name="T6">於</text:span><text:span text:style-name="T7">民國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逝世，其遺留下列不動產之</text:span><text:span text:style-name="T14">□所有權狀</text:span><text:span text:style-name="T15"><text:s text:c="6"/></text:span><text:span text:style-name="T16">□他項權利證明書</text:span><text:span text:style-name="T17">，因</text:span><text:span text:style-name="T18"><text:s text:c="32"/></text:span><text:span text:style-name="T19">，致未能檢附，茲為申辦繼承登記，特立本切結書，如有不實，致他人權益受損害者，立切結書人願負法律責任。</text:span></text:p>
      <text:p text:style-name="P20"/>
      <text:p text:style-name="P21">此致</text:p>
      <text:p text:style-name="P22">新北市汐止地政事務所</text:p>
      <text:p text:style-name="P23"/>
      <text:p text:style-name="P24">不動產標示（如有不敷使用時，可另附相同格式之清冊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土地標示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建物標示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鄉鎮市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權利範圍</text:p>
          </table:table-cell>
          <table:table-cell table:style-name="TableCell50">
            <text:p text:style-name="P51">建號</text:p>
          </table:table-cell>
          <table:table-cell table:style-name="TableCell52">
            <text:p text:style-name="P53">門牌</text:p>
          </table:table-cell>
          <table:table-cell table:style-name="TableCell54">
            <text:p text:style-name="P55">權利範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立切結書人：</text:p>
      <text:p text:style-name="P109"/>
      <text:p text:style-name="P110">中華民國<text:s text:c="14"/>年<text:s text:c="14"/>月<text:s text:c="13"/>日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林雅宜</meta:initial-creator>
    <dc:creator>林雅宜</dc:creator>
    <meta:creation-date>2024-04-12T07:05:00Z</meta:creation-date>
    <dc:date>2024-04-12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