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-0.199cm" fo:margin-top="0cm" fo:margin-bottom="0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2.699cm"/>
    </style:style>
    <style:style style:name="表格1.E" style:family="table-column">
      <style:table-column-properties style:column-width="5.14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P4" style:family="paragraph" style:parent-style-name="Standard">
      <style:paragraph-properties fo:margin-top="0.635cm" fo:margin-bottom="0cm" style:contextual-spacing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top="0.318cm" fo:margin-bottom="0cm" style:contextual-spacing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top="1.27cm" fo:margin-bottom="0cm" style:contextual-spacing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top="1.905cm" fo:margin-bottom="0cm" style:contextual-spacing="false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left="1.136cm" fo:margin-right="0cm" fo:margin-top="0.318cm" fo:margin-bottom="0cm" style:contextual-spacing="false" fo:text-indent="-1.111cm" style:auto-text-indent="false" style:snap-to-layout-grid="false"/>
      <style:text-properties officeooo:paragraph-rsid="001f5b31"/>
    </style:style>
    <style:style style:name="P10" style:family="paragraph" style:parent-style-name="Standard">
      <style:paragraph-properties fo:margin-left="1.136cm" fo:margin-right="0cm" fo:margin-top="0.318cm" fo:margin-bottom="0cm" style:contextual-spacing="false" fo:text-indent="-1.136cm" style:auto-text-indent="false" style:snap-to-layout-grid="false"/>
      <style:text-properties officeooo:paragraph-rsid="001f5b31"/>
    </style:style>
    <style:style style:name="P11" style:family="paragraph" style:parent-style-name="Standard">
      <style:paragraph-properties fo:margin-left="1.111cm" fo:margin-right="0cm" fo:margin-top="0.318cm" fo:margin-bottom="0cm" style:contextual-spacing="false" fo:text-indent="-1.111cm" style:auto-text-indent="false" style:snap-to-layout-grid="false"/>
      <style:text-properties officeooo:paragraph-rsid="001f5b31"/>
    </style:style>
    <style:style style:name="P12" style:family="paragraph" style:parent-style-name="Standard">
      <style:paragraph-properties fo:margin-left="1.081cm" fo:margin-right="0cm" fo:margin-top="0.318cm" fo:margin-bottom="0cm" style:contextual-spacing="false" fo:text-indent="-1.081cm" style:auto-text-indent="false" style:snap-to-layout-grid="false"/>
      <style:text-properties officeooo:paragraph-rsid="001f5b31"/>
    </style:style>
    <style:style style:name="P13" style:family="paragraph" style:parent-style-name="Standard">
      <style:paragraph-properties fo:margin-left="1.185cm" fo:margin-right="0cm" fo:margin-top="0.318cm" fo:margin-bottom="0cm" style:contextual-spacing="false" fo:text-indent="-1.185cm" style:auto-text-indent="false" style:snap-to-layout-grid="false"/>
      <style:text-properties officeooo:paragraph-rsid="001f5b31"/>
    </style:style>
    <style:style style:name="P14" style:family="paragraph" style:parent-style-name="Standard">
      <style:paragraph-properties fo:margin-left="0cm" fo:margin-right="0cm" fo:margin-top="1.27cm" fo:margin-bottom="0.318cm" style:contextual-spacing="false" fo:text-indent="0cm" style:auto-text-indent="false" style:snap-to-layout-grid="false"/>
      <style:text-properties officeooo:paragraph-rsid="001f5b31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利害關係人切結書</text:p>
      <text:p text:style-name="P4">立切結書人為下列事項：</text:p>
      <text:p text:style-name="P9"><text:span text:style-name="T4">□ </text:span><text:span text:style-name="T2">1.確</text:span><text:span text:style-name="T3">依公寓大廈管理條例第10條規定，為向區分所有權人「收取公寓大廈管理費用」</text:span><text:span text:style-name="T2">。</text:span></text:p>
      <text:p text:style-name="P10"><text:span text:style-name="T4">□ </text:span><text:span text:style-name="T2">2.確</text:span><text:span text:style-name="T3">依公寓大廈管理條例第18條規定，為「設置公寓大廈之公共基金」</text:span><text:span text:style-name="T2">。</text:span></text:p>
      <text:p text:style-name="P11"><text:span text:style-name="T4">□ </text:span><text:span text:style-name="T2">3.確</text:span><text:span text:style-name="T3">依公寓大廈管理條例第30條規定，為召開「區分所有權人會議通知」相關事宜</text:span><text:span text:style-name="T2">。</text:span></text:p>
      <text:p text:style-name="P12"><text:span text:style-name="T4">□ </text:span><text:span text:style-name="T2">4.確</text:span><text:span text:style-name="T3">依公寓大廈管理條例第21條、民事訴訟法第508、511條規定，為區分所有權人或住戶「積欠應納之公共基金或管理費等其他應負擔之費用」，請求法院發給支付命令</text:span><text:span text:style-name="T2">。</text:span></text:p>
      <text:p text:style-name="P13"><text:span text:style-name="T4">□ </text:span><text:span text:style-name="T2">5.其他：</text:span></text:p>
      <text:p text:style-name="P14"><text:span text:style-name="T1">請求申請下列不動產之第三類謄本，特立本切結書，如有不實，致他</text:span><text:bookmark text:name="_GoBack"/><text:span text:style-name="T1">人權益受損害者，立切結書人願負法律責任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鄉鎮市區</text:p>
          </table:table-cell>
          <table:table-cell table:style-name="表格1.A1" office:value-type="string">
            <text:p text:style-name="P1">段（小段）</text:p>
          </table:table-cell>
          <table:table-cell table:style-name="表格1.A1" office:value-type="string">
            <text:p text:style-name="P1">地號</text:p>
          </table:table-cell>
          <table:table-cell table:style-name="表格1.A1" office:value-type="string">
            <text:p text:style-name="P1">建號</text:p>
          </table:table-cell>
          <table:table-cell table:style-name="表格1.A1" office:value-type="string">
            <text:p text:style-name="P1">建物門牌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5">此致</text:p>
      <text:p text:style-name="P5">新北市三重地政事務所</text:p>
      <text:p text:style-name="P6">立切結書人：</text:p>
      <text:p text:style-name="P4">統一編號：</text:p>
      <text:p text:style-name="P8">中華民國　　　　　年　　　　　月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（公寓大廈管理委員會）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汶德</meta:initial-creator>
    <meta:editing-cycles>6</meta:editing-cycles>
    <meta:print-date>2017-06-16T02:39:00</meta:print-date>
    <meta:creation-date>2017-06-16T03:06:00</meta:creation-date>
    <dc:date>2022-05-19T11:32:55.938000000</dc:date>
    <meta:editing-duration>PT10M39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19" meta:word-count="317" meta:character-count="350" meta:non-whitespace-character-count="33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