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5.1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top="0.635cm" fo:margin-bottom="0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top="0.318cm" fo:margin-bottom="0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1.27cm" fo:margin-bottom="0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1.136cm" fo:margin-right="0cm" fo:margin-top="0.318cm" fo:margin-bottom="0cm" style:contextual-spacing="false" fo:text-indent="-1.111cm" style:auto-text-indent="false" style:snap-to-layout-grid="false"/>
      <style:text-properties officeooo:paragraph-rsid="001f5b31"/>
    </style:style>
    <style:style style:name="P7" style:family="paragraph" style:parent-style-name="Standard">
      <style:paragraph-properties fo:margin-left="1.136cm" fo:margin-right="0cm" fo:margin-top="0.318cm" fo:margin-bottom="0cm" style:contextual-spacing="false" fo:text-indent="-1.136cm" style:auto-text-indent="false" style:snap-to-layout-grid="false"/>
      <style:text-properties officeooo:paragraph-rsid="001f5b31"/>
    </style:style>
    <style:style style:name="P8" style:family="paragraph" style:parent-style-name="Standard">
      <style:paragraph-properties fo:margin-left="1.111cm" fo:margin-right="0cm" fo:margin-top="0.318cm" fo:margin-bottom="0cm" style:contextual-spacing="false" fo:text-indent="-1.111cm" style:auto-text-indent="false" style:snap-to-layout-grid="false"/>
      <style:text-properties officeooo:paragraph-rsid="001f5b31"/>
    </style:style>
    <style:style style:name="P9" style:family="paragraph" style:parent-style-name="Standard">
      <style:paragraph-properties fo:margin-left="1.081cm" fo:margin-right="0cm" fo:margin-top="0.318cm" fo:margin-bottom="0cm" style:contextual-spacing="false" fo:text-indent="-1.081cm" style:auto-text-indent="false" style:snap-to-layout-grid="false"/>
      <style:text-properties officeooo:paragraph-rsid="001f5b3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11" style:family="paragraph" style:parent-style-name="Standard">
      <style:paragraph-properties fo:margin-top="0.635cm" fo:margin-bottom="0cm" style:contextual-spacing="false" style:snap-to-layout-grid="false"/>
      <style:text-properties style:font-name="Times New Roman" fo:font-size="14pt" officeooo:paragraph-rsid="00202d91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style:font-name="Times New Roman" fo:font-size="14pt" officeooo:paragraph-rsid="00202d91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1.111cm" fo:margin-right="0cm" fo:margin-top="0.212cm" fo:margin-bottom="0cm" style:contextual-spacing="false" fo:text-indent="-1.111cm" style:auto-text-indent="false" style:snap-to-layout-grid="false" style:writing-mode="lr-tb"/>
      <style:text-properties officeooo:paragraph-rsid="001f5b31"/>
    </style:style>
    <style:style style:name="P14" style:family="paragraph" style:parent-style-name="Standard">
      <style:paragraph-properties fo:margin-left="1.185cm" fo:margin-right="0cm" fo:margin-top="0.212cm" fo:margin-bottom="0cm" style:contextual-spacing="false" fo:text-indent="-1.185cm" style:auto-text-indent="false" style:snap-to-layout-grid="false" style:writing-mode="lr-tb"/>
      <style:text-properties officeooo:paragraph-rsid="00202d91"/>
    </style:style>
    <style:style style:name="P15" style:family="paragraph" style:parent-style-name="Standard" style:master-page-name="">
      <loext:graphic-properties draw:fill="none"/>
      <style:paragraph-properties fo:margin-left="0cm" fo:margin-right="-0.7cm" fo:margin-top="0.212cm" fo:margin-bottom="0cm" style:contextual-spacing="false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  <style:text-properties officeooo:paragraph-rsid="00202d91"/>
    </style:style>
    <style:style style:name="P16" style:family="paragraph" style:parent-style-name="Standard">
      <loext:graphic-properties draw:fill="none"/>
      <style:paragraph-properties fo:margin-left="0cm" fo:margin-right="-0.7cm" fo:margin-top="0.212cm" fo:margin-bottom="0cm" style:contextual-spacing="false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officeooo:paragraph-rsid="00202d91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利害關係人切結書</text:p>
      <text:p text:style-name="P3">立切結書人為下列事項：</text:p>
      <text:p text:style-name="P6"><text:span text:style-name="T4">□ </text:span><text:span text:style-name="T2">1.確</text:span><text:span text:style-name="T3">依公寓大廈管理條例第10條規定，為向區分所有權人「收取公寓大廈管理費用」</text:span><text:span text:style-name="T2">。</text:span></text:p>
      <text:p text:style-name="P7"><text:span text:style-name="T4">□ </text:span><text:span text:style-name="T2">2.確</text:span><text:span text:style-name="T3">依公寓大廈管理條例第18條規定，為「設置公寓大廈之公共基金」</text:span><text:span text:style-name="T2">。</text:span></text:p>
      <text:p text:style-name="P8"><text:span text:style-name="T4">□ </text:span><text:span text:style-name="T2">3.確</text:span><text:span text:style-name="T3">依公寓大廈管理條例第30條規定，為召開「區分所有權人會議通知」相關事宜</text:span><text:span text:style-name="T2">。（已成立管理委員會</text:span><text:span text:style-name="T3">之社區）</text:span></text:p>
      <text:p text:style-name="P9"><text:span text:style-name="T4">□ </text:span><text:span text:style-name="T2">4.確</text:span><text:span text:style-name="T3">依公寓大廈管理條例第21條、民事訴訟法第508、511條規定，為區分所有權人或住戶「積欠應納之公共基金或管理費等其他應負擔之費用」，請求法院發給支付命令</text:span><text:span text:style-name="T2">。</text:span></text:p>
      <text:p text:style-name="P13"><text:span text:style-name="T4">□</text:span><text:span text:style-name="T5"> </text:span><text:span text:style-name="T3">5.確依公寓大廈管理條例第55、30條規定，為召開「區分所有權人會議通知」相關事宜。（舊社區新成立管理委員會）</text:span></text:p>
      <text:p text:style-name="P14"><text:span text:style-name="T4">□</text:span><text:span text:style-name="T5"> </text:span><text:span text:style-name="T3">6.其他：</text:span></text:p>
      <text:p text:style-name="P15"><text:span text:style-name="T1"/></text:p>
      <text:p text:style-name="P16"><text:span text:style-name="T1">請求申請下列不動產之第三類謄本，特立本切結書，如有不實，致他</text:span><text:bookmark text:name="_GoBack"/><text:span text:style-name="T1">人權益受損害者，立切結書人願負法律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2">段（小段）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建號</text:p>
          </table:table-cell>
          <table:table-cell table:style-name="表格1.A1" office:value-type="string">
            <text:p text:style-name="P2">建物門牌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>此致</text:p>
      <text:p text:style-name="P4">新北市三重地政事務所</text:p>
      <text:p text:style-name="P5">立切結書人：</text:p>
      <text:p text:style-name="P11">統一編號：</text:p>
      <text:p text:style-name="P12">中華民國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（公寓大廈管理委員會）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汶德</meta:initial-creator>
    <meta:editing-cycles>7</meta:editing-cycles>
    <meta:print-date>2017-06-16T02:39:00</meta:print-date>
    <meta:creation-date>2017-06-16T03:06:00</meta:creation-date>
    <dc:date>2023-05-30T09:44:35.620000000</dc:date>
    <meta:editing-duration>PT12M24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0" meta:word-count="383" meta:character-count="420" meta:non-whitespace-character-count="39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