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Standard">
      <style:paragraph-properties fo:margin-left="0cm" fo:margin-right="0cm" fo:text-indent="4.697cm" style:auto-text-indent="false"/>
    </style:style>
    <style:style style:name="P4" style:family="paragraph" style:parent-style-name="Standard">
      <style:paragraph-properties fo:margin-left="0cm" fo:margin-right="0cm" fo:text-indent="4.697cm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 style:font-weight-complex="bold"/>
    </style:style>
    <style:style style:name="P6" style:family="paragraph" style:parent-style-name="Standard">
      <style:text-properties officeooo:paragraph-rsid="00115206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font-name-asian="Times New Roman" style:font-size-asian="16pt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fo:font-size="14pt" fo:font-weight="bold" style:font-name-asian="Times New Roman" style:font-size-asian="14pt" style:font-weight-asian="bold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【繼承系統表】</text:p>
      <text:p text:style-name="Standard"><text:span text:style-name="T1"><text:s text:c="24"/></text:span><text:span text:style-name="T2">出生別</text:span><text:span text:style-name="T3"> <text:s text:c="8"/></text:span><text:span text:style-name="T2">姓名</text:span><text:span text:style-name="T3"> <text:s text:c="12"/></text:span><text:span text:style-name="T2">出生日期</text:span><text:span text:style-name="T3"> <text:s text:c="23"/></text:span><text:span text:style-name="T2">繼承情形</text:span></text:p>
      <text:p text:style-name="Standard"><text:span text:style-name="T3"><text:s text:c="27"/></text:span><text:span text:style-name="T4"><text:s text:c="40"/></text:span><text:span text:style-name="T5"><text:s text:c="20"/>註明：繼承或拋棄或無繼承權</text:span></text:p>
      <text:p text:style-name="Standard"><draw:connector text:anchor-type="char" draw:z-index="0" draw:style-name="gr1" draw:text-style-name="P7" draw:type="line" svg:x1="6.219cm" svg:y1="0.492cm" svg:x2="6.362cm" svg:y2="8.361cm" svg:d="M6219 492l143 7869" svg:viewBox="0 0 145 7870"><text:p/></draw:connector><draw:connector text:anchor-type="char" draw:z-index="2" draw:style-name="gr1" draw:text-style-name="P7" draw:type="line" svg:x1="6.219cm" svg:y1="0.492cm" svg:x2="6.715cm" svg:y2="0.496cm" svg:d="M6219 492l496 4" svg:viewBox="0 0 497 5"><text:p/></draw:connector><draw:connector text:anchor-type="char" draw:z-index="1" draw:style-name="gr1" draw:text-style-name="P7" draw:type="line" svg:x1="6.361cm" svg:y1="0.492cm" svg:x2="6.364cm" svg:y2="0.496cm" svg:d="M6361 492l3 4" svg:viewBox="0 0 5 5"><text:p/></draw:connector><text:span text:style-name="T4"><text:s text:c="27"/>（</text:span><text:span text:style-name="T6"> <text:s text:c="2"/></text:span><text:span text:style-name="T4">）子（ <text:s text:c="5"/></text:span><text:span text:style-name="T6"><text:s text:c="8"/></text:span><text:span text:style-name="T4">） <text:s text:c="4"/>民國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 <text:s text:c="5"/>（ <text:s text:c="4"/></text:span><text:span text:style-name="T6"><text:s text:c="4"/></text:span><text:span text:style-name="T4"><text:s text:c="4"/>）</text:span></text:p>
      <text:p text:style-name="Standard"><text:span text:style-name="T4"/></text:p>
      <text:p text:style-name="Standard"><draw:connector text:anchor-type="char" draw:z-index="3" draw:style-name="gr1" draw:text-style-name="P7" draw:type="line" svg:x1="6.219cm" svg:y1="0.598cm" svg:x2="6.715cm" svg:y2="0.601cm" svg:d="M6219 598l496 3" svg:viewBox="0 0 497 5"><text:p/></draw:connector><text:span text:style-name="T4">被繼承人:</text:span><text:span text:style-name="T6"> <text:s text:c="5"/></text:span><text:span text:style-name="T4"><text:s text:c="12"/>（</text:span><text:span text:style-name="T6"> <text:s text:c="2"/></text:span><text:span text:style-name="T4">）子（ <text:s text:c="5"/></text:span><text:span text:style-name="T6"><text:s text:c="8"/></text:span><text:span text:style-name="T4">） <text:s text:c="4"/>民國</text:span><text:span text:style-name="T6"> <text:s text:c="3"/></text:span><text:span text:style-name="T4">年 </text:span><text:span text:style-name="T6"><text:s text:c="3"/></text:span><text:span text:style-name="T4">月 </text:span><text:span text:style-name="T6"><text:s text:c="3"/></text:span><text:span text:style-name="T4">日 <text:s text:c="5"/>（ <text:s text:c="4"/></text:span><text:span text:style-name="T6"><text:s text:c="4"/></text:span><text:span text:style-name="T4"><text:s text:c="4"/>）</text:span></text:p>
      <text:p text:style-name="Standard"><text:span text:style-name="T4"/></text:p>
      <text:p text:style-name="Standard"><draw:connector text:anchor-type="char" draw:z-index="4" draw:style-name="gr1" draw:text-style-name="P7" draw:type="line" svg:x1="6.219cm" svg:y1="0.527cm" svg:x2="6.715cm" svg:y2="0.531cm" svg:d="M6219 527l496 4" svg:viewBox="0 0 497 5"><text:p/></draw:connector><text:span text:style-name="T4">死亡日期:</text:span><text:span text:style-name="T6"> <text:s text:c="3"/></text:span><text:span text:style-name="T4">年 <text:s text:c="2"/>月 <text:s text:c="2"/>日 <text:s/>（</text:span><text:span text:style-name="T6"> <text:s text:c="2"/></text:span><text:span text:style-name="T4">）子（ <text:s text:c="7"/></text:span><text:span text:style-name="T6"><text:s text:c="6"/></text:span><text:span text:style-name="T4">） <text:s text:c="4"/>民國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 <text:s text:c="5"/>（ <text:s text:c="4"/></text:span><text:span text:style-name="T6"><text:s text:c="4"/></text:span><text:span text:style-name="T4"><text:s text:c="4"/>）</text:span></text:p>
      <text:p text:style-name="Standard"><text:span text:style-name="T4"/></text:p>
      <text:p text:style-name="Standard"><draw:connector text:anchor-type="char" draw:z-index="5" draw:style-name="gr1" draw:text-style-name="P7" draw:type="line" svg:x1="6.255cm" svg:y1="0.633cm" svg:x2="6.75cm" svg:y2="0.637cm" svg:d="M6255 633l495 4" svg:viewBox="0 0 497 5"><text:p/></draw:connector><text:span text:style-name="T4"><text:s text:c="27"/>（ <text:s text:c="2"/>）女（ <text:s text:c="13"/>） <text:s text:c="4"/>民國 <text:s text:c="3"/>年 <text:s text:c="3"/>月 <text:s text:c="3"/>日 <text:s text:c="5"/>（ <text:s text:c="4"/></text:span><text:span text:style-name="T6"><text:s text:c="4"/></text:span><text:span text:style-name="T4"><text:s text:c="4"/>）</text:span></text:p>
      <text:p text:style-name="Standard"><text:span text:style-name="T4"/></text:p>
      <text:p text:style-name="Standard"><draw:connector text:anchor-type="char" draw:z-index="6" draw:style-name="gr1" draw:text-style-name="P7" draw:type="line" svg:x1="6.325cm" svg:y1="0.598cm" svg:x2="6.821cm" svg:y2="0.601cm" svg:d="M6325 598l496 3" svg:viewBox="0 0 497 5"><text:p/></draw:connector><text:span text:style-name="T4">配偶：</text:span><text:span text:style-name="T6"> <text:s text:c="5"/></text:span><text:span text:style-name="T4"><text:s text:c="15"/>（ <text:s text:c="2"/>）女（ <text:s text:c="13"/>） <text:s text:c="4"/>民國 <text:s text:c="3"/>年 <text:s text:c="3"/>月 <text:s text:c="3"/>日 <text:s text:c="5"/>（ <text:s text:c="4"/></text:span><text:span text:style-name="T6"><text:s text:c="4"/></text:span><text:span text:style-name="T4"><text:s text:c="4"/>）</text:span></text:p>
      <text:p text:style-name="Standard"><text:span text:style-name="T4"/></text:p>
      <text:p text:style-name="P6"><draw:connector text:anchor-type="char" draw:z-index="7" draw:style-name="gr1" draw:text-style-name="P7" draw:type="line" svg:x1="6.361cm" svg:y1="0.598cm" svg:x2="6.856cm" svg:y2="0.601cm" svg:d="M6361 598l495 3" svg:viewBox="0 0 497 5"><text:p/></draw:connector><text:span text:style-name="T4">出生日期: </text:span><text:span text:style-name="T6"><text:s text:c="3"/></text:span><text:span text:style-name="T4">年 <text:s text:c="2"/>月 <text:s text:c="2"/>日</text:span><text:span text:style-name="T6"> <text:s/></text:span><text:span text:style-name="T4">（ <text:s text:c="2"/>）女（ <text:s text:c="13"/>） <text:s text:c="4"/>民國 <text:s text:c="3"/>年 <text:s text:c="3"/>月 <text:s text:c="3"/>日 <text:s text:c="5"/>（ <text:s text:c="4"/></text:span><text:span text:style-name="T6"><text:s text:c="4"/></text:span><text:span text:style-name="T4"><text:s text:c="4"/>）</text:span></text:p>
      <text:p text:style-name="P6"><text:span text:style-name="T4"/></text:p>
      <text:p text:style-name="Standard"><draw:connector text:anchor-type="char" draw:z-index="8" draw:style-name="gr1" draw:text-style-name="P7" draw:type="line" svg:x1="6.396cm" svg:y1="0.669cm" svg:x2="6.892cm" svg:y2="0.672cm" svg:d="M6396 669l496 3" svg:viewBox="0 0 497 5"><text:p/></draw:connector><text:span text:style-name="T4">繼承情形: <text:s text:c="17"/>（ <text:s text:c="2"/>）女（ <text:s text:c="13"/>） <text:s text:c="4"/>民國 <text:s text:c="3"/>年 <text:s text:c="3"/>月 <text:s text:c="3"/>日 <text:s text:c="5"/>（ <text:s text:c="4"/></text:span><text:span text:style-name="T6"><text:s text:c="4"/></text:span><text:span text:style-name="T4"><text:s text:c="4"/>）</text:span></text:p>
      <text:p text:style-name="P2">本繼承系統表如有遺漏或錯誤致他人受損害者，申請人願負法律責任。</text:p>
      <text:p text:style-name="P3"><text:span text:style-name="T4">申請人：</text:span><text:span text:style-name="T6"> <text:s text:c="12"/></text:span></text:p>
      <text:p text:style-name="P4"/>
      <text:p text:style-name="P1"><text:span text:style-name="T4">中華民國 <text:s text:c="4"/></text:span><text:span text:style-name="T6"><text:s text:c="4"/></text:span><text:span text:style-name="T4"><text:s text:c="4"/>年 <text:s text:c="2"/></text:span><text:span text:style-name="T6"><text:s text:c="7"/></text:span><text:span text:style-name="T4">月 <text:s text:c="2"/></text:span><text:span text:style-name="T6"><text:s text:c="2"/></text:span><text:span text:style-name="T4">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801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繼承系統表】</dc:title>
    <meta:initial-creator>三重地政</meta:initial-creator>
    <meta:creation-date>2008-09-19T15:34:00</meta:creation-date>
    <dc:date>2020-07-08T17:24:05.155000000</dc:date>
    <meta:editing-cycles>14</meta:editing-cycles>
    <meta:editing-duration>PT1H35M34S</meta:editing-duration>
    <meta:generator>LibreOffice/6.1.5.2$Windows_X86_64 LibreOffice_project/90f8dcf33c87b3705e78202e3df5142b201bd805</meta:generator>
    <meta:document-statistic meta:table-count="0" meta:image-count="0" meta:object-count="0" meta:page-count="1" meta:paragraph-count="13" meta:word-count="188" meta:character-count="896" meta:non-whitespace-character-count="188"/>
  </office:meta>
</office:document-meta>
</file>