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493in"/>
    </style:style>
    <style:style style:name="TableColumn8" style:family="table-column">
      <style:table-column-properties style:column-width="6.2013in"/>
    </style:style>
    <style:style style:name="Table6" style:family="table">
      <style:table-properties style:width="6.6944in" fo:margin-left="-0.1222in" table:align="left"/>
    </style:style>
    <style:style style:name="TableRow9" style:family="table-row">
      <style:table-row-properties style:min-row-height="0.43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200%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fo:text-align="center" fo:line-height="200%"/>
      <style:text-properties style:font-name="標楷體" style:font-name-asian="標楷體" fo:font-size="24pt" style:font-size-asian="24pt" style:font-size-complex="24pt"/>
    </style:style>
    <style:style style:name="P13" style:parent-style-name="內文" style:family="paragraph">
      <style:paragraph-properties fo:text-align="center" fo:line-height="200%"/>
      <style:text-properties style:font-name="標楷體" style:font-name-asian="標楷體" fo:font-size="24pt" style:font-size-asian="24pt" style:font-size-complex="24pt"/>
    </style:style>
    <style:style style:name="P14" style:parent-style-name="內文" style:family="paragraph">
      <style:paragraph-properties fo:text-align="center" fo:line-height="200%"/>
      <style:text-properties style:font-name="標楷體" style:font-name-asian="標楷體" fo:font-size="24pt" style:font-size-asian="24pt" style:font-size-complex="24pt"/>
    </style:style>
    <style:style style:name="P15" style:parent-style-name="內文" style:family="paragraph">
      <style:paragraph-properties fo:text-align="center" fo:line-height="200%"/>
      <style:text-properties style:font-name="標楷體" style:font-name-asian="標楷體" fo:font-size="24pt" style:font-size-asian="24pt" style:font-size-complex="24pt"/>
    </style:style>
    <style:style style:name="P16" style:parent-style-name="內文" style:family="paragraph">
      <style:paragraph-properties fo:text-align="center" fo:line-height="200%"/>
      <style:text-properties style:font-name="標楷體" style:font-name-asian="標楷體" fo:font-size="24pt" style:font-size-asian="24pt" style:font-size-complex="24pt"/>
    </style:style>
    <style:style style:name="P17" style:parent-style-name="內文" style:family="paragraph">
      <style:paragraph-properties fo:text-align="center" fo:line-height="200%"/>
      <style:text-properties style:font-name="標楷體" style:font-name-asian="標楷體" fo:font-size="24pt" style:font-size-asian="24pt" style:font-size-complex="24pt"/>
    </style:style>
    <style:style style:name="P18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21" style:family="table-row">
      <style:table-row-properties style:min-row-height="0.4375in"/>
    </style:style>
    <style:style style:name="P22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25" style:family="table-row">
      <style:table-row-properties style:min-row-height="0.4375in"/>
    </style:style>
    <style:style style:name="P26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29" style:family="table-row">
      <style:table-row-properties style:min-row-height="0.4375in"/>
    </style:style>
    <style:style style:name="P30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33" style:family="table-row">
      <style:table-row-properties style:min-row-height="0.4375in"/>
    </style:style>
    <style:style style:name="P34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37" style:family="table-row">
      <style:table-row-properties style:min-row-height="0.4375in"/>
    </style:style>
    <style:style style:name="P38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41" style:family="table-row">
      <style:table-row-properties style:min-row-height="0.4375in"/>
    </style:style>
    <style:style style:name="P42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45" style:family="table-row">
      <style:table-row-properties style:min-row-height="0.4375in"/>
    </style:style>
    <style:style style:name="P46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49" style:family="table-row">
      <style:table-row-properties style:min-row-height="0.4375in"/>
    </style:style>
    <style:style style:name="P50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53" style:family="table-row">
      <style:table-row-properties style:min-row-height="0.4375in"/>
    </style:style>
    <style:style style:name="P54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57" style:family="table-row">
      <style:table-row-properties style:min-row-height="0.4375in"/>
    </style:style>
    <style:style style:name="P58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61" style:family="table-row">
      <style:table-row-properties style:min-row-height="0.4375in"/>
    </style:style>
    <style:style style:name="P62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65" style:family="table-row">
      <style:table-row-properties style:min-row-height="0.4375in"/>
    </style:style>
    <style:style style:name="P66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69" style:family="table-row">
      <style:table-row-properties style:min-row-height="0.4375in"/>
    </style:style>
    <style:style style:name="P70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73" style:family="table-row">
      <style:table-row-properties style:min-row-height="0.4375in"/>
    </style:style>
    <style:style style:name="P74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77" style:family="table-row">
      <style:table-row-properties style:min-row-height="0.4375in"/>
    </style:style>
    <style:style style:name="P78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2638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土地清冊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16"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>標的</text:p>
          </table:table-cell>
          <table:table-cell table:style-name="TableCell19">
            <text:p text:style-name="P20"><text:s text:c="8"/>區 <text:s text:c="10"/>段 <text:s text:c="11"/>小段 <text:s text:c="12"/>地號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 text:c="8"/>區 <text:s text:c="10"/>段 <text:s text:c="11"/>小段 <text:s text:c="12"/>地號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 text:c="8"/>區 <text:s text:c="10"/>段 <text:s text:c="11"/>小段 <text:s text:c="12"/>地號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 text:c="8"/>區 <text:s text:c="10"/>段 <text:s text:c="11"/>小段 <text:s text:c="12"/>地號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 text:c="8"/>區 <text:s text:c="10"/>段 <text:s text:c="11"/>小段 <text:s text:c="12"/>地號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 text:c="8"/>區 <text:s text:c="10"/>段 <text:s text:c="11"/>小段 <text:s text:c="12"/>地號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 text:c="8"/>區 <text:s text:c="10"/>段 <text:s text:c="11"/>小段 <text:s text:c="12"/>地號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 text:c="8"/>區 <text:s text:c="10"/>段 <text:s text:c="11"/>小段 <text:s text:c="12"/>地號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 text:c="8"/>區 <text:s text:c="10"/>段 <text:s text:c="11"/>小段 <text:s text:c="12"/>地號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 text:c="8"/>區 <text:s text:c="10"/>段 <text:s text:c="11"/>小段 <text:s text:c="12"/>地號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 text:c="8"/>區 <text:s text:c="10"/>段 <text:s text:c="11"/>小段 <text:s text:c="12"/>地號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 text:c="8"/>區 <text:s text:c="10"/>段 <text:s text:c="11"/>小段 <text:s text:c="12"/>地號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 text:c="8"/>區 <text:s text:c="10"/>段 <text:s text:c="11"/>小段 <text:s text:c="12"/>地號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 text:c="8"/>區 <text:s text:c="10"/>段 <text:s text:c="11"/>小段 <text:s text:c="12"/>地號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 text:c="8"/>區 <text:s text:c="10"/>段 <text:s text:c="11"/>小段 <text:s text:c="12"/>地號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 text:c="8"/>區 <text:s text:c="10"/>段 <text:s text:c="11"/>小段 <text:s text:c="12"/>地號</text:p>
          </table:table-cell>
        </table:table-row>
      </table:table>
      <text:p text:style-name="P81">※申請案編碼：100143；公告期限：147天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（民）地地籍40-（民）表二-</text:span><text:span text:style-name="T4"><text:page-number text:fixed="false">1</text:page-number></text:span><text:span text:style-name="T5">/1</text:span>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哲豪</meta:initial-creator>
    <dc:creator>洪素惠</dc:creator>
    <meta:creation-date>2019-05-13T02:05:00Z</meta:creation-date>
    <dc:date>2019-05-13T02:05:00Z</dc:date>
    <meta:print-date>2019-04-29T09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