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5138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039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0631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16" style:family="table">
      <style:table-properties style:width="6.7in" fo:margin-left="0in" table:align="left"/>
    </style:style>
    <style:style style:name="TableRow38" style:family="table-row">
      <style:table-row-properties style:min-row-height="0.4965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-asian="標楷體" fo:font-size="10.5pt" style:font-size-asian="10.5pt" style:font-size-complex="10.5pt"/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 fo:font-size="10.5pt" style:font-size-asian="10.5pt" style:font-size-complex="10.5pt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letter-kerning="false" style:font-size-complex="13pt"/>
    </style:style>
    <style:style style:name="P59" style:parent-style-name="內文" style:family="paragraph">
      <style:paragraph-properties fo:line-height="0.2083in" fo:text-indent="1.4166in"/>
    </style:style>
    <style:style style:name="T60" style:parent-style-name="預設段落字型" style:family="text">
      <style:text-properties style:font-name="標楷體" style:font-name-asian="標楷體" style:letter-kerning="false" style:font-size-complex="13pt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0347in" fo:line-height="0.2638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bottom="0.0347in" fo:line-height="0.2638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bottom="0.0347in" fo:line-height="0.2638in"/>
      <style:text-properties style:font-name="標楷體" style:font-name-asian="標楷體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7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 fo:text-indent="0.6666in"/>
      <style:text-properties style:font-name="標楷體" style:font-name-asian="標楷體" style:font-size-complex="13pt"/>
    </style:style>
    <style:style style:name="TableRow75" style:family="table-row">
      <style:table-row-properties style:min-row-height="0.3708in" style:use-optimal-row-height="false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0347in" fo:line-height="0.2638in" fo:text-indent="0.6666in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ableRow80" style:family="table-row">
      <style:table-row-properties style:min-row-height="0.24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95" style:family="table-row">
      <style:table-row-properties style:min-row-height="0.2368in" style:use-optimal-row-height="false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05" style:family="table-row">
      <style:table-row-properties style:min-row-height="0.0937in" style:use-optimal-row-height="false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34" style:family="table-row">
      <style:table-row-properties style:min-row-height="0.2881in" style:use-optimal-row-height="false"/>
    </style:style>
    <style:style style:name="P13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ableRow148" style:family="table-row">
      <style:table-row-properties style:min-row-height="0.2763in" style:use-optimal-row-height="false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TableRow158" style:family="table-row">
      <style:table-row-properties style:min-row-height="0.0937in" style:use-optimal-row-height="false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87" style:family="table-row">
      <style:table-row-properties style:min-row-height="0.370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-asian="標楷體"/>
    </style:style>
    <style:style style:name="TableRow192" style:family="table-row">
      <style:table-row-properties style:min-row-height="0.3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203" style:family="table-row">
      <style:table-row-properties style:min-row-height="0.2576in" style:use-optimal-row-height="false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211" style:family="table-row">
      <style:table-row-properties style:min-row-height="0.368in" style:use-optimal-row-height="false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240" style:family="table-row">
      <style:table-row-properties style:min-row-height="0.2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style:letter-kerning="false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style:letter-kerning="false" style:font-size-complex="13pt"/>
    </style:style>
    <style:style style:name="T252" style:parent-style-name="預設段落字型" style:family="text">
      <style:text-properties style:font-name="標楷體" style:font-name-asian="標楷體" style:letter-kerning="false" style:font-size-complex="13pt"/>
    </style:style>
    <style:style style:name="T253" style:parent-style-name="預設段落字型" style:family="text">
      <style:text-properties style:font-name="標楷體" style:font-name-asian="標楷體" style:font-size-complex="13pt"/>
    </style:style>
    <style:style style:name="TableRow254" style:family="table-row">
      <style:table-row-properties style:min-row-height="0.2395in" style:use-optimal-row-height="false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="標楷體" style:font-name-asian="標楷體" style:letter-kerning="false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style:letter-kerning="false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ableRow264" style:family="table-row">
      <style:table-row-properties style:min-row-height="0.1215in" style:use-optimal-row-height="false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 style:letter-kerning="false" style:font-size-complex="13pt"/>
    </style:style>
    <style:style style:name="T269" style:parent-style-name="預設段落字型" style:family="text">
      <style:text-properties style:font-name="標楷體" style:font-name-asian="標楷體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ableRow274" style:family="table-row">
      <style:table-row-properties style:min-row-height="0.1479in" style:use-optimal-row-height="false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標楷體" style:font-name-asian="標楷體" style:letter-kerning="false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style:letter-kerning="false" style:font-size-complex="13pt"/>
    </style:style>
    <style:style style:name="T283" style:parent-style-name="預設段落字型" style:family="text">
      <style:text-properties style:font-name="標楷體" style:font-name-asian="標楷體" style:font-size-complex="13pt"/>
    </style:style>
    <style:style style:name="TableRow284" style:family="table-row">
      <style:table-row-properties style:min-row-height="0.435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letter-kerning="false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89" style:family="table-row">
      <style:table-row-properties style:min-row-height="0.363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94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letter-kerning="false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303" style:family="table-row">
      <style:table-row-properties style:min-row-height="0.3708in" style:use-optimal-row-height="false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305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314" style:family="table-row">
      <style:table-row-properties style:min-row-height="0.30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size-complex="13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Row327" style:family="table-row">
      <style:table-row-properties style:min-row-height="1.1875in" style:use-optimal-row-height="false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P335" style:parent-style-name="內文" style:family="paragraph">
      <style:paragraph-properties fo:text-align="justify" fo:line-height="0.3472in" fo:margin-left="-0.0416in">
        <style:tab-stops/>
      </style:paragraph-properties>
      <style:text-properties style:font-name-asian="標楷體" fo:font-size="13pt" style:font-size-asian="13pt" style:font-size-complex="13pt"/>
    </style:style>
    <style:style style:name="P336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P360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0.125in"/>
          <style:tab-stop style:type="left" style:position="2.1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1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4" style:parent-style-name="內文" style:list-style-name="LFO25" style:family="paragraph">
      <style:paragraph-properties fo:text-align="justify" fo:line-height="0.3472in" fo:margin-left="0.375in" fo:margin-right="-0.0416in" fo:text-indent="-0.375in">
        <style:tab-stops>
          <style:tab-stop style:type="left" style:position="0in"/>
          <style:tab-stop style:type="left" style:position="2.1923in"/>
        </style:tab-stops>
      </style:paragraph-properties>
      <style:text-properties style:font-name-asian="標楷體" fo:font-size="13pt" style:font-size-asian="13pt" style:font-size-complex="13pt"/>
    </style:style>
    <style:style style:name="P365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  <style:text-properties style:font-name-asian="標楷體" fo:font-size="13pt" style:font-size-asian="13pt" style:font-size-complex="13pt"/>
    </style:style>
    <style:style style:name="P371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7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  <style:tab-stop style:type="left" style:position="2.192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379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3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1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name="P392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</office:automatic-styles>
  <office:body>
    <office:text text:use-soft-page-breaks="true">
      <text:p text:style-name="P1"><text:span text:style-name="T10">※申請案編碼：</text:span><text:span text:style-name="T11">100143</text:span><text:span text:style-name="T12">；公告期限</text:span><text:span text:style-name="T13">：</text:span><text:span text:style-name="T14">147</text:span><text:span text:style-name="T15">天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1">
            <text:soft-page-break/>
            <text:p text:style-name="P40"><text:s text:c="2"/>發給地籍清理土地∕建物價金申請書</text:p>
            <text:p text:style-name="P41"><text:span text:style-name="T42">受理機關：新北市</text:span><text:span text:style-name="T43">○○地政事務所</text:span><text:span text:style-name="T44"><text:s text:c="21"/></text:span><text:span text:style-name="T45">中華民國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(1)申請法令依據</text:p>
          </table:table-cell>
          <table:covered-table-cell/>
          <table:covered-table-cell/>
          <table:table-cell table:style-name="TableCell55" table:number-columns-spanned="18">
            <text:p text:style-name="P56"><text:span text:style-name="T57">依地籍清理條例 <text:s text:c="2"/>□</text:span><text:span text:style-name="T58">第14條第3項 <text:s text:c="2"/>申請發給土地/建物價金</text:span></text:p>
            <text:p text:style-name="P59"><text:span text:style-name="T60">□第15條第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(2)登記名義人</text:p>
          </table:table-cell>
          <table:covered-table-cell/>
          <table:covered-table-cell/>
          <table:table-cell table:style-name="TableCell64" table:number-columns-spanned="18">
            <text:p text:style-name="P65">□未依法清理之神明會（登記名義人： <text:s text:c="23"/>）</text:p>
            <text:p text:style-name="P66">□日據時期會社或組合（登記名義人： <text:s text:c="23"/>）</text:p>
            <text:p text:style-name="P67">□登記名義人之姓名或住址記載不全或不符者（登記名義人： <text:s text:c="7"/>）</text:p>
            <text:p text:style-name="P68"><text:span text:style-name="T69">□權利主體不明之土地（登記名義人： <text:s text:c="2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(3)標的（不敷填寫者請附清冊）</text:p>
          </table:table-cell>
          <table:covered-table-cell/>
          <table:covered-table-cell/>
          <table:table-cell table:style-name="TableCell73" table:number-columns-spanned="18">
            <text:p text:style-name="P74">區 <text:s text:c="8"/>段 <text:s text:c="8"/>小段 <text:s text:c="8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18">
            <text:p text:style-name="P78"><text:span text:style-name="T79">區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<text:span text:style-name="T83">(4)</text:span><text:span text:style-name="T84">申請人</text:span></text:p>
          </table:table-cell>
          <table:table-cell table:style-name="TableCell85" table:number-columns-spanned="2">
            <text:p text:style-name="P86">姓名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權利範圍</text:p>
          </table:table-cell>
          <table:covered-table-cell/>
          <table:covered-table-cell/>
          <table:table-cell table:style-name="TableCell91" table:number-columns-spanned="6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簽章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統一編號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住址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縣市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鄉鎮市區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路街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段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巷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號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<text:span text:style-name="T142">權利範圍</text:span></text:p>
          </table:table-cell>
          <table:covered-table-cell/>
          <table:covered-table-cell/>
          <table:table-cell table:style-name="TableCell143" table:number-columns-spanned="6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簽章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統一編號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住址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縣市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鄉鎮市區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路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段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巷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號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3">
            <text:p text:style-name="P189">(5)委任關係</text:p>
          </table:table-cell>
          <table:covered-table-cell/>
          <table:covered-table-cell/>
          <table:table-cell table:style-name="TableCell190" table:number-columns-spanned="18">
            <text:p text:style-name="P191">本人因故無法親自申請領款事宜，特委託<text:s text:c="11"/>君代為申辦，並同意委託代理人辦理前揭土地補正及領價事宜，特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<text:span text:style-name="T195">(6)</text:span><text:span text:style-name="T196">代理人</text:span></text:p>
          </table:table-cell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簽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統一編號</text:p>
          </table:table-cell>
          <table:covered-table-cell/>
          <table:table-cell table:style-name="TableCell207" table:number-columns-spanned="1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住址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縣市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鄉鎮市區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路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段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巷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號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4">
            <text:p text:style-name="P242"><text:span text:style-name="T243">(7)</text:span><text:span text:style-name="T244">附件</text:span></text:p>
          </table:table-cell>
          <table:table-cell table:style-name="TableCell245" table:number-columns-spanned="8">
            <text:p text:style-name="P246"><text:span text:style-name="T247">1.身分證影本</text:span><text:span text:style-name="T248">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<text:span text:style-name="T251">5.</text:span><text:span text:style-name="T252">印鑑證明 <text:s text:c="13"/>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8">
            <text:p text:style-name="P257"><text:span text:style-name="T258">2.戶籍謄本</text:span><text:span text:style-name="T259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><text:span text:style-name="T262">6.</text:span><text:span text:style-name="T263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8">
            <text:p text:style-name="P267"><text:span text:style-name="T268">3.權利書狀</text:span><text:span text:style-name="T269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><text:span text:style-name="T272">7.</text:span><text:span text:style-name="T273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P277"><text:span text:style-name="T278">4.繼承系統</text:span><text:span text:style-name="T279">表　　　　　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2">
            <text:p text:style-name="P281"><text:span text:style-name="T282">8.</text:span><text:span text:style-name="T283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（8）領價方式</text:p>
          </table:table-cell>
          <table:covered-table-cell/>
          <table:covered-table-cell/>
          <table:table-cell table:style-name="TableCell287" table:number-columns-spanned="18">
            <text:p text:style-name="P288">□領取支票 <text:s text:c="3"/>□匯款（請詳閱填寫說明六、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(9)備註</text:p>
          </table:table-cell>
          <table:covered-table-cell/>
          <table:table-cell table:style-name="TableCell292" table:number-columns-spanned="8" table:number-rows-spanned="2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<text:span text:style-name="T297">(</text:span><text:span text:style-name="T298">10</text:span><text:span text:style-name="T299">)</text:span><text:span text:style-name="T30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pan text:style-name="T308">(</text:span><text:span text:style-name="T309">11</text:span><text:span text:style-name="T310">)</text:span><text:span text:style-name="T31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審查意見<text:soft-page-break/>及核章</text:p>
            <text:p text:style-name="P317"><text:span text:style-name="T318">（本</text:span><text:span text:style-name="T319">欄申請人請勿填寫</text:span><text:span text:style-name="T320">）</text:span></text:p>
          </table:table-cell>
          <table:covered-table-cell/>
          <table:table-cell table:style-name="TableCell321" table:number-columns-spanned="5">
            <text:p text:style-name="P322">承辦人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/>填寫說明：</text:p>
      <text:list text:style-name="LFO25" text:continue-numbering="true">
        <text:list-item>
          <text:p text:style-name="P336"><text:span text:style-name="T337">標的達</text:span><text:span text:style-name="T338">2</text:span><text:span text:style-name="T339">筆以上或</text:span><text:span text:style-name="T340">申請人達</text:span><text:span text:style-name="T341">2</text:span><text:span text:style-name="T342">位以上而無法於申請書內填載時，應另附</text:span><text:span text:style-name="T343">土地清冊或</text:span><text:span text:style-name="T344">申請人</text:span><text:span text:style-name="T345">名冊，並詳</text:span><text:span text:style-name="T346">列</text:span><text:span text:style-name="T347">（</text:span><text:span text:style-name="T348">3</text:span><text:span text:style-name="T349">）標的及</text:span><text:span text:style-name="T350">（</text:span><text:span text:style-name="T351">4</text:span><text:span text:style-name="T352">）身分資料，加蓋印章及騎縫章，並註明各人應有之權利範圍</text:span><text:span text:style-name="T353">。</text:span><text:span text:style-name="T354">(</text:span><text:span text:style-name="T355">按</text:span><text:span text:style-name="T356">「</text:span><text:span text:style-name="T357">應有之權利範圍</text:span><text:span text:style-name="T358">」係指申請人之法定應繼分或分割協議後取得之權利範圍</text:span><text:span text:style-name="T359">)</text:span></text:p>
        </text:list-item>
        <text:list-item>
          <text:p text:style-name="P360">請檢附申請人之印鑑證明，倘由申請人本人親自到場，提出國民身分證正本，經承辦人核對身分無誤後當場於申請書內簽名者，得免檢附。</text:p>
        </text:list-item>
        <text:list-item>
          <text:p text:style-name="P361"><text:span text:style-name="T362">申請人如係委託代理人</text:span><text:span text:style-name="T363">辦理時，請於「委任關係」欄填寫代理人之姓名，如無委託他人代理申請之情形，則免填該欄位。</text:span></text:p>
        </text:list-item>
        <text:list-item>
          <text:p text:style-name="P364">附件項下各欄請依序填寫表列文件份數，如有其他附件，應按所附證件之名稱填列，若空格不夠填寫時可填入備註欄內。</text:p>
        </text:list-item>
        <text:list-item>
          <text:p text:style-name="P365"><text:span text:style-name="T366">為利聯繫通知申請人或其代理人，務請填寫</text:span><text:span text:style-name="T367">（10）</text:span><text:span text:style-name="T368">「聯絡電話」</text:span><text:span text:style-name="T369">。</text:span></text:p>
        </text:list-item>
        <text:list-item>
          <text:p text:style-name="P370">「審查意見及核章」欄係地政事務所人員審核用，申請人毋須填寫。</text:p>
        </text:list-item>
        <text:list-item>
          <text:p text:style-name="P371"><text:span text:style-name="T372">以匯款方式領取土地價金者</text:span><text:span text:style-name="T373">，帳戶應為本人所有，且應檢附存摺影本</text:span><text:span text:style-name="T374">1</text:span><text:span text:style-name="T375">份及</text:span><text:span text:style-name="T376">保管款逕撥入所有權人帳戶申請書。</text:span></text:p>
        </text:list-item>
        <text:list-item>
          <text:p text:style-name="P377"><text:span text:style-name="T378">以支票領取</text:span><text:span text:style-name="T379">土地價金</text:span><text:span text:style-name="T380">者</text:span><text:span text:style-name="T381">，</text:span><text:span text:style-name="T382">將</text:span><text:span text:style-name="T383">由</text:span><text:span text:style-name="T384">新北市政</text:span><text:span text:style-name="T385">府通知本人或代理人</text:span><text:span text:style-name="T386">領取</text:span><text:span text:style-name="T387">領款單</text:span><text:span text:style-name="T388">，</text:span><text:span text:style-name="T389">並據以向保管處所（臺灣銀行板橋分行）領取支票，</text:span><text:span text:style-name="T390">尚不受理郵寄方式辦理。</text:span></text:p>
        </text:list-item>
      </text:list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籍</text:span><text:span text:style-name="T4">40</text:span><text:span text:style-name="T5">-（民）表一</text:span><text:span text:style-name="T6">-</text:span><text:span text:style-name="T7"><text:page-number text:fixed="false">2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地籍清理土地權利價金保管款領取案件</dc:title>
    <dc:subject>辦理地籍清理土地權利價金保管款領取案件</dc:subject>
    <meta:keyword>地籍清理、土地權利價金保管款</meta:keyword>
    <meta:initial-creator>地政局</meta:initial-creator>
    <dc:creator>洪素惠</dc:creator>
    <meta:creation-date>2019-05-13T02:03:00Z</meta:creation-date>
    <dc:date>2019-05-13T02:03:00Z</dc:date>
    <meta:print-date>2018-05-30T06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