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9.438cm" fo:margin-left="-0.452cm" fo:margin-top="0cm" fo:margin-bottom="0cm" table:align="left" style:writing-mode="lr-tb"/>
    </style:style>
    <style:style style:name="表格1.A" style:family="table-column">
      <style:table-column-properties style:column-width="0.15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425cm"/>
    </style:style>
    <style:style style:name="表格1.I" style:family="table-column">
      <style:table-column-properties style:column-width="1.36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2.173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1.919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074cm"/>
    </style:style>
    <style:style style:name="表格1.S" style:family="table-column">
      <style:table-column-properties style:column-width="1.178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993cm"/>
    </style:style>
    <style:style style:name="表格1.V" style:family="table-column">
      <style:table-column-properties style:column-width="0.757cm"/>
    </style:style>
    <style:style style:name="表格1.W" style:family="table-column">
      <style:table-column-properties style:column-width="1.916cm"/>
    </style:style>
    <style:style style:name="表格1.X" style:family="table-column">
      <style:table-column-properties style:column-width="0.053cm"/>
    </style:style>
    <style:style style:name="表格1.Y" style:family="table-column">
      <style:table-column-properties style:column-width="1.778cm"/>
    </style:style>
    <style:style style:name="表格1.Z" style:family="table-column">
      <style:table-column-properties style:column-width="0.804cm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2.729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d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501cm" fo:keep-together="auto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801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787cm" fo:keep-together="auto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82cm" fo:keep-together="auto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0.81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R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/>
    </style:style>
    <style:style style:name="表格1.W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2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2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1.528cm" fo:keep-together="auto"/>
    </style:style>
    <style:style style:name="表格1.K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表格1.16" style:family="table-row">
      <style:table-row-properties style:min-row-height="0.646cm" fo:keep-together="auto"/>
    </style:style>
    <style:style style:name="表格1.R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0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617cm" fo:keep-together="auto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693cm" fo:keep-together="auto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="none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none"/>
    </style:style>
    <style:style style:name="表格1.b26" style:family="table-cell">
      <style:table-cell-properties fo:padding-left="0.049cm" fo:padding-right="0.049cm" fo:padding-top="0cm" fo:padding-bottom="0cm" fo:border="none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none"/>
    </style:style>
    <style:style style:name="表格1.b27" style:family="table-cell">
      <style:table-cell-properties fo:padding-left="0.049cm" fo:padding-right="0.049cm" fo:padding-top="0cm" fo:padding-bottom="0cm" fo:border="none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none"/>
    </style:style>
    <style:style style:name="表格1.b28" style:family="table-cell">
      <style:table-cell-properties fo:padding-left="0.049cm" fo:padding-right="0.049cm" fo:padding-top="0cm" fo:padding-bottom="0cm" fo:border="none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none"/>
    </style:style>
    <style:style style:name="表格1.b29" style:family="table-cell">
      <style:table-cell-properties fo:padding-left="0.049cm" fo:padding-right="0.049cm" fo:padding-top="0cm" fo:padding-bottom="0cm" fo:border="none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="none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A31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A32" style:family="table-cell">
      <style:table-cell-properties fo:padding-left="0.049cm" fo:padding-right="0.049cm" fo:padding-top="0cm" fo:padding-bottom="0cm" fo:border="none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A33" style:family="table-cell">
      <style:table-cell-properties fo:padding-left="0.049cm" fo:padding-right="0.049cm" fo:padding-top="0cm" fo:padding-bottom="0cm" fo:border="none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B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O34" style:family="table-cell">
      <style:table-cell-properties fo:padding-left="0.049cm" fo:padding-right="0.049cm" fo:padding-top="0cm" fo:padding-bottom="0cm" fo:border="none"/>
    </style:style>
    <style:style style:name="表格1.V34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A35" style:family="table-cell">
      <style:table-cell-properties fo:padding-left="0.049cm" fo:padding-right="0.049cm" fo:padding-top="0cm" fo:padding-bottom="0cm" fo:border="none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4.722cm" fo:keep-together="auto"/>
    </style:style>
    <style:style style:name="表格1.A36" style:family="table-cell">
      <style:table-cell-properties fo:padding-left="0.049cm" fo:padding-right="0.049cm" fo:padding-top="0cm" fo:padding-bottom="0cm" fo:border="none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S3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1.355cm" fo:margin-right="0cm" fo:line-height="0.353cm" fo:text-indent="-1.355cm" style:auto-text-indent="false"/>
      <style:text-properties style:use-window-font-color="true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end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/>
    </style:style>
    <style:style style:name="P5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false" style:font-size-asian="11pt"/>
    </style:style>
    <style:style style:name="P6" style:family="paragraph" style:parent-style-name="Standard">
      <style:paragraph-properties fo:line-height="0.423cm" fo:orphans="2" fo:widows="2"/>
      <style:text-properties fo:color="#000000" style:font-name="標楷體" fo:font-size="11pt" style:letter-kerning="false" style:font-size-asian="11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 style:font-name-complex="標楷體1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letter-kerning="false" style:font-size-asian="11pt" style:text-scale="50%"/>
    </style:style>
    <style:style style:name="P9" style:family="paragraph" style:parent-style-name="Standard">
      <style:paragraph-properties fo:line-height="0.423cm" fo:orphans="2" fo:widows="2"/>
      <style:text-properties fo:color="#000000" style:font-name="標楷體" fo:font-size="10pt" style:letter-kerning="false" style:font-size-asian="10pt" style:font-size-complex="10pt"/>
    </style:style>
    <style:style style:name="P10" style:family="paragraph" style:parent-style-name="Standard">
      <style:paragraph-properties fo:line-height="0.423cm" fo:orphans="2" fo:widows="2"/>
      <style:text-properties fo:color="#000000" style:font-name="標楷體" style:letter-kerning="false"/>
    </style:style>
    <style:style style:name="P11" style:family="paragraph" style:parent-style-name="Standard">
      <style:paragraph-properties fo:orphans="2" fo:widows="2"/>
      <style:text-properties fo:color="#000000" style:font-name="標楷體" style:letter-kerning="false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P13" style:family="paragraph" style:parent-style-name="Standard">
      <style:paragraph-properties fo:line-height="0.635cm" fo:text-align="end" style:justify-single-word="false" fo:orphans="2" fo:widows="2"/>
    </style:style>
    <style:style style:name="P14" style:family="paragraph" style:parent-style-name="Standard">
      <style:paragraph-properties fo:line-height="0.423cm" fo:orphans="2" fo:widows="2"/>
      <style:text-properties style:font-name="標楷體" fo:font-size="11pt" style:letter-kerning="false" style:font-size-asian="11pt"/>
    </style:style>
    <style:style style:name="P15" style:family="paragraph" style:parent-style-name="Standard">
      <style:paragraph-properties fo:line-height="0.423cm" fo:orphans="2" fo:widows="2"/>
      <style:text-properties style:font-name="標楷體" fo:font-size="10pt" style:letter-kerning="false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18" style:family="paragraph" style:parent-style-name="Standard">
      <style:paragraph-properties fo:margin-left="0.272cm" fo:margin-right="0cm" fo:line-height="0.423cm" fo:orphans="2" fo:widows="2" fo:text-indent="-0.035cm" style:auto-text-indent="false"/>
      <style:text-properties fo:color="#000000" style:font-name="標楷體" style:letter-kerning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0.564cm" fo:orphans="2" fo:widows="2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0cm" style:auto-text-indent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標楷體" style:letter-kerning="false" style:font-name-complex="標楷體1"/>
    </style:style>
    <style:style style:name="P29" style:family="paragraph" style:parent-style-name="Standard">
      <style:paragraph-properties fo:margin-left="0cm" fo:margin-right="0cm" fo:line-height="0.635cm" fo:text-indent="0cm" style:auto-text-indent="false"/>
    </style:style>
    <style:style style:name="P30" style:family="paragraph" style:parent-style-name="Standard" style:master-page-name="Converted1">
      <style:paragraph-properties fo:margin-left="0cm" fo:margin-right="0cm" fo:line-height="0.635cm" fo:text-indent="0cm" style:auto-text-indent="false" style:page-number="auto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false" style:font-name-complex="標楷體1"/>
    </style:style>
    <style:style style:name="P33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4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fo:font-size="11pt" style:letter-kerning="false" style:font-size-asian="11pt" style:font-name-complex="標楷體1" style:font-size-complex="11pt"/>
    </style:style>
    <style:style style:name="P35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style:letter-kerning="false"/>
    </style:style>
    <style:style style:name="P36" style:family="paragraph" style:parent-style-name="Standard">
      <style:paragraph-properties fo:margin-left="0.236cm" fo:margin-right="0cm" fo:line-height="0.423cm" fo:orphans="2" fo:widows="2" fo:text-indent="0.353cm" style:auto-text-indent="false"/>
      <style:text-properties fo:color="#000000" style:font-name="標楷體" style:letter-kerning="false"/>
    </style:style>
    <style:style style:name="P37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38" style:family="paragraph" style:parent-style-name="Standard">
      <style:paragraph-properties fo:margin-left="-0.116cm" fo:margin-right="0cm" fo:line-height="0.423cm" fo:orphans="2" fo:widows="2" fo:text-indent="0.035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40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</style:style>
    <style:style style:name="P41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42" style:family="paragraph" style:parent-style-name="Standard">
      <style:paragraph-properties fo:margin-left="0cm" fo:margin-right="0cm" fo:line-height="0.423cm" fo:orphans="2" fo:widows="2" fo:text-indent="0.445cm" style:auto-text-indent="false"/>
      <style:text-properties fo:color="#000000" style:font-name="標楷體" style:letter-kerning="false"/>
    </style:style>
    <style:style style:name="P43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44" style:family="paragraph" style:parent-style-name="Standard">
      <style:paragraph-properties fo:margin-left="0cm" fo:margin-right="0cm" fo:line-height="0.423cm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5" style:family="paragraph" style:parent-style-name="Standard">
      <style:paragraph-properties fo:margin-left="0cm" fo:margin-right="0cm" fo:line-height="0.423cm" fo:text-align="end" style:justify-single-word="false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6" style:family="paragraph" style:parent-style-name="Standard">
      <style:paragraph-properties fo:margin-left="0.155cm" fo:margin-right="-0.169cm" fo:line-height="0.635cm" fo:orphans="2" fo:widows="2" fo:hyphenation-ladder-count="no-limit" fo:text-indent="-0.325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242cm" fo:margin-right="-0.169cm" fo:line-height="0.635cm" fo:orphans="2" fo:widows="2" fo:hyphenation-ladder-count="no-limit" fo:text-indent="-0.406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289cm" fo:margin-right="0cm" fo:line-height="0.635cm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288cm" fo:margin-right="0cm" fo:line-height="0.635cm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293cm" fo:margin-right="0cm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293cm" fo:margin-right="0cm" fo:margin-top="0.106cm" fo:margin-bottom="0cm" loext:contextual-spacing="false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72cm" fo:margin-right="0cm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272cm" fo:margin-right="0cm" fo:margin-top="0.106cm" fo:margin-bottom="0cm" loext:contextual-spacing="false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445cm" fo:margin-right="0cm" fo:line-height="0.635cm" fo:text-indent="-0.445cm" style:auto-text-indent="false"/>
    </style:style>
    <style:style style:name="P55" style:family="paragraph" style:parent-style-name="Standard">
      <style:paragraph-properties fo:margin-left="0.501cm" fo:margin-right="0cm" fo:line-height="0.635cm" fo:text-indent="-0.501cm" style:auto-text-indent="false"/>
    </style:style>
    <style:style style:name="P56" style:family="paragraph" style:parent-style-name="Standard">
      <style:paragraph-properties fo:margin-left="0.667cm" fo:margin-right="0cm" fo:line-height="0.635cm" fo:text-indent="-0.667cm" style:auto-text-indent="false"/>
    </style:style>
    <style:style style:name="P57" style:family="paragraph" style:parent-style-name="Frame_20_contents">
      <style:text-properties style:use-window-font-color="true"/>
    </style:style>
    <style:style style:name="P58" style:family="paragraph" style:parent-style-name="Frame_20_contents">
      <style:paragraph-properties fo:margin-left="1.355cm" fo:margin-right="0cm" fo:line-height="0.353cm" fo:text-indent="-1.355cm" style:auto-text-indent="false"/>
      <style:text-properties style:use-window-font-color="true"/>
    </style:style>
    <style:style style:name="P59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/>
    </style:style>
    <style:style style:name="P60" style:family="paragraph" style:parent-style-name="附錄" style:master-page-name="Standard">
      <style:paragraph-properties style:page-number="auto"/>
    </style:style>
    <style:style style:name="P6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6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2" style:family="text">
      <style:text-properties style:font-name="標楷體" fo:font-size="9pt" style:font-size-asian="9pt" style:font-name-complex="標楷體1" style:font-size-complex="9pt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標楷體1"/>
    </style:style>
    <style:style style:name="T6" style:family="text">
      <style:text-properties style:font-name="標楷體" style:letter-kerning="false" style:font-name-complex="標楷體1" style:font-weight-complex="bold"/>
    </style:style>
    <style:style style:name="T7" style:family="text">
      <style:text-properties style:font-name="標楷體" style:letter-kerning="false" style:font-name-complex="標楷體1" style:font-weight-complex="bold" style:text-scale="90%"/>
    </style:style>
    <style:style style:name="T8" style:family="text">
      <style:text-properties style:font-name="標楷體" style:letter-kerning="false" style:font-name-complex="標楷體1" style:font-size-complex="10pt"/>
    </style:style>
    <style:style style:name="T9" style:family="text">
      <style:text-properties style:font-name="標楷體" style:letter-kerning="false" style:font-name-complex="標楷體1" style:font-size-complex="10pt" style:font-weight-complex="bold"/>
    </style:style>
    <style:style style:name="T10" style:family="text">
      <style:text-properties style:font-name="標楷體" style:letter-kerning="false" style:language-asian="zh" style:country-asian="TW" style:font-name-complex="標楷體1"/>
    </style:style>
    <style:style style:name="T11" style:family="text">
      <style:text-properties style:font-name="標楷體" style:letter-kerning="false" style:language-asian="zh" style:country-asian="TW" style:font-name-complex="標楷體1" style:font-weight-complex="bold"/>
    </style:style>
    <style:style style:name="T12" style:family="text">
      <style:text-properties style:font-name="標楷體" style:letter-kerning="false" style:language-asian="zh" style:country-asian="TW" style:font-name-complex="標楷體1" style:font-weight-complex="bold" style:text-scale="90%"/>
    </style:style>
    <style:style style:name="T13" style:family="text">
      <style:text-properties style:font-name="標楷體" style:letter-kerning="false" style:language-asian="zh" style:country-asian="TW" style:font-name-complex="標楷體1" style:font-size-complex="10pt"/>
    </style:style>
    <style:style style:name="T14" style:family="text">
      <style:text-properties style:font-name="標楷體" style:letter-kerning="false" style:language-asian="zh" style:country-asian="TW" style:font-name-complex="標楷體1" style:font-size-complex="10pt" style:font-weight-complex="bold"/>
    </style:style>
    <style:style style:name="T15" style:family="text">
      <style:text-properties style:font-name="標楷體" style:letter-kerning="false" style:language-asian="zh" style:country-asian="TW" style:font-name-complex="新細明體1"/>
    </style:style>
    <style:style style:name="T16" style:family="text">
      <style:text-properties style:font-name="標楷體" style:letter-kerning="false" style:language-asian="zh" style:country-asian="HK" style:font-name-complex="標楷體1"/>
    </style:style>
    <style:style style:name="T17" style:family="text">
      <style:text-properties style:font-name="標楷體" style:letter-kerning="false" style:font-size-complex="10pt"/>
    </style:style>
    <style:style style:name="T18" style:family="text">
      <style:text-properties style:font-name="標楷體" fo:font-size="11pt" style:letter-kerning="false" style:font-size-asian="11pt" style:font-name-complex="標楷體1" style:font-size-complex="11pt"/>
    </style:style>
    <style:style style:name="T19" style:family="text">
      <style:text-properties style:font-name="標楷體" fo:font-size="11pt" style:letter-kerning="false" style:font-size-asian="11pt" style:font-name-complex="標楷體1" style:font-size-complex="11pt" style:font-weight-complex="bold"/>
    </style:style>
    <style:style style:name="T20" style:family="text">
      <style:text-properties style:font-name="標楷體" fo:font-size="11pt" style:letter-kerning="false" style:font-size-asian="11pt" style:language-asian="zh" style:country-asian="TW" style:font-name-complex="標楷體1" style:font-size-complex="11pt"/>
    </style:style>
    <style:style style:name="T21" style:family="text">
      <style:text-properties style:font-name="標楷體" fo:font-size="11pt" style:letter-kerning="false" style:font-size-asian="11pt" style:language-asian="zh" style:country-asian="TW" style:font-name-complex="標楷體1" style:font-size-complex="11pt" style:font-weight-complex="bold"/>
    </style:style>
    <style:style style:name="T22" style:family="text">
      <style:text-properties style:font-name="標楷體" fo:font-size="11pt" style:letter-kerning="false" style:font-size-asian="11pt" style:language-asian="zh" style:country-asian="HK" style:font-name-complex="標楷體1" style:font-size-complex="11pt"/>
    </style:style>
    <style:style style:name="T23" style:family="text">
      <style:text-properties style:font-name="標楷體" fo:font-size="11pt" style:letter-kerning="false" style:font-size-asian="11pt" style:language-asian="zh" style:country-asian="HK" style:font-size-complex="11pt"/>
    </style:style>
    <style:style style:name="T24" style:family="text">
      <style:text-properties style:font-name="標楷體" fo:font-size="11pt" style:letter-kerning="false" style:font-size-asian="11pt" style:font-size-complex="11pt"/>
    </style:style>
    <style:style style:name="T25" style:family="text">
      <style:text-properties style:font-name="標楷體" fo:font-size="11pt" fo:font-weight="bold" style:letter-kerning="false" style:font-size-asian="11pt" style:font-weight-asian="bold" style:font-name-complex="標楷體1" style:font-size-complex="11pt"/>
    </style:style>
    <style:style style:name="T26" style:family="text">
      <style:text-properties style:font-name="標楷體" fo:font-size="11pt" fo:font-weight="bold" style:letter-kerning="false" style:font-size-asian="11pt" style:language-asian="zh" style:country-asian="TW" style:font-weight-asian="bold" style:font-name-complex="標楷體1" style:font-size-complex="11pt"/>
    </style:style>
    <style:style style:name="T27" style:family="text">
      <style:text-properties style:font-name="標楷體" fo:font-size="11pt" fo:letter-spacing="normal" style:letter-kerning="false" style:font-size-asian="11pt" style:language-asian="zh" style:country-asian="TW" style:font-size-complex="11pt"/>
    </style:style>
    <style:style style:name="T28" style:family="text">
      <style:text-properties style:font-name="標楷體" fo:font-weight="bold" style:letter-kerning="false" style:font-weight-asian="bold" style:font-name-complex="標楷體1"/>
    </style:style>
    <style:style style:name="T29" style:family="text">
      <style:text-properties style:font-name="標楷體" fo:font-weight="bold" style:letter-kerning="false" style:language-asian="zh" style:country-asian="TW" style:font-weight-asian="bold" style:font-name-complex="標楷體1" style:font-weight-complex="bold"/>
    </style:style>
    <style:style style:name="T30" style:family="text">
      <style:text-properties style:font-name="標楷體" fo:font-weight="bold" style:letter-kerning="false" style:language-asian="zh" style:country-asian="HK" style:font-weight-asian="bold" style:font-name-complex="標楷體1" style:font-weight-complex="bold"/>
    </style:style>
    <style:style style:name="T31" style:family="text">
      <style:text-properties style:font-name="標楷體" fo:font-weight="bold" fo:background-color="#d8d8d8" loext:char-shading-value="38" style:language-asian="zh" style:country-asian="HK" style:font-weight-asian="bold"/>
    </style:style>
    <style:style style:name="T32" style:family="text">
      <style:text-properties style:font-name="標楷體" fo:font-weight="bold" fo:background-color="#d8d8d8" loext:char-shading-value="38" style:language-asian="zh" style:country-asian="TW" style:font-weight-asian="bold"/>
    </style:style>
    <style:style style:name="T33" style:family="text">
      <style:text-properties style:font-name="標楷體" fo:font-weight="bold" fo:background-color="#d8d8d8" loext:char-shading-value="38" style:font-weight-asian="bold"/>
    </style:style>
    <style:style style:name="T34" style:family="text">
      <style:text-properties style:font-name="標楷體" fo:font-size="10pt" style:letter-kerning="false" style:font-size-asian="10pt" style:font-name-complex="標楷體1" style:font-size-complex="10pt"/>
    </style:style>
    <style:style style:name="T35" style:family="text">
      <style:text-properties style:font-name="標楷體" fo:font-size="10pt" style:letter-kerning="false" style:font-size-asian="10pt" style:font-size-complex="10pt"/>
    </style:style>
    <style:style style:name="T36" style:family="text">
      <style:text-properties style:font-name="標楷體" fo:font-size="10pt" style:letter-kerning="false" style:font-size-asian="10pt" style:font-size-complex="10pt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/>
    </style:style>
    <style:style style:name="T38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size-complex="10pt" style:font-weight-complex="bold"/>
    </style:style>
    <style:style style:name="T39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letter-kerning="false" style:font-name-complex="標楷體1"/>
    </style:style>
    <style:style style:name="T41" style:family="text">
      <style:text-properties style:font-name="標楷體" fo:letter-spacing="normal" style:letter-kerning="false" style:language-asian="zh" style:country-asian="TW"/>
    </style:style>
    <style:style style:name="T42" style:family="text">
      <style:text-properties style:font-name="標楷體" fo:letter-spacing="normal" style:letter-kerning="false" style:language-asian="zh" style:country-asian="HK"/>
    </style:style>
    <style:style style:name="T43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TW"/>
    </style:style>
    <style:style style:name="T44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HK"/>
    </style:style>
    <style:style style:name="T45" style:family="text">
      <style:text-properties style:font-name="標楷體" fo:font-size="11.5pt" fo:letter-spacing="normal" style:letter-kerning="false" style:font-size-asian="11.5pt" style:language-asian="zh" style:country-asian="TW" style:font-size-complex="11.5pt"/>
    </style:style>
    <style:style style:name="T46" style:family="text">
      <style:text-properties style:font-name="標楷體" style:font-size-complex="11pt"/>
    </style:style>
    <style:style style:name="T47" style:family="text">
      <style:text-properties style:font-name="標楷體" fo:font-size="14pt" style:text-underline-style="solid" style:text-underline-width="auto" style:text-underline-color="font-color" style:letter-kerning="false" style:font-size-asian="14pt" style:language-asian="zh" style:country-asian="TW" style:font-name-complex="標楷體1"/>
    </style:style>
    <style:style style:name="T48" style:family="text">
      <style:text-properties fo:font-size="9pt" style:font-size-asian="9pt" style:font-name-complex="標楷體1" style:font-size-complex="9pt"/>
    </style:style>
    <style:style style:name="T49" style:family="text">
      <style:text-properties fo:color="#000000" style:font-name="標楷體"/>
    </style:style>
    <style:style style:name="T50" style:family="text">
      <style:text-properties fo:color="#000000" style:font-name="標楷體" style:letter-kerning="false" style:font-name-complex="標楷體1"/>
    </style:style>
    <style:style style:name="T51" style:family="text">
      <style:text-properties fo:color="#000000" style:font-name="標楷體" style:letter-kerning="false" style:font-name-complex="標楷體1" style:font-size-complex="10pt"/>
    </style:style>
    <style:style style:name="T52" style:family="text">
      <style:text-properties fo:color="#000000" style:font-name="標楷體" style:letter-kerning="false" style:font-name-complex="標楷體1" style:font-weight-complex="bold"/>
    </style:style>
    <style:style style:name="T53" style:family="text">
      <style:text-properties fo:color="#000000" style:font-name="標楷體" style:letter-kerning="false"/>
    </style:style>
    <style:style style:name="T54" style:family="text">
      <style:text-properties fo:color="#000000" style:font-name="標楷體" style:letter-kerning="false" style:language-asian="zh" style:country-asian="TW" style:font-name-complex="標楷體1" style:font-size-complex="10pt"/>
    </style:style>
    <style:style style:name="T55" style:family="text">
      <style:text-properties fo:color="#000000" style:font-name="標楷體" style:letter-kerning="false" style:language-asian="zh" style:country-asian="TW" style:font-name-complex="標楷體1"/>
    </style:style>
    <style:style style:name="T56" style:family="text">
      <style:text-properties fo:color="#000000" style:font-name="標楷體" style:letter-kerning="false" style:language-asian="zh" style:country-asian="TW" style:font-name-complex="標楷體1"/>
    </style:style>
    <style:style style:name="T57" style:family="text">
      <style:text-properties fo:color="#000000" style:font-name="標楷體" style:letter-kerning="false" style:language-asian="zh" style:country-asian="TW" style:font-name-complex="標楷體1" style:font-weight-complex="bold"/>
    </style:style>
    <style:style style:name="T58" style:family="text">
      <style:text-properties fo:color="#000000" style:font-name="標楷體" style:letter-kerning="false" style:language-asian="zh" style:country-asian="TW" style:font-name-complex="Arial" style:font-weight-complex="bold"/>
    </style:style>
    <style:style style:name="T59" style:family="text">
      <style:text-properties fo:color="#000000" style:font-name="標楷體" style:letter-kerning="false" style:language-asian="zh" style:country-asian="TW"/>
    </style:style>
    <style:style style:name="T60" style:family="text">
      <style:text-properties fo:color="#000000" style:font-name="標楷體" style:letter-kerning="false" style:font-size-complex="10pt"/>
    </style:style>
    <style:style style:name="T61" style:family="text">
      <style:text-properties fo:color="#000000" style:font-name="標楷體" style:letter-kerning="false" style:font-name-complex="Arial"/>
    </style:style>
    <style:style style:name="T62" style:family="text">
      <style:text-properties fo:color="#000000" style:font-name="標楷體" style:letter-kerning="false"/>
    </style:style>
    <style:style style:name="T63" style:family="text">
      <style:text-properties fo:color="#000000" style:font-name="標楷體" style:letter-kerning="false" style:language-asian="zh" style:country-asian="HK"/>
    </style:style>
    <style:style style:name="T64" style:family="text">
      <style:text-properties fo:color="#000000" style:font-name="標楷體" fo:font-weight="bold" style:letter-kerning="false" style:language-asian="zh" style:country-asian="TW" style:font-weight-asian="bold" style:font-name-complex="標楷體1"/>
    </style:style>
    <style:style style:name="T65" style:family="text">
      <style:text-properties fo:color="#000000" style:font-name="標楷體" fo:font-weight="bold" style:font-weight-asian="bold" style:font-name-complex="Calibri1"/>
    </style:style>
    <style:style style:name="T66" style:family="text">
      <style:text-properties fo:color="#000000" style:font-name="標楷體" fo:font-weight="bold" style:font-weight-asian="bold" style:font-name-complex="Calibri1"/>
    </style:style>
    <style:style style:name="T67" style:family="text">
      <style:text-properties fo:color="#000000" style:font-name="標楷體" fo:font-weight="bold" style:language-asian="zh" style:country-asian="HK" style:font-weight-asian="bold" style:font-name-complex="Calibri1"/>
    </style:style>
    <style:style style:name="T68" style:family="text">
      <style:text-properties fo:color="#000000" style:font-name="標楷體" fo:font-weight="bold" style:language-asian="zh" style:country-asian="TW" style:font-weight-asian="bold" style:font-name-complex="Calibri1"/>
    </style:style>
    <style:style style:name="T69" style:family="text">
      <style:text-properties fo:color="#000000" style:font-name="標楷體" fo:font-size="10pt" style:letter-kerning="false" style:font-size-asian="10pt" style:font-size-complex="10pt"/>
    </style:style>
    <style:style style:name="T70" style:family="text">
      <style:text-properties fo:color="#000000" style:font-name="標楷體" fo:font-size="10pt" style:letter-kerning="false" style:font-size-asian="10pt" style:font-name-complex="標楷體1" style:font-size-complex="10pt"/>
    </style:style>
    <style:style style:name="T71" style:family="text">
      <style:text-properties fo:color="#000000" style:font-name="標楷體" fo:font-size="11pt" style:letter-kerning="false" style:font-size-asian="11pt" style:font-name-complex="標楷體1" style:font-size-complex="11pt"/>
    </style:style>
    <style:style style:name="T72" style:family="text">
      <style:text-properties fo:color="#000000" style:font-name="標楷體" fo:font-size="11pt" style:letter-kerning="false" style:font-size-asian="11pt" style:font-name-complex="標楷體1"/>
    </style:style>
    <style:style style:name="T73" style:family="text">
      <style:text-properties fo:color="#000000" style:font-name="標楷體" fo:font-size="11pt" style:letter-kerning="false" style:font-size-asian="11pt" style:font-name-complex="標楷體1" style:font-size-complex="10pt"/>
    </style:style>
    <style:style style:name="T74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1pt"/>
    </style:style>
    <style:style style:name="T75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0pt"/>
    </style:style>
    <style:style style:name="T76" style:family="text">
      <style:text-properties fo:color="#000000" style:font-name="標楷體" fo:font-size="11pt" style:letter-kerning="false" style:font-size-asian="11pt"/>
    </style:style>
    <style:style style:name="T77" style:family="text">
      <style:text-properties fo:color="#000000" style:font-name="標楷體" fo:font-size="14pt" style:letter-kerning="false" style:font-size-asian="14pt" style:font-name-complex="標楷體1" style:font-size-complex="14pt" style:text-scale="66%"/>
    </style:style>
    <style:style style:name="T78" style:family="text">
      <style:text-properties fo:color="#000000" style:font-name="標楷體" fo:font-size="14pt" style:letter-kerning="false" style:font-size-asian="14pt" style:font-size-complex="14pt" style:text-scale="66%"/>
    </style:style>
    <style:style style:name="T79" style:family="text">
      <style:text-properties fo:color="#000000" style:font-name="標楷體" style:text-underline-style="solid" style:text-underline-width="auto" style:text-underline-color="font-color" style:letter-kerning="false" style:font-name-complex="標楷體1" style:font-size-complex="10pt"/>
    </style:style>
    <style:style style:name="T80" style:family="text"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T81" style:family="text">
      <style:text-properties fo:color="#000000" style:font-name="標楷體" fo:letter-spacing="normal" style:letter-kerning="false" style:language-asian="zh" style:country-asian="HK"/>
    </style:style>
    <style:style style:name="T82" style:family="text">
      <style:text-properties fo:color="#000000" style:font-name="標楷體" style:font-name-complex="Calibri1"/>
    </style:style>
    <style:style style:name="T83" style:family="text">
      <style:text-properties fo:color="#000000" style:font-name="標楷體" style:font-name-complex="Calibri1"/>
    </style:style>
    <style:style style:name="T84" style:family="text">
      <style:text-properties fo:color="#000000" style:font-name="標楷體" style:font-name-complex="Calibri1" style:font-weight-complex="bold"/>
    </style:style>
    <style:style style:name="T85" style:family="text">
      <style:text-properties fo:color="#000000" style:font-name="標楷體" style:language-asian="zh" style:country-asian="TW" style:font-name-complex="Calibri1"/>
    </style:style>
    <style:style style:name="T86" style:family="text">
      <style:text-properties fo:color="#000000" style:font-name="標楷體" style:language-asian="zh" style:country-asian="TW" style:font-name-complex="Calibri1" style:font-weight-complex="bold"/>
    </style:style>
    <style:style style:name="T87" style:family="text">
      <style:text-properties fo:color="#000000" style:font-name="標楷體" style:language-asian="zh" style:country-asian="TW"/>
    </style:style>
    <style:style style:name="T88" style:family="text">
      <style:text-properties fo:color="#000000" style:font-name="標楷體"/>
    </style:style>
    <style:style style:name="T89" style:family="text">
      <style:text-properties fo:color="#000000" style:font-name="標楷體" style:language-asian="zh" style:country-asian="HK" style:font-name-complex="Calibri1"/>
    </style:style>
    <style:style style:name="T90" style:family="text">
      <style:text-properties fo:color="#000000" style:font-name="標楷體" style:language-asian="zh" style:country-asian="HK" style:font-name-complex="Calibri1" style:font-weight-complex="bold"/>
    </style:style>
    <style:style style:name="T91" style:family="text">
      <style:text-properties fo:color="#000000" style:font-name="標楷體" style:font-name-complex="新細明體1"/>
    </style:style>
    <style:style style:name="T92" style:family="text">
      <style:text-properties fo:color="#000000" style:text-position="super 58%" style:font-name="標楷體" style:letter-kerning="false" style:font-name-complex="標楷體1"/>
    </style:style>
    <style:style style:name="T93" style:family="text">
      <style:text-properties fo:color="#000000" style:text-position="super 58%" style:font-name="標楷體" fo:font-size="11pt" style:letter-kerning="false" style:font-size-asian="11pt" style:font-name-complex="標楷體1"/>
    </style:style>
    <style:style style:name="T94" style:family="text">
      <style:text-properties fo:color="#000000" style:font-name="新細明體" style:letter-kerning="false" style:font-name-asian="新細明體1" style:font-name-complex="新細明體1"/>
    </style:style>
    <style:style style:name="T95" style:family="text">
      <style:text-properties fo:color="#000000" style:font-name="新細明體" style:font-name-asian="新細明體1" style:font-name-complex="Calibri1"/>
    </style:style>
    <style:style style:name="T96" style:family="text">
      <style:text-properties fo:color="#000000" style:font-name="新細明體" style:font-name-asian="新細明體1" style:language-asian="zh" style:country-asian="TW"/>
    </style:style>
    <style:style style:name="T97" style:family="text">
      <style:text-properties fo:color="#000000" fo:font-size="16pt" fo:font-weight="bold" style:font-size-asian="16pt" style:font-weight-asian="bold" style:font-size-complex="16pt"/>
    </style:style>
    <style:style style:name="T98" style:family="text">
      <style:text-properties fo:color="#ff0000" style:font-name="標楷體" style:letter-kerning="false" style:font-name-complex="標楷體1" style:font-weight-complex="bold"/>
    </style:style>
    <style:style style:name="T99" style:family="text">
      <style:text-properties fo:color="#ff0000" style:font-name="標楷體" fo:letter-spacing="normal" fo:font-weight="bold" style:letter-kerning="false" style:language-asian="zh" style:country-asian="TW" style:font-weight-asian="bold"/>
    </style:style>
    <style:style style:name="T100" style:family="text">
      <style:text-properties style:text-position="super 58%" style:font-name="標楷體" style:letter-kerning="false" style:font-name-complex="標楷體1"/>
    </style:style>
    <style:style style:name="T101" style:family="text">
      <style:text-properties style:font-name="新細明體" style:letter-kerning="false" style:font-name-asian="新細明體1" style:font-name-complex="新細明體1"/>
    </style:style>
    <style:style style:name="T102" style:family="text">
      <style:text-properties style:font-name="新細明體" style:letter-kerning="false" style:font-name-asian="新細明體1" style:language-asian="zh" style:country-asian="TW" style:font-name-complex="新細明體1"/>
    </style:style>
    <style:style style:name="T103" style:family="text">
      <style:text-properties style:font-name="新細明體" fo:letter-spacing="normal" style:letter-kerning="false" style:font-name-asian="新細明體1" style:language-asian="zh" style:country-asian="TW" style:font-name-complex="新細明體1"/>
    </style:style>
    <style:style style:name="T104" style:family="text">
      <style:text-properties style:font-name="新細明體" style:font-name-asian="新細明體1" style:font-size-complex="11pt"/>
    </style:style>
    <style:style style:name="T105" style:family="text">
      <style:text-properties style:font-name="新細明體" fo:font-weight="bold" fo:background-color="#d8d8d8" loext:char-shading-value="38" style:font-name-asian="新細明體1" style:language-asian="zh" style:country-asian="TW" style:font-weight-asian="bold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699cm" fo:min-width="5.563cm" fo:padding-top="0cm" fo:padding-bottom="0cm" fo:padding-left="0cm" fo:padding-right="0cm" fo:wrap-option="wrap" fo:margin-left="0.328cm" fo:margin-right="0.332cm" fo:margin-top="0.02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custom-shape text:anchor-type="paragraph" draw:z-index="0" draw:name="文字方塊 1" draw:style-name="gr1" draw:text-style-name="P62" svg:width="5.562cm" svg:height="2.698cm" svg:x="20.775cm" svg:y="-1.238cm"><text:p text:style-name="P1"><text:span text:style-name="T1">第一聯：申報聯　申報人持向地政機關申報（憑證申報者免繳交第一聯）</text:span><text:span text:style-name="T2">。</text:span></text:p><text:p text:style-name="P58"><text:span text:style-name="T2">第二聯：收執聯 <text:s/>申報人於申報時併同申報聯交由地政機關核章後作為</text:span><text:span text:style-name="T48">申報憑證。</text:span><text:span text:style-name="T2">（憑證申報者第二聯請自行留存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3222736"/><text:span text:style-name="T49">不動產成交案件實際資訊申報書(預售屋)</text:span><text:bookmark-end text:name="_Toc43222736"/></text:p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9" office:value-type="string">
            <text:p text:style-name="P2"><text:span text:style-name="T50">申報書序號：（申報人免塡）</text:span><text:span text:style-name="T64">(請保存本申報書序號，以利預售屋交屋辦理買賣移轉登記併同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A2" table:number-rows-spanned="3" table:number-columns-spanned="5" office:value-type="string">
            <text:p text:style-name="P17"><text:span text:style-name="T50">1.申報人</text:span></text:p>
            <text:p text:style-name="P18"/>
            <text:p text:style-name="P20"><text:span text:style-name="T6">□</text:span><text:span text:style-name="T11">銷售預售屋者</text:span></text:p>
            <text:p text:style-name="P20"><text:span text:style-name="T6">□</text:span><text:span text:style-name="T5">不動產經紀業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1"><text:span text:style-name="T50">名稱</text:span></text:p>
          </table:table-cell>
          <table:covered-table-cell/>
          <table:covered-table-cell/>
          <table:table-cell table:style-name="表格1.I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3"><text:span text:style-name="T71">統一編號</text:span></text:p>
          </table:table-cell>
          <table:table-cell table:style-name="表格1.I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rows-spanned="2" office:value-type="string">
            <text:p text:style-name="P22"><text:span text:style-name="T77">簽章處</text:span>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1"><text:span text:style-name="T18">通訊</text:span><text:span text:style-name="T19">(</text:span><text:span text:style-name="T21">營業</text:span><text:span text:style-name="T19">)</text:span><text:span text:style-name="T18">地址</text:span></text:p>
          </table:table-cell>
          <table:covered-table-cell/>
          <table:covered-table-cell/>
          <table:table-cell table:style-name="表格1.A2" table:number-rows-spanned="2" table:number-columns-spanned="16" office:value-type="string">
            <text:p text:style-name="P37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3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3"><text:span text:style-name="T71">聯絡電話</text:span>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3"><text:span text:style-name="T71">電子信箱</text:span></text:p>
          </table:table-cell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5">
          <table:table-cell table:style-name="表格1.A2" table:number-rows-spanned="3" table:number-columns-spanned="5" office:value-type="string">
            <text:p text:style-name="P17"><text:span text:style-name="T50">2.申報代理人</text:span></text:p>
            <text:p text:style-name="P38"><text:span text:style-name="T50">（受申報人委託）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1"><text:span text:style-name="T50">姓名</text:span></text:p>
          </table:table-cell>
          <table:covered-table-cell/>
          <table:covered-table-cell/>
          <table:table-cell table:style-name="表格1.I5" table:number-columns-spanned="16" office:value-type="string">
            <text:p text:style-name="P3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3"><text:span text:style-name="T71">統一編號</text:span></text:p>
          </table:table-cell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rows-spanned="2" office:value-type="string">
            <text:p text:style-name="P22"><text:span text:style-name="T77">簽章處</text:span>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1"><text:span text:style-name="T50">通訊地址</text:span></text:p>
          </table:table-cell>
          <table:covered-table-cell/>
          <table:covered-table-cell/>
          <table:table-cell table:style-name="表格1.I6" table:number-rows-spanned="2" table:number-columns-spanned="16" office:value-type="string">
            <text:p text:style-name="P37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3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3"><text:span text:style-name="T71">聯絡電話</text:span></text:p>
          </table:table-cell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3"><text:span text:style-name="T71">電子信箱</text:span></text:p>
          </table:table-cell>
          <table:table-cell table:style-name="表格1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2" table:number-rows-spanned="3" table:number-columns-spanned="5" office:value-type="string">
            <text:p text:style-name="P39"><text:span text:style-name="T50">3.買受人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1"><text:span text:style-name="T50">姓名/名稱</text:span></text:p>
          </table:table-cell>
          <table:covered-table-cell/>
          <table:covered-table-cell/>
          <table:table-cell table:style-name="表格1.I5" table:number-columns-spanned="16" office:value-type="string">
            <text:p text:style-name="P3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3"><text:span text:style-name="T71">統一編號</text:span></text:p>
          </table:table-cell>
          <table:table-cell table:style-name="表格1.I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1"><text:span text:style-name="T50">通訊地址</text:span></text:p>
          </table:table-cell>
          <table:covered-table-cell/>
          <table:covered-table-cell/>
          <table:table-cell table:style-name="表格1.I6" table:number-rows-spanned="2" table:number-columns-spanned="16" office:value-type="string">
            <text:p text:style-name="P37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3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3"><text:span text:style-name="T71">聯絡電話</text:span></text:p>
          </table:table-cell>
          <table:table-cell table:style-name="表格1.I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3"><text:span text:style-name="T71">電子信箱</text:span></text:p>
          </table:table-cell>
          <table:table-cell table:style-name="表格1.I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11">
          <table:table-cell table:style-name="表格1.I4" table:number-columns-spanned="17" office:value-type="string">
            <text:p text:style-name="P24"><text:span text:style-name="T12">4</text:span><text:span text:style-name="T7">.</text:span><text:span text:style-name="T50">預售屋資訊及買賣定型化契約備查申報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1"><text:span text:style-name="T10">5</text:span><text:span text:style-name="T5">.建物</text:span><text:span text:style-name="T16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3" office:value-type="string">
            <text:p text:style-name="P2"><text:span text:style-name="T18"><text:s text:c="7"/></text:span><text:span text:style-name="T20"><text:s/></text:span><text:span text:style-name="T18"><text:s/>縣市 <text:s text:c="5"/></text:span><text:span text:style-name="T20"><text:s text:c="3"/></text:span><text:span text:style-name="T18"><text:s text:c="2"/>區鄉鎮市 <text:s text:c="4"/></text:span><text:span text:style-name="T20"><text:s/></text:span><text:span text:style-name="T18">　 <text:s text:c="4"/>路街 <text:s text:c="7"/>段 <text:s/></text:span><text:span text:style-name="T20"><text:s/></text:span><text:span text:style-name="T18"><text:s/></text:span><text:span text:style-name="T20"><text:s/></text:span><text:span text:style-name="T18"><text:s text:c="2"/>巷 <text:s text:c="3"/></text:span><text:span text:style-name="T20"><text:s/></text:span><text:span text:style-name="T18"><text:s text:c="2"/>弄</text:span><text:span text:style-name="T25"> </text:span><text:span text:style-name="T26"><text:s text:c="2"/></text:span><text:span text:style-name="T25"><text:s text:c="3"/></text:span><text:span text:style-name="T22">號</text:span><text:span text:style-name="T26"> <text:s text:c="5"/></text:span><text:span text:style-name="T22">樓</text:span><text:span text:style-name="T20"> </text:span><text:span text:style-name="T26"><text:s text:c="5"/></text:span><text:span text:style-name="T2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1"><text:span text:style-name="T10">6</text:span><text:span text:style-name="T5">.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24"><text:span text:style-name="T14">8</text:span><text:span text:style-name="T9">.交易</text:span><text:span text:style-name="T14">標的</text:span></text:p>
          </table:table-cell>
          <table:covered-table-cell/>
          <table:covered-table-cell/>
          <table:covered-table-cell/>
          <table:covered-table-cell/>
          <table:table-cell table:style-name="表格1.R13" table:number-columns-spanned="12" office:value-type="string">
            <text:p text:style-name="P33"><text:span text:style-name="T14">編號</text:span><text:span text:style-name="T38">　　</text:span><text:span text:style-name="T14">棟</text:span><text:span text:style-name="T38">　　</text:span><text:span text:style-name="T14">號</text:span><text:span text:style-name="T13"> <text:s/></text:span><text:span text:style-name="T18">土地</text:span><text:span text:style-name="T38">　　</text:span><text:span text:style-name="T18">筆 <text:s text:c="2"/>建物</text:span><text:span text:style-name="T38">　　</text:span><text:span text:style-name="T18">棟（戶） <text:s/>車位</text:span><text:span text:style-name="T38">　　</text:span><text:span text:style-name="T1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1"><text:span text:style-name="T10">7</text:span><text:span text:style-name="T5">.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24"><text:span text:style-name="T13">9</text:span><text:span text:style-name="T8">.建造執照字號</text:span>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24"><text:span text:style-name="T54">10</text:span><text:span text:style-name="T51">.建造執照核發日期</text:span></text:p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25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15">
          <table:table-cell table:style-name="表格1.A12" table:number-columns-spanned="6" office:value-type="string">
            <text:p text:style-name="P21"><text:span text:style-name="T50">1</text:span><text:span text:style-name="T55">1</text:span><text:span text:style-name="T50">.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1"><text:span text:style-name="T50">1</text:span><text:span text:style-name="T55">3</text:span><text:span text:style-name="T50">.主要用途</text:span></text:p>
          </table:table-cell>
          <table:covered-table-cell/>
          <table:table-cell table:style-name="表格1.K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15" table:number-rows-spanned="2" table:number-columns-spanned="5" office:value-type="string">
            <text:p text:style-name="P21"><text:span text:style-name="T50">1</text:span><text:span text:style-name="T55">5</text:span><text:span text:style-name="T50">.主要建材</text:span></text:p>
          </table:table-cell>
          <table:covered-table-cell/>
          <table:covered-table-cell/>
          <table:covered-table-cell/>
          <table:covered-table-cell/>
          <table:table-cell table:style-name="表格1.R15" table:number-rows-spanned="2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41"><text:span text:style-name="T50">1</text:span><text:span text:style-name="T55">6</text:span><text:span text:style-name="T50">.建物格局</text:span></text:p>
          </table:table-cell>
          <table:covered-table-cell/>
          <table:table-cell table:style-name="表格1.K15" table:number-columns-spanned="3" office:value-type="string">
            <text:p text:style-name="P25"><text:span text:style-name="T79"><text:s text:c="6"/></text:span><text:span text:style-name="T50">房</text:span><text:span text:style-name="T79"> <text:s text:c="4"/></text:span><text:span text:style-name="T50">廳</text:span><text:span text:style-name="T80"> <text:s text:c="2"/>　</text:span><text:span text:style-name="T73">衛</text:span><text:span text:style-name="T70"> <text:s/></text:span></text:p>
            <text:p text:style-name="P25"><text:span text:style-name="T51">□無隔間</text:span></text:p>
          </table:table-cell>
          <table:covered-table-cell/>
          <table:covered-table-cell/>
          <table:table-cell table:style-name="表格1.d15" office:value-type="string">
            <text:p text:style-name="P42"/>
          </table:table-cell>
        </table:table-row>
        <table:table-row table:style-name="表格1.16">
          <table:table-cell table:style-name="表格1.A12" table:number-columns-spanned="6" office:value-type="string">
            <text:p text:style-name="P21"><text:span text:style-name="T50">1</text:span><text:span text:style-name="T55">2</text:span><text:span text:style-name="T50">.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1"><text:span text:style-name="T50">1</text:span><text:span text:style-name="T55">4</text:span><text:span text:style-name="T50">.建物型態</text:span></text:p>
          </table:table-cell>
          <table:covered-table-cell/>
          <table:table-cell table:style-name="表格1.K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41"><text:span text:style-name="T50">1</text:span><text:span text:style-name="T55">7</text:span><text:span text:style-name="T50">.交易日期</text:span></text:p>
          </table:table-cell>
          <table:covered-table-cell/>
          <table:table-cell table:style-name="表格1.K15" table:number-columns-spanned="3" office:value-type="string">
            <text:p text:style-name="P25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table-cell table:style-name="表格1.A17" table:number-rows-spanned="3" table:number-columns-spanned="6" office:value-type="string">
            <text:p text:style-name="P21"><text:span text:style-name="T50">1</text:span><text:span text:style-name="T55">8</text:span><text:span text:style-name="T50">.</text:span><text:span text:style-name="T16">不動產</text:span><text:span text:style-name="T50">交易總價</text:span></text:p>
            <text:p text:style-name="P43"><text:span text:style-name="T73">(為1</text:span><text:span text:style-name="T75">9</text:span><text:span text:style-name="T73">、</text:span><text:span text:style-name="T75">20</text:span><text:span text:style-name="T73">、</text:span><text:span text:style-name="T75">21</text:span><text:span text:style-name="T73">加計，無法拆分者該3欄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rows-spanned="3" table:number-columns-spanned="11" office:value-type="string">
            <text:p text:style-name="P40"><text:span text:style-name="T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7" office:value-type="string">
            <text:p text:style-name="P21"><text:span text:style-name="T50">1</text:span><text:span text:style-name="T55">9</text:span><text:span text:style-name="T50">.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40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7" office:value-type="string">
            <text:p text:style-name="P21"><text:span text:style-name="T55">20</text:span><text:span text:style-name="T50">.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40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7" office:value-type="string">
            <text:p text:style-name="P21"><text:span text:style-name="T50">2</text:span><text:span text:style-name="T55">1</text:span><text:span text:style-name="T50">.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5" office:value-type="string">
            <text:p text:style-name="P40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ext:soft-page-break/>
        <table:table-row table:style-name="表格1.20">
          <table:table-cell table:style-name="表格1.A20" office:value-type="string">
            <text:p text:style-name="Standard"/>
          </table:table-cell>
          <table:table-cell table:style-name="表格1.d15" table:number-columns-spanned="28" office:value-type="string">
            <text:p text:style-name="P26"><text:span text:style-name="T5">2</text:span><text:span text:style-name="T10">2</text:span><text:span text:style-name="T5">.</text:span><text:span text:style-name="T50">土</text:span><text:span text:style-name="T5">地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office:value-type="string">
            <text:p text:style-name="Standard"/>
          </table:table-cell>
          <table:table-cell table:style-name="表格1.d15" office:value-type="string">
            <text:p text:style-name="P27"><text:span text:style-name="T50">縣市</text:span></text:p>
          </table:table-cell>
          <table:table-cell table:style-name="表格1.d15" table:number-columns-spanned="5" office:value-type="string">
            <text:p text:style-name="P27"><text:span text:style-name="T50">區鄉鎮市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7"><text:span text:style-name="T50">段小段</text:span></text:p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27"><text:span text:style-name="T50">地號</text:span></text:p>
          </table:table-cell>
          <table:covered-table-cell/>
          <table:table-cell table:style-name="表格1.d15" table:number-columns-spanned="3" office:value-type="string">
            <text:p text:style-name="P27"><text:span text:style-name="T50">土地面積（m</text:span><text:span text:style-name="T92">2</text:span><text:span text:style-name="T50">）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27"><text:span text:style-name="T50">權利範圍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7"><text:span text:style-name="T50">移轉面積（m</text:span><text:span text:style-name="T92">2</text:span><text:span text:style-name="T50">）</text:span></text:p>
            <text:p text:style-name="P27"><text:span text:style-name="T50">(申報人得免塡)</text:span></text:p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27"><text:span text:style-name="T5">都市</text:span><text:span text:style-name="T6">土地使用分區 </text:span><text:span text:style-name="T98">/ </text:span><text:span text:style-name="T6">次類別名稱</text:span></text:p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table-cell table:style-name="表格1.A22" office:value-type="string">
            <text:p text:style-name="Standard"/>
          </table:table-cell>
          <table:table-cell table:style-name="表格1.d15" office:value-type="string">
            <text:p text:style-name="P11"/>
          </table:table-cell>
          <table:table-cell table:style-name="表格1.d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d15" table:number-columns-spanned="3" office:value-type="string">
            <text:p text:style-name="P11"/>
          </table:table-cell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9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22">
          <table:table-cell table:style-name="表格1.A23" office:value-type="string">
            <text:p text:style-name="Standard"/>
          </table:table-cell>
          <table:table-cell table:style-name="表格1.d15" office:value-type="string">
            <text:p text:style-name="P11"/>
          </table:table-cell>
          <table:table-cell table:style-name="表格1.d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d15" table:number-columns-spanned="3" office:value-type="string">
            <text:p text:style-name="P11"/>
          </table:table-cell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9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22">
          <table:table-cell table:style-name="表格1.A24" office:value-type="string">
            <text:p text:style-name="Standard"/>
          </table:table-cell>
          <table:table-cell table:style-name="表格1.d15" office:value-type="string">
            <text:p text:style-name="P11"/>
          </table:table-cell>
          <table:table-cell table:style-name="表格1.d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d15" table:number-columns-spanned="3" office:value-type="string">
            <text:p text:style-name="P11"/>
          </table:table-cell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9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20">
          <table:table-cell table:style-name="表格1.A25" office:value-type="string">
            <text:p text:style-name="Standard"/>
          </table:table-cell>
          <table:table-cell table:style-name="表格1.d15" table:number-columns-spanned="28" office:value-type="string">
            <text:p text:style-name="P26"><text:span text:style-name="T5">23.</text:span><text:span text:style-name="T10">建物</text:span><text:span text:style-name="T11">標的清冊(</text:span><text:span text:style-name="T29">107年1月1日以後申請建造執照者，</text:span><text:span text:style-name="T30">免填屋簷及雨遮面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20">
          <table:table-cell table:style-name="表格1.A26" office:value-type="string">
            <text:p text:style-name="Standard"/>
          </table:table-cell>
          <table:table-cell table:style-name="表格1.d15" table:number-columns-spanned="3" office:value-type="string">
            <text:p text:style-name="P27"><text:span text:style-name="T16">序號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27"><text:span text:style-name="T16">主建物面積</text:span></text:p>
            <text:p text:style-name="P27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27"><text:span text:style-name="T16">陽臺</text:span><text:span text:style-name="T5">面積</text:span></text:p>
            <text:p text:style-name="P27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7"><text:span text:style-name="T16">屋簷</text:span><text:span text:style-name="T5">面積</text:span></text:p>
            <text:p text:style-name="P27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7"><text:span text:style-name="T16">雨遮</text:span><text:span text:style-name="T5">面積</text:span></text:p>
            <text:p text:style-name="P27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7"><text:span text:style-name="T16">共有部分面積</text:span></text:p>
            <text:p text:style-name="P27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b26" table:number-columns-spanned="2" office:value-type="string">
            <text:p text:style-name="P27"><text:span text:style-name="T16">交易總面積</text:span><text:span text:style-name="T5">（m</text:span><text:span text:style-name="T100">2</text:span><text:span text:style-name="T5">）<text:line-break/>(</text:span><text:span text:style-name="T16">申報人得免填</text:span><text:span text:style-name="T5">)</text:span></text:p>
          </table:table-cell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20">
          <table:table-cell table:style-name="表格1.A27" office:value-type="string">
            <text:p text:style-name="Standard"/>
          </table:table-cell>
          <table:table-cell table:style-name="表格1.d15" table:number-columns-spanned="3" office:value-type="string">
            <text:p text:style-name="P28"/>
          </table:table-cell>
          <table:covered-table-cell/>
          <table:covered-table-cell/>
          <table:table-cell table:style-name="表格1.d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7" table:number-columns-spanned="2" office:value-type="string">
            <text:p text:style-name="P28"/>
          </table:table-cell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20">
          <table:table-cell table:style-name="表格1.A28" office:value-type="string">
            <text:p text:style-name="Standard"/>
          </table:table-cell>
          <table:table-cell table:style-name="表格1.d15" table:number-columns-spanned="3" office:value-type="string">
            <text:p text:style-name="P28"/>
          </table:table-cell>
          <table:covered-table-cell/>
          <table:covered-table-cell/>
          <table:table-cell table:style-name="表格1.d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8" table:number-columns-spanned="2" office:value-type="string">
            <text:p text:style-name="P28"/>
          </table:table-cell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20">
          <table:table-cell table:style-name="表格1.A29" office:value-type="string">
            <text:p text:style-name="Standard"/>
          </table:table-cell>
          <table:table-cell table:style-name="表格1.d15" table:number-columns-spanned="3" office:value-type="string">
            <text:p text:style-name="P28"/>
          </table:table-cell>
          <table:covered-table-cell/>
          <table:covered-table-cell/>
          <table:table-cell table:style-name="表格1.d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9" table:number-columns-spanned="2" office:value-type="string">
            <text:p text:style-name="P28"/>
          </table:table-cell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20">
          <table:table-cell table:style-name="表格1.A30" office:value-type="string">
            <text:p text:style-name="Standard"/>
          </table:table-cell>
          <table:table-cell table:style-name="表格1.I2" table:number-columns-spanned="28" office:value-type="string">
            <text:p text:style-name="P26"><text:span text:style-name="T5">24.</text:span><text:span text:style-name="T50">車位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22">
          <table:table-cell table:style-name="表格1.A31" office:value-type="string">
            <text:p text:style-name="Standard"/>
          </table:table-cell>
          <table:table-cell table:style-name="表格1.d15" table:number-columns-spanned="2" office:value-type="string">
            <text:p text:style-name="P27"><text:span text:style-name="T50">序號</text:span></text:p>
          </table:table-cell>
          <table:covered-table-cell/>
          <table:table-cell table:style-name="表格1.d15" table:number-columns-spanned="11" office:value-type="string">
            <text:p text:style-name="P16"><text:span text:style-name="T50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6"><text:span text:style-name="T50">車位價格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7"><text:span text:style-name="T50">車位面積（</text:span><text:span text:style-name="T72">m</text:span><text:span text:style-name="T93">2</text:span><text:span text:style-name="T50">）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7"><text:span text:style-name="T50">車位所在樓層</text:span></text:p>
          </table:table-cell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22">
          <table:table-cell table:style-name="表格1.A32" office:value-type="string">
            <text:p text:style-name="Standard"/>
          </table:table-cell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d1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2"/>
          </table:table-cell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22">
          <table:table-cell table:style-name="表格1.A33" office:value-type="string">
            <text:p text:style-name="Standard"/>
          </table:table-cell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d1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2"/>
          </table:table-cell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22">
          <table:table-cell table:style-name="表格1.A34" office:value-type="string">
            <text:p text:style-name="Standard"/>
          </table:table-cell>
          <table:table-cell table:style-name="表格1.B34" table:number-columns-spanned="2" office:value-type="string">
            <text:p text:style-name="P12"/>
          </table:table-cell>
          <table:covered-table-cell/>
          <table:table-cell table:style-name="表格1.D3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4" table:number-columns-spanned="3" office:value-type="string">
            <text:p text:style-name="P12"/>
          </table:table-cell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22">
          <table:table-cell table:style-name="表格1.A35" office:value-type="string">
            <text:p text:style-name="Standard"/>
          </table:table-cell>
          <table:table-cell table:style-name="表格1.A1" table:number-columns-spanned="28" office:value-type="string">
            <text:p text:style-name="P19"><text:span text:style-name="T6">25.</text:span><text:span text:style-name="T10">備註欄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6">
          <table:table-cell table:style-name="表格1.A36" office:value-type="string">
            <text:p text:style-name="Standard"/>
          </table:table-cell>
          <table:table-cell table:style-name="表格1.B36" table:number-columns-spanned="17" office:value-type="string">
            <text:p text:style-name="P46"><text:span text:style-name="T101">①</text:span><text:span text:style-name="T41">交易總價包含下列非屬預售屋價格之費用：</text:span></text:p>
            <text:p text:style-name="P47"><text:span text:style-name="T41"><text:s/>(</text:span><text:span text:style-name="T99">交易總價未包含者免填</text:span><text:span text:style-name="T41">；</text:span><text:span text:style-name="T45">包含但無法拆分者，勾選後免填價額</text:span><text:span text:style-name="T41">)</text:span></text:p>
            <text:p text:style-name="P48"><text:span text:style-name="T4">□</text:span><text:span text:style-name="T41">裝潢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49"><text:span text:style-name="T41">□傢俱設備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49"><text:span text:style-name="T41">□其他：</text:span><text:span text:style-name="T43">　　　　　</text:span><text:span text:style-name="T41">費，金額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0"><text:span text:style-name="T101">②</text:span><text:span text:style-name="T41">關係人間交易</text:span><text:span text:style-name="T4">：</text:span></text:p>
            <text:p text:style-name="P49"><text:span text:style-name="T41">□親友、員工、共有人或其他特殊關係間之交易</text:span></text:p>
            <text:p text:style-name="P48"><text:span text:style-name="T4">□</text:span><text:span text:style-name="T41">合建案建商與地主</text:span><text:span text:style-name="T42">間之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6" table:number-columns-spanned="11" office:value-type="string">
            <text:p text:style-name="P52"><text:span text:style-name="T103">③</text:span><text:span text:style-name="T41">特殊交易情況</text:span><text:span text:style-name="T4">、條件：</text:span></text:p>
            <text:p text:style-name="P49"><text:span text:style-name="T41">□急買急賣　□受民情風俗因素影響　□</text:span><text:span text:style-name="T46">期待因素影響之交易</text:span></text:p>
            <text:p text:style-name="P49"><text:span text:style-name="T41">□受債權債務關係影響或債務抵償　　□地上權房屋　□</text:span><text:span text:style-name="T42">毛</text:span><text:span text:style-name="T81">胚</text:span><text:span text:style-name="T42">屋</text:span></text:p>
            <text:p text:style-name="P50"><text:span text:style-name="T101">④</text:span><text:span text:style-name="T41">□</text:span><text:span text:style-name="T10">解約後再次出售</text:span><text:span text:style-name="T46">之交易</text:span><text:span text:style-name="T104">，</text:span><text:span text:style-name="T15">原申報書序號：</text:span><text:span text:style-name="T102"> <text:s text:c="17"/></text:span></text:p>
            <text:p text:style-name="P50"><text:span text:style-name="T101">⑤</text:span><text:span text:style-name="T41">□其他</text:span><text:span text:style-name="T42">買受人姓名及統編：</text:span><text:span text:style-name="T44">　　　　　　　　　　　　　　　　　</text:span><text:span text:style-name="T43"> </text:span></text:p>
            <text:p text:style-name="P53"><text:span text:style-name="T41"><text:s text:c="2"/>　</text:span><text:span text:style-name="T43">　　　　　　　　　　　　　　　　　　　　　　　　　 <text:s text:c="57"/></text:span></text:p>
            <text:p text:style-name="P51"><text:span text:style-name="T101">⑥</text:span><text:span text:style-name="T10">其他（請敘明）：</text:span><text:span text:style-name="T37"> <text:s text:c="36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office:value-type="string">
            <text:p text:style-name="Standard"/>
          </table:table-cell>
        </table:table-row>
      </table:table>
      <text:p text:style-name="P30"><draw:frame draw:style-name="fr1" draw:name="外框2" text:anchor-type="paragraph" svg:x="28.314cm" svg:width="1.004cm" draw:z-index="2"><draw:text-box fo:min-height="0cm"><text:p text:style-name="P57"/></draw:text-box></draw:frame><text:span text:style-name="T82">◎</text:span><text:span text:style-name="T65">各欄位填寫說明：</text:span></text:p>
      <text:p text:style-name="P54"><text:span text:style-name="T105">※</text:span><text:span text:style-name="T31">8.交易標的之「車位個數」</text:span><text:span text:style-name="T32">、</text:span><text:span text:style-name="T33">18.</text:span><text:span text:style-name="T31">不動產</text:span><text:span text:style-name="T33">交易總價、19.</text:span><text:span text:style-name="T31">土地交易總價、20.建物交易總價、21.車位交易總價及</text:span><text:span text:style-name="T33">2</text:span><text:span text:style-name="T32">4</text:span><text:span text:style-name="T33">.車位</text:span><text:span text:style-name="T31">標的</text:span><text:span text:style-name="T33">清冊之「車位價格」為價格資訊，</text:span><text:span text:style-name="T32">22.土地標的清冊之「土地面積」、「權利範圍」、23.建物標的清冊之各項面積及24.車位標的清冊之「車位面積」為面積資訊</text:span><text:span text:style-name="T33">，如申報不實將逕予裁罰，請依契約內容核實申報。</text:span></text:p>
      <text:p text:style-name="P54"><text:span text:style-name="T105">※</text:span><text:span text:style-name="T33">申報不實將涉及刑法第214條使公務員登載不實文書罪。</text:span></text:p>
      <text:p text:style-name="P29"><text:span text:style-name="T65">申報書序號：</text:span><text:span text:style-name="T82">由申報登錄系統自動給予流水號編製，申報人無須填載。</text:span><text:span text:style-name="T85">另申報人應</text:span><text:span text:style-name="T55">保存本申報書序號，以利預售屋交屋辦理買賣移轉登記併同申報時填載</text:span><text:span text:style-name="T82">。</text:span></text:p>
      <text:p text:style-name="P55"><text:span text:style-name="T82">1.</text:span><text:span text:style-name="T65">申報人：</text:span><text:span text:style-name="T86">請勾選</text:span><text:span text:style-name="T58">銷售預售屋者（如建築業），或受託</text:span><text:span text:style-name="T61">代理銷售本預售屋案件之不動產經紀業</text:span><text:span text:style-name="T85">，</text:span><text:span text:style-name="T82">並填載</text:span><text:span text:style-name="T87">銷售預售屋者或</text:span><text:span text:style-name="T82">經紀業名稱、通訊</text:span><text:span text:style-name="T84">(</text:span><text:span text:style-name="T86">營業</text:span><text:span text:style-name="T84">)</text:span><text:span text:style-name="T82">地址、統一編號、聯絡電話及電子信箱資料，上開資料除電子信箱外，其餘欄位均為必填欄位。</text:span><text:span text:style-name="T49">申報人為法人者，本欄蓋法人章及負責人章，為商業者，本欄蓋商業章及負責人章。</text:span></text:p>
      <text:p text:style-name="P55"><text:span text:style-name="T82">2.</text:span><text:span text:style-name="T65">申報代理人:</text:span><text:span text:style-name="T87">銷售預售屋者或</text:span><text:span text:style-name="T61">不動產經紀業得授權實際受聘僱之職員</text:span><text:span text:style-name="T8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55"><text:span text:style-name="T82">3.</text:span><text:span text:style-name="T65">買受人：</text:span><text:span text:style-name="T82">指簽訂預售屋買賣契約書之買受人，買受人如有數人者，僅需就其中一位為代表填載其姓名、通訊地址、統一編號、聯絡電話及電子信箱資料，上開資料除電子信箱外，其餘欄位均為必填欄位。另買受人有2位以上者，請於</text:span><text:span text:style-name="T89">第25欄</text:span><text:span text:style-name="T82">備註欄之「</text:span><text:span text:style-name="T94">⑤</text:span><text:span text:style-name="T82">其他買受人姓名及統編」填載該買受人之姓名及統編。</text:span></text:p>
      <text:p text:style-name="P55"><text:span text:style-name="T82">4.</text:span><text:span text:style-name="T65">預售屋資訊及</text:span><text:span text:style-name="T67">買賣</text:span><text:span text:style-name="T65">定型化契約備查申</text:span><text:span text:style-name="T67">報</text:span><text:span text:style-name="T65">書序號</text:span><text:span text:style-name="T68">：</text:span><text:span text:style-name="T86">請填載預售屋資訊及定型化契約備查申</text:span><text:span text:style-name="T90">報</text:span><text:span text:style-name="T86">書序號。</text:span></text:p>
      <text:p text:style-name="P55"><text:span text:style-name="T85">5</text:span><text:span text:style-name="T82">.</text:span><text:span text:style-name="T65">建物</text:span><text:span text:style-name="T67">坐落</text:span><text:span text:style-name="T65">：</text:span><text:span text:style-name="T82">依建築主管機關核發建造執照之預售屋實際興建位置填載。未申請編列建物門牌者，</text:span><text:span text:style-name="T61">應填載坐落縣市</text:span><text:span text:style-name="T82">、區鄉鎮市、路街、段、巷、弄。</text:span></text:p>
      <text:p text:style-name="P55"><text:span text:style-name="T85">6</text:span><text:span text:style-name="T82">.</text:span><text:span text:style-name="T65">建案名稱：</text:span><text:span text:style-name="T82">依預售屋買賣契約書所載建案名稱填載。</text:span></text:p>
      <text:p text:style-name="P55"><text:span text:style-name="T85">7</text:span><text:span text:style-name="T82">.</text:span><text:span text:style-name="T65">起造人名稱：</text:span><text:span text:style-name="T82">依</text:span><text:span text:style-name="T89">申報時</text:span><text:span text:style-name="T82">建築主管機關核發建造執照之起造人名稱填載，如有多人者，以○○○等○人表示即可。</text:span></text:p>
      <text:p text:style-name="P55"><text:span text:style-name="T85">8</text:span><text:span text:style-name="T82">.</text:span><text:span text:style-name="T65">交易</text:span><text:span text:style-name="T68">標的</text:span><text:span text:style-name="T65">：</text:span><text:span text:style-name="T82">依預售屋買賣契約書所載實際交易</text:span><text:span text:style-name="T86">標的之</text:span><text:span text:style-name="T84">編號</text:span><text:span text:style-name="T86">（如A棟5-12號或___棟B-010號）</text:span><text:span text:style-name="T85">、</text:span><text:span text:style-name="T82">筆棟數（戶）及車位數填載。例如預售屋成交案件為土地2筆、建物1棟、車位2個。惟多筆多棟或1筆多棟之交易，如有個別交易價格者，應就每棟交易標的分別填載申報書。例如預售屋成交案件位於臺北市忠孝東路</text:span><text:span text:style-name="T85">2</text:span><text:span text:style-name="T82">段，建案名稱：○○○○，A棟5-12戶及A棟5-13戶兩筆交易，基地坐落為臺北市○○段○小段○○○地號，權利持分範圍各為○○分之○，契約總價款分別為6,000萬及6,500萬元，則應就各自成交價格相關資訊，分別填載兩張申報書。</text:span></text:p>
      <text:p text:style-name="P55"><text:span text:style-name="T85">9</text:span><text:span text:style-name="T82">.</text:span><text:span text:style-name="T65">建造執照字號：</text:span><text:span text:style-name="T82">依建築主管機關核發建造執照之字號填載。</text:span></text:p>
      <text:p text:style-name="P56"><text:span text:style-name="T85">10</text:span><text:span text:style-name="T82">.</text:span><text:span text:style-name="T65">建造執照核發日期：</text:span><text:span text:style-name="T82">依建築主管機關核發建造執照之日期填載。</text:span></text:p>
      <text:p text:style-name="P56"><text:span text:style-name="T85">11</text:span><text:span text:style-name="T82">.</text:span><text:span text:style-name="T65">交易層次：</text:span><text:span text:style-name="T82">指預售屋買賣契約書所載交易標的坐落之樓層別。例如住宅大樓總樓層數為18樓，</text:span><text:span text:style-name="T53">交易標的位於</text:span><text:span text:style-name="T82">12樓，則總樓層數填載18，本欄填載12；又透天厝總樓層數為4樓，交易標的為整棟建物，則總樓層數填載4，本欄填載「全」。</text:span></text:p>
      <text:p text:style-name="P56"><text:soft-page-break/><text:span text:style-name="T85">12</text:span><text:span text:style-name="T82">.</text:span><text:span text:style-name="T65">總樓層數：</text:span><text:span text:style-name="T53">指預售屋買賣契約書所載交易標的坐落之總樓層數</text:span><text:span text:style-name="T82">。</text:span></text:p>
      <text:p text:style-name="P56"><text:span text:style-name="T85">13</text:span><text:span text:style-name="T82">.</text:span><text:span text:style-name="T65">主要用途：</text:span><text:span text:style-name="T53">依建築主管機關核發建造執照所載</text:span><text:span text:style-name="T63">主要用途</text:span><text:span text:style-name="T53">填載</text:span><text:span text:style-name="T82">。</text:span></text:p>
      <text:p text:style-name="P56"><text:span text:style-name="T85">14</text:span><text:span text:style-name="T82">.</text:span><text:span text:style-name="T65">建物型態：</text:span><text:span text:style-name="T53">依建物型態分</text:span><text:span text:style-name="T82">1公寓(5樓含以下無電梯)。2透天厝。3店面(店鋪)。4辦公商業大樓。5住宅大樓(11層含以上有電梯)。6華廈(10層含以下有電梯)。7套房(1房(1廳)1衛)。Z其他等型態，填載交易標的對應之代碼，例如建物型態為18樓之住宅大樓，則填</text:span><text:span text:style-name="T85">載</text:span><text:span text:style-name="T82">代碼為5。</text:span></text:p>
      <text:p text:style-name="P56"><text:span text:style-name="T85">15</text:span><text:span text:style-name="T82">.</text:span><text:span text:style-name="T65">主要建材：</text:span><text:span text:style-name="T53">依建築主管機關核發建造執照所載</text:span><text:span text:style-name="T63">構造種類</text:span><text:span text:style-name="T53">填載</text:span><text:span text:style-name="T82">。</text:span></text:p>
      <text:p text:style-name="P56"><text:span text:style-name="T85">16</text:span><text:span text:style-name="T82">.</text:span><text:span text:style-name="T65">建物格局：</text:span><text:span text:style-name="T53">依預售屋買賣契約書或所附平面配置圖之房屋格局填載房</text:span><text:span text:style-name="T91">、廳數</text:span><text:span text:style-name="T82">。如建物無隔間者，應勾選「無隔間」。</text:span></text:p>
      <text:p text:style-name="P56"><text:span text:style-name="T85">17</text:span><text:span text:style-name="T82">.</text:span><text:span text:style-name="T65">交易日期：</text:span><text:span text:style-name="T53">依買賣雙方簽訂預售屋買賣契約書之日期填載</text:span><text:span text:style-name="T82">。</text:span></text:p>
      <text:p text:style-name="P56"><text:span text:style-name="T85">18</text:span><text:span text:style-name="T82">.</text:span><text:span text:style-name="T67">不動產</text:span><text:span text:style-name="T65">交易總價：</text:span><text:span text:style-name="T82">預售屋成交案件如能拆分土地及建物之個別交易價格時，應分別填載1</text:span><text:span text:style-name="T85">9</text:span><text:span text:style-name="T82">及</text:span><text:span text:style-name="T85">20</text:span><text:span text:style-name="T82">欄。</text:span><text:span text:style-name="T53">如含車位則應計入車位交易總價</text:span><text:span text:style-name="T82">，各車位價格並應另行填</text:span><text:span text:style-name="T86">載</text:span><text:span text:style-name="T82">於車位標的清冊(</text:span><text:span text:style-name="T89">第24欄</text:span><text:span text:style-name="T82">)；但無法拆計車位價格者，無須另行填</text:span><text:span text:style-name="T86">載</text:span><text:span text:style-name="T82">車位交易總價(</text:span><text:span text:style-name="T89">第2</text:span><text:span text:style-name="T85">1</text:span><text:span text:style-name="T89">欄</text:span><text:span text:style-name="T82">)。舉例而言，</text:span><text:span text:style-name="T89">不動產</text:span><text:span text:style-name="T82">交易價格900萬元，車位100萬元，</text:span><text:span text:style-name="T89">不動產</text:span><text:span text:style-name="T82">交易總價應填</text:span><text:span text:style-name="T85">載</text:span><text:span text:style-name="T82">1,000萬元，車位100萬元須另行填</text:span><text:span text:style-name="T85">載</text:span><text:span text:style-name="T82">於車位交易總價欄及車位標的清冊。</text:span></text:p>
      <text:p text:style-name="P56"><text:span text:style-name="T85">19</text:span><text:span text:style-name="T82">.</text:span><text:span text:style-name="T65">土地交易總價：</text:span><text:span text:style-name="T53">指預售屋成交案件內土地之交易價格</text:span><text:span text:style-name="T82">。</text:span><text:span text:style-name="T91">土地未分開計價者免填本欄</text:span><text:span text:style-name="T82">(非填0)</text:span><text:span text:style-name="T91">。</text:span></text:p>
      <text:p text:style-name="P56"><text:span text:style-name="T85">20</text:span><text:span text:style-name="T82">.</text:span><text:span text:style-name="T65">建物交易總價：</text:span><text:span text:style-name="T63">依預售屋買賣契約書所載專有部分價格及共有部分價格之合計金額</text:span><text:span text:style-name="T82">。</text:span><text:span text:style-name="T91">建物未分開計價者免填本欄</text:span><text:span text:style-name="T82">(非填0)</text:span><text:span text:style-name="T91">。</text:span></text:p>
      <text:p text:style-name="P56"><text:span text:style-name="T85">21</text:span><text:span text:style-name="T82">.</text:span><text:span text:style-name="T65">車位交易總價：</text:span><text:span text:style-name="T53">指預售屋成交案件內車位之交易總價格</text:span><text:span text:style-name="T82">，或僅有車位交易之交易總價格，並應另行填載車位標的清冊(</text:span><text:span text:style-name="T89">第24欄</text:span><text:span text:style-name="T82">)。土地、建物、車位未分開計價者，或無車位交易者，本欄無須填載。本欄位係為車位價格之加總。舉例而言，如某交易含兩個車位，各為200萬元及180萬元，本欄即需填</text:span><text:span text:style-name="T85">載</text:span><text:span text:style-name="T82">380萬元</text:span><text:span text:style-name="T91">。</text:span></text:p>
      <text:p text:style-name="P56"><text:span text:style-name="T82">22.</text:span><text:span text:style-name="T65">土地標的清冊：</text:span><text:span text:style-name="T82">每一地號土地標示資訊依預售屋成交案件之土地登記(簿)謄本及預售屋買賣契約書所載相關資訊予以填載。土地之移轉面積由系統自動計算，</text:span><text:span text:style-name="T53">申報人得免填本項欄位</text:span><text:span text:style-name="T82">。</text:span><text:span text:style-name="T95">「</text:span><text:span text:style-name="T82">都市土地使用分區</text:span><text:span text:style-name="T52">/</text:span><text:span text:style-name="T57">次類別名稱</text:span><text:span text:style-name="T52">」</text:span><text:span text:style-name="T82">，依成交案件土地所在分區，予以勾選分區種類，並填寫使用分區之次類別名稱（如第一種住宅區）。非都市土地使用地類別由系統自動提供查詢資訊，無須另行填寫。</text:span></text:p>
      <text:p text:style-name="P56"><text:span text:style-name="T82">23.</text:span><text:span text:style-name="T65">建物標的清冊：</text:span><text:span text:style-name="T53">依預售屋買賣契約書所載建物</text:span><text:span text:style-name="T82">（房屋）面積填載，包括主建物、</text:span><text:span text:style-name="T89">陽臺、屋簷、雨遮、</text:span><text:span text:style-name="T82">共有部分（含車位）</text:span><text:span text:style-name="T89">及交易總面積之</text:span><text:span text:style-name="T82">面積，車位設置於共有部分且不具獨立權狀者，應納入共有部分面積；其中交易總面積由系統自動計算提供查詢，申</text:span><text:span text:style-name="T89">報</text:span><text:span text:style-name="T82">人</text:span><text:span text:style-name="T85">無需</text:span><text:span text:style-name="T82">填</text:span><text:span text:style-name="T85">載</text:span><text:span text:style-name="T82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56"><text:span text:style-name="T82">24.</text:span><text:span text:style-name="T65">車位標的清冊：</text:span><text:span text:style-name="T53">「序號」請</text:span><text:span text:style-name="T82">依交易之車位個數依序編號，例如購買A、B兩車位，A車位為序號1，B車位為序號2，依此類推。車位類別依形式之不同，分別填載不同代碼，其代碼如後：1</text:span><text:span text:style-name="T53">坡道平面</text:span><text:span text:style-name="T82">。2升降平面。3坡道機械。4升降機械。5塔式車位。6一樓平面。7其他。車位如超過1個以上應分別載明車位價格。車位面積依預售屋買賣契約書所載車位權利持分建物面積填載，</text:span><text:span text:style-name="T91">如無法區分車位面積者，</text:span><text:span text:style-name="T82">得免填載車位面積。</text:span><text:span text:style-name="T61">「車位所在樓層」請依車位實際樓層填載</text:span><text:span text:style-name="T49">，</text:span><text:span text:style-name="T61">若無固定車位則應填載「無固定車</text:span><text:soft-page-break/><text:span text:style-name="T61">位」</text:span><text:span text:style-name="T53">。</text:span><text:span text:style-name="T82">如無車位交易者，本清冊無須填載。</text:span></text:p>
      <text:p text:style-name="P56"><text:span text:style-name="T82">2</text:span><text:span text:style-name="T85">5</text:span><text:span text:style-name="T82">.</text:span><text:span text:style-name="T65">備註欄：</text:span><text:span text:style-name="T82">指與不動產交易相關資訊未盡事項之註記，例如</text:span><text:span text:style-name="T85">總價包含非屬預售屋價格之費用、關係人間交易、特殊交易情況、條件、</text:span><text:span text:style-name="T55">解約後再次出售之交易</text:span><text:span text:style-name="T85">等，請於本欄註明</text:span><text:span text:style-name="T82">。除需填寫「其他買受人姓名及統編」資料之情形外，</text:span><text:span text:style-name="T49">請避免</text:span><text:span text:style-name="T87">於</text:span><text:span text:style-name="T59">本欄</text:span><text:span text:style-name="T49">填載個人資料。</text:span><text:span text:style-name="T87">所稱</text:span><text:span text:style-name="T96">「</text:span><text:span text:style-name="T87">關係人間交易」，指前述不動產買賣於親友、員工、共有人、合建地主或其他特殊關係交易，不包含建商與地主合作開發契約增購或找補而未另簽訂預售屋買賣</text:span><text:bookmark text:name="_GoBack"/><text:span text:style-name="T87">契約之情形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font-name="Times New Roman" fo:font-family="'Times New Roman'" style:font-family-generic="roman" style:font-pitch="variable" fo:letter-spacing="0.011cm" style:letter-kerning="true" style:font-name-asian="標楷體1" style:font-family-asian="標楷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華康細明體" style:font-family-asian="華康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style:rfc-language-tag="x-none" style:font-name-asian="新細明體1" style:font-family-asian="新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style:rfc-language-tag="x-none" style:font-size-asian="10.5pt" style:font-size-complex="10pt"/>
    </style:style>
    <style:style style:name="附錄" style:family="paragraph" style:parent-style-name="Standard" style:default-outline-level="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style:rfc-language-tag="x-none" fo:font-weight="bold" style:font-size-asian="16pt" style:font-weight-asian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etter-spacing="0.011cm" style:letter-kerning="true" style:font-name-asian="華康細明體" style:font-family-asian="華康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.5pt" style:rfc-language-tag="x-none" style:letter-kerning="true" style:font-name-asian="標楷體1" style:font-family-asian="標楷體" style:font-family-generic-asian="system" style:font-pitch-asian="variable" style:font-size-asian="10.5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附錄_20_字元" style:display-name="附錄 字元" style:family="text">
      <style:text-properties style:font-name="Times New Roman" fo:font-family="'Times New Roman'" style:font-family-generic="roman" style:font-pitch="variable" fo:font-size="16pt" fo:letter-spacing="0.011cm" style:rfc-language-tag="x-none" fo:font-weight="bold" style:letter-kerning="true" style:font-name-asian="標楷體1" style:font-family-asian="標楷體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etter-spacing="0.011cm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Chiang</meta:initial-creator>
    <dc:creator>吳秉諺</dc:creator>
    <meta:editing-cycles>3</meta:editing-cycles>
    <meta:print-date>2021-05-10T08:23:00</meta:print-date>
    <meta:creation-date>2021-05-31T08:12:00</meta:creation-date>
    <dc:date>2021-05-31T08:12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142" meta:word-count="3715" meta:character-count="4413" meta:non-whitespace-character-count="3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