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91cm" style:page-number="auto" table:align="center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2.993cm"/>
    </style:style>
    <style:style style:name="表格1.K" style:family="table-column">
      <style:table-column-properties style:column-width="1.07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4.196cm"/>
    </style:style>
    <style:style style:name="表格1.N" style:family="table-column">
      <style:table-column-properties style:column-width="2.70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23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0.75cm" fo:keep-together="auto"/>
    </style:style>
    <style:style style:name="表格1.14" style:family="table-row">
      <style:table-row-properties style:min-row-height="1.275cm" fo:keep-together="auto"/>
    </style:style>
    <style:style style:name="表格1.D14" style:family="table-cell">
      <style:table-cell-properties style:vertical-align="bottom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65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083cm" fo:keep-together="auto"/>
    </style:style>
    <style:style style:name="表格1.22" style:family="table-row">
      <style:table-row-properties style:min-row-height="9.14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27.376cm" fo:margin-left="-0.824cm" table:align="left" style:writing-mode="lr-tb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4.773cm"/>
    </style:style>
    <style:style style:name="表格2.C" style:family="table-column">
      <style:table-column-properties style:column-width="1.977cm"/>
    </style:style>
    <style:style style:name="表格2.D" style:family="table-column">
      <style:table-column-properties style:column-width="4.863cm"/>
    </style:style>
    <style:style style:name="表格2.E" style:family="table-column">
      <style:table-column-properties style:column-width="2.138cm"/>
    </style:style>
    <style:style style:name="表格2.F" style:family="table-column">
      <style:table-column-properties style:column-width="4.701cm"/>
    </style:style>
    <style:style style:name="表格2.G" style:family="table-column">
      <style:table-column-properties style:column-width="2.051cm"/>
    </style:style>
    <style:style style:name="表格2.H" style:family="table-column">
      <style:table-column-properties style:column-width="4.80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3" style:family="table-row">
      <style:table-row-properties style:min-row-height="0.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.5" style:family="table-row">
      <style:table-row-properties style:min-row-height="0.482cm" fo:keep-together="auto"/>
    </style:style>
    <style:style style:name="P1" style:family="paragraph" style:parent-style-name="Standard">
      <style:paragraph-properties fo:line-height="0.423cm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letter-kerning="false" style:font-name-complex="標楷體"/>
    </style:style>
    <style:style style:name="P3" style:family="paragraph" style:parent-style-name="Standard">
      <style:paragraph-properties fo:line-height="0.423cm" fo:orphans="2" fo:widows="2" style:snap-to-layout-grid="false"/>
      <style:text-properties fo:color="#000000" style:font-name="標楷體" style:letter-kerning="false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complex="標楷體"/>
    </style:style>
    <style:style style:name="P5" style:family="paragraph" style:parent-style-name="Standard">
      <style:paragraph-properties fo:line-height="0.423cm" fo:orphans="2" fo:widows="2" style:snap-to-layout-grid="false"/>
      <style:text-properties fo:color="#000000" style:font-name="標楷體" fo:font-size="14pt" style:letter-kerning="false" style:font-size-asian="14pt" style:font-name-complex="標楷體" style:font-size-complex="14pt" style:text-scale="66%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letter-kerning="false" style:font-size-asian="14pt" style:font-name-complex="標楷體" style:font-size-complex="14pt" style:text-scale="66%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P8" style:family="paragraph" style:parent-style-name="Standard">
      <style:paragraph-properties fo:line-height="0.423cm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9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11" style:family="paragraph" style:parent-style-name="Standard">
      <style:paragraph-properties fo:line-height="0.423cm" fo:text-align="start" style:justify-single-word="false" fo:orphans="2" fo:widows="2" fo:hyphenation-ladder-count="no-limit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-0.25cm" style:auto-text-indent="false"/>
    </style:style>
    <style:style style:name="P15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0.529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0.529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false" style:language-asian="zh" style:country-asian="TW" style:font-name-complex="標楷體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style:letter-kerning="false" style:font-name-complex="標楷體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標楷體" style:letter-kerning="false" style:font-name-complex="標楷體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false" style:font-name-complex="標楷體"/>
    </style:style>
    <style:style style:name="P24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/>
      <style:text-properties fo:color="#000000" style:font-name="標楷體" style:letter-kerning="false" style:language-asian="zh" style:country-asian="TW" style:font-name-complex="標楷體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94cm" fo:text-align="center" style:justify-single-word="false" fo:hyphenation-ladder-count="no-limit" fo:text-indent="0cm" style:auto-text-indent="false"/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font-size="11pt" style:letter-kerning="false" style:font-size-asian="11pt" style:font-name-complex="標楷體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564cm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line-height="0.459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85cm" loext:contextual-spacing="false" fo:line-height="0.635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706cm" fo:orphans="2" fo:widows="2" fo:text-indent="0.445cm" style:auto-text-indent="false"/>
    </style:style>
    <style:style style:name="P35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36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font-size-complex="11pt"/>
    </style:style>
    <style:style style:name="P37" style:family="paragraph" style:parent-style-name="Standard">
      <style:paragraph-properties fo:margin-left="0.859cm" fo:margin-right="0cm" fo:margin-top="0.085cm" fo:margin-bottom="0cm" loext:contextual-spacing="false" fo:line-height="0.529cm" fo:text-align="start" style:justify-single-word="false" fo:orphans="2" fo:widows="2" fo:text-indent="-0.859cm" style:auto-text-indent="false"/>
    </style:style>
    <style:style style:name="P38" style:family="paragraph" style:parent-style-name="Standard">
      <style:paragraph-properties fo:margin-left="0.517cm" fo:margin-right="0cm" fo:margin-top="0.042cm" fo:margin-bottom="0.012cm" loext:contextual-spacing="false" fo:line-height="0.494cm" fo:text-align="start" style:justify-single-word="false" fo:orphans="2" fo:widows="2" fo:text-indent="-0.517cm" style:auto-text-indent="false"/>
    </style:style>
    <style:style style:name="P39" style:family="paragraph" style:parent-style-name="Standard">
      <style:paragraph-properties fo:margin-left="0.416cm" fo:margin-right="0cm" fo:line-height="0.494cm" fo:orphans="2" fo:widows="2" fo:text-indent="-0.208cm" style:auto-text-indent="false"/>
    </style:style>
    <style:style style:name="P40" style:family="paragraph" style:parent-style-name="Standard">
      <style:paragraph-properties fo:margin-left="0.06cm" fo:margin-right="0cm" fo:line-height="0.564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-0.023cm" fo:margin-right="-0.196cm" fo:text-align="center" style:justify-single-word="false" fo:orphans="2" fo:widows="2" fo:text-indent="-0.173cm" style:auto-text-indent="false"/>
      <style:text-properties fo:color="#000000" style:font-name="標楷體" style:letter-kerning="false" style:font-name-complex="標楷體"/>
    </style:style>
    <style:style style:name="P42" style:family="paragraph" style:parent-style-name="Standard">
      <style:paragraph-properties fo:margin-left="0cm" fo:margin-right="-0.178cm" fo:line-height="0.847cm" fo:text-align="center" style:justify-single-word="false" fo:orphans="2" fo:widows="2" fo:text-indent="0.353cm" style:auto-text-indent="false"/>
    </style:style>
    <style:style style:name="P43" style:family="paragraph" style:parent-style-name="Standard">
      <style:paragraph-properties fo:margin-left="-0.173cm" fo:margin-right="0cm" fo:line-height="0.564cm" fo:orphans="2" fo:widows="2" fo:text-indent="0.002cm" style:auto-text-indent="false"/>
    </style:style>
    <style:style style:name="P44" style:family="paragraph" style:parent-style-name="Standard">
      <style:paragraph-properties fo:margin-left="0.171cm" fo:margin-right="-0.169cm" fo:line-height="0.549cm" fo:text-align="start" style:justify-single-word="false" fo:orphans="2" fo:widows="2" fo:hyphenation-ladder-count="no-limit" fo:text-indent="-0.34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242cm" fo:margin-right="-0.169cm" fo:line-height="0.549cm" fo:text-align="start" style:justify-single-word="false" fo:orphans="2" fo:widows="2" fo:hyphenation-ladder-count="no-limit" fo:text-indent="-0.406cm" style:auto-text-indent="false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289cm" fo:margin-right="0cm" fo:line-height="0.549cm" fo:text-align="start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288cm" fo:margin-right="0cm" fo:line-height="0.549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288cm" fo:margin-right="0cm" fo:line-height="0.564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316cm" fo:margin-right="0cm" fo:line-height="0.549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316cm" fo:margin-right="0cm" fo:line-height="0.564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316cm" fo:margin-right="0cm" fo:margin-top="0.127cm" fo:margin-bottom="0cm" loext:contextual-spacing="false" fo:line-height="0.6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88cm" fo:margin-right="-0.085cm" fo:line-height="0.564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273cm" fo:margin-right="-0.169cm" fo:line-height="0.564cm" fo:text-align="start" style:justify-single-word="false" fo:orphans="2" fo:widows="2" fo:hyphenation-ladder-count="no-limit" fo:text-indent="-0.443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284cm" fo:margin-right="0cm" fo:line-height="0.564cm" fo:orphans="2" fo:widows="2" fo:text-indent="-0.021cm" style:auto-text-indent="false"/>
    </style:style>
    <style:style style:name="P55" style:family="paragraph" style:parent-style-name="Standard">
      <style:paragraph-properties fo:margin-left="0.284cm" fo:margin-right="0cm" fo:line-height="0.6cm" fo:orphans="2" fo:widows="2" fo:text-indent="0.053cm" style:auto-text-indent="false"/>
    </style:style>
    <style:style style:name="P56" style:family="paragraph" style:parent-style-name="Standard">
      <style:paragraph-properties fo:margin-left="-0.215cm" fo:margin-right="-0.912cm" fo:margin-top="0.064cm" fo:margin-bottom="0.064cm" loext:contextual-spacing="false" fo:line-height="0.353cm" fo:text-align="center" style:justify-single-word="false" fo:hyphenation-ladder-count="no-limit" fo:text-indent="-0.691cm" style:auto-text-indent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-0.178cm" fo:margin-right="-0.187cm" fo:line-height="0.423cm" fo:text-indent="-0.609cm" style:auto-text-indent="false"/>
      <style:text-properties fo:color="#000000" fo:letter-spacing="normal"/>
    </style:style>
    <style:style style:name="P58" style:family="paragraph" style:parent-style-name="Standard" style:master-page-name="轉換_20_1">
      <style:paragraph-properties fo:margin-left="0.667cm" fo:margin-right="0cm" fo:line-height="0.614cm" fo:text-indent="-0.667cm" style:auto-text-indent="false" style:page-number="auto"/>
      <style:text-properties fo:color="#000000" fo:font-size="16pt" fo:letter-spacing="normal" fo:font-weight="bold" style:font-size-asian="16pt" style:font-weight-asian="bold" style:font-size-complex="16pt"/>
    </style:style>
    <style:style style:name="P59" style:family="paragraph" style:parent-style-name="Footer">
      <style:text-properties fo:language="none" fo:country="none" style:language-asian="none" style:country-asian="none"/>
    </style:style>
    <style:style style:name="P60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etter-kerning="false" style:font-name-complex="標楷體"/>
    </style:style>
    <style:style style:name="T3" style:family="text">
      <style:text-properties style:font-name="標楷體" style:letter-kerning="false" style:language-asian="zh" style:country-asian="TW" style:font-name-complex="標楷體" style:font-size-complex="11pt"/>
    </style:style>
    <style:style style:name="T4" style:family="text">
      <style:text-properties style:font-name="標楷體" style:letter-kerning="false" fo:background-color="#d8d8d8" loext:char-shading-value="0" style:font-name-complex="標楷體"/>
    </style:style>
    <style:style style:name="T5" style:family="text">
      <style:text-properties fo:color="#ff0000" style:font-name="標楷體" fo:font-size="16pt" fo:font-weight="bold" style:font-size-asian="16pt" style:font-weight-asian="bold" style:font-name-complex="標楷體"/>
    </style:style>
    <style:style style:name="T6" style:family="text">
      <style:text-properties fo:color="#ff0000" style:font-name="標楷體" fo:font-weight="bold" style:font-weight-asian="bold" style:font-name-complex="標楷體" style:font-size-complex="15pt"/>
    </style:style>
    <style:style style:name="T7" style:family="text">
      <style:text-properties fo:color="#ff0000" style:font-name="標楷體" fo:font-weight="bold" style:font-weight-asian="bold" style:font-name-complex="標楷體" style:font-size-complex="15pt"/>
    </style:style>
    <style:style style:name="T8" style:family="text">
      <style:text-properties fo:color="#ff0000" style:font-name="標楷體" fo:font-weight="bold" style:language-asian="zh" style:country-asian="TW" style:font-weight-asian="bold" style:font-name-complex="標楷體" style:font-size-complex="15pt"/>
    </style:style>
    <style:style style:name="T9" style:family="text">
      <style:text-properties fo:color="#ff0000" style:font-name="標楷體" fo:font-size="15pt" style:font-size-asian="15pt" style:font-name-complex="標楷體" style:font-size-complex="15pt"/>
    </style:style>
    <style:style style:name="T10" style:family="text">
      <style:text-properties fo:color="#ff0000" style:font-name="標楷體" fo:letter-spacing="normal" fo:font-weight="bold" style:letter-kerning="false" style:language-asian="zh" style:country-asian="TW" style:font-weight-asian="bold" style:font-name-complex="標楷體"/>
    </style:style>
    <style:style style:name="T11" style:family="text">
      <style:text-properties fo:color="#000000" style:font-name="標楷體" fo:letter-spacing="normal" style:letter-kerning="false" style:language-asian="zh" style:country-asian="TW" style:font-name-complex="標楷體"/>
    </style:style>
    <style:style style:name="T12" style:family="text">
      <style:text-properties fo:color="#000000" style:font-name="標楷體" fo:letter-spacing="normal" style:letter-kerning="false" style:language-asian="zh" style:country-asian="TW" style:font-name-complex="標楷體" style:font-size-complex="11pt"/>
    </style:style>
    <style:style style:name="T13" style:family="text">
      <style:text-properties fo:color="#000000" style:font-name="標楷體" fo:letter-spacing="normal" style:letter-kerning="false" style:language-asian="zh" style:country-asian="TW" style:font-name-complex="標楷體" style:font-size-complex="11pt"/>
    </style:style>
    <style:style style:name="T14" style:family="text">
      <style:text-properties fo:color="#000000" style:font-name="標楷體" fo:letter-spacing="normal" style:letter-kerning="false" style:language-asian="zh" style:country-asian="TW" style:font-name-complex="標楷體"/>
    </style:style>
    <style:style style:name="T15" style:family="text">
      <style:text-properties fo:color="#000000" style:font-name="標楷體" fo:letter-spacing="normal" style:letter-kerning="false" style:language-asian="zh" style:country-asian="TW" style:font-name-complex="Arial"/>
    </style:style>
    <style:style style:name="T16" style:family="text">
      <style:text-properties fo:color="#000000" style:font-name="標楷體" fo:letter-spacing="normal" style:letter-kerning="false" style:language-asian="zh" style:country-asian="TW" style:font-name-complex="夹发砰"/>
    </style:style>
    <style:style style:name="T17" style:family="text">
      <style:text-properties fo:color="#000000" style:font-name="標楷體" fo:letter-spacing="normal" style:letter-kerning="false" style:language-asian="zh" style:country-asian="TW" style:font-name-complex="夹发砰"/>
    </style:style>
    <style:style style:name="T18" style:family="text"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/>
    </style:style>
    <style:style style:name="T19" style:family="text"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font-size-complex="11pt"/>
    </style:style>
    <style:style style:name="T20" style:family="text"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/>
    </style:style>
    <style:style style:name="T21" style:family="text">
      <style:text-properties fo:color="#000000" style:font-name="標楷體" style:letter-kerning="false" style:font-name-complex="標楷體"/>
    </style:style>
    <style:style style:name="T22" style:family="text">
      <style:text-properties fo:color="#000000" style:font-name="標楷體" style:letter-kerning="false" style:font-name-complex="標楷體"/>
    </style:style>
    <style:style style:name="T23" style:family="text">
      <style:text-properties fo:color="#000000" style:font-name="標楷體" style:letter-kerning="false" style:font-name-complex="標楷體" style:font-size-complex="11pt"/>
    </style:style>
    <style:style style:name="T24" style:family="text">
      <style:text-properties fo:color="#000000" style:font-name="標楷體" style:letter-kerning="false" style:font-name-complex="標楷體" style:font-size-complex="11pt"/>
    </style:style>
    <style:style style:name="T25" style:family="text">
      <style:text-properties fo:color="#000000" style:font-name="標楷體" style:letter-kerning="false" style:font-name-complex="標楷體" style:text-scale="75%"/>
    </style:style>
    <style:style style:name="T26" style:family="text">
      <style:text-properties fo:color="#000000" style:font-name="標楷體" style:letter-kerning="false" style:language-asian="zh" style:country-asian="TW" style:font-name-complex="標楷體"/>
    </style:style>
    <style:style style:name="T27" style:family="text">
      <style:text-properties fo:color="#000000" style:font-name="標楷體" style:letter-kerning="false" style:language-asian="zh" style:country-asian="TW" style:font-name-complex="標楷體"/>
    </style:style>
    <style:style style:name="T28" style:family="text">
      <style:text-properties fo:color="#000000" style:font-name="標楷體" style:letter-kerning="false" style:language-asian="zh" style:country-asian="TW" style:font-name-complex="標楷體" style:font-size-complex="11pt"/>
    </style:style>
    <style:style style:name="T29" style:family="text">
      <style:text-properties fo:color="#000000" style:font-name="標楷體" style:letter-kerning="false" style:language-asian="zh" style:country-asian="TW" style:font-name-complex="Arial"/>
    </style:style>
    <style:style style:name="T30" style:family="text">
      <style:text-properties fo:color="#000000" style:font-name="標楷體" style:letter-kerning="false" style:language-asian="zh" style:country-asian="TW" style:font-name-complex="Arial"/>
    </style:style>
    <style:style style:name="T31" style:family="text">
      <style:text-properties fo:color="#000000" style:font-name="標楷體" style:letter-kerning="false" style:font-name-complex="Arial"/>
    </style:style>
    <style:style style:name="T32" style:family="text">
      <style:text-properties fo:color="#000000" style:font-name="標楷體" fo:font-size="10pt" style:letter-kerning="false" style:font-size-asian="10pt" style:font-name-complex="標楷體" style:font-size-complex="10pt"/>
    </style:style>
    <style:style style:name="T33" style:family="text"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T34" style:family="text"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T35" style:family="text"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T36" style:family="text"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letter-kerning="false" style:language-asian="zh" style:country-asian="TW" style:font-name-complex="標楷體"/>
    </style:style>
    <style:style style:name="T38" style:family="text">
      <style:text-properties fo:color="#000000" style:font-name="標楷體" fo:font-size="14pt" style:letter-kerning="false" style:font-size-asian="14pt" style:font-name-complex="標楷體" style:font-size-complex="14pt" style:text-scale="66%"/>
    </style:style>
    <style:style style:name="T39" style:family="text"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T40" style:family="text"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T41" style:family="text">
      <style:text-properties fo:color="#000000" style:font-name="標楷體" fo:font-size="9pt" style:letter-kerning="false" style:font-size-asian="9pt" style:font-name-complex="標楷體"/>
    </style:style>
    <style:style style:name="T42" style:family="text">
      <style:text-properties fo:color="#000000" style:font-name="標楷體" fo:font-size="11pt" style:letter-kerning="false" style:font-size-asian="11pt" style:font-name-complex="標楷體"/>
    </style:style>
    <style:style style:name="T43" style:family="text">
      <style:text-properties fo:color="#000000" style:font-name="標楷體" fo:font-size="11pt" style:letter-kerning="false" style:font-size-asian="11pt" style:font-name-complex="標楷體"/>
    </style:style>
    <style:style style:name="T44" style:family="text">
      <style:text-properties fo:color="#000000" style:font-name="標楷體" fo:font-size="11pt" style:text-underline-style="solid" style:text-underline-width="auto" style:text-underline-color="font-color" fo:font-weight="bold" style:letter-kerning="false" style:font-size-asian="11pt" style:font-weight-asian="bold" style:font-name-complex="標楷體"/>
    </style:style>
    <style:style style:name="T45" style:family="text"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/>
    </style:style>
    <style:style style:name="T46" style:family="text">
      <style:text-properties fo:color="#000000" style:font-name="標楷體" fo:font-size="16pt" style:text-underline-style="solid" style:text-underline-width="auto" style:text-underline-color="font-color" style:letter-kerning="false" style:font-size-asian="16pt" style:font-name-complex="標楷體"/>
    </style:style>
    <style:style style:name="T47" style:family="text">
      <style:text-properties fo:color="#000000" style:font-name="標楷體" fo:font-size="6pt" style:letter-kerning="false" style:font-size-asian="6pt" style:font-name-complex="標楷體" style:font-size-complex="6pt"/>
    </style:style>
    <style:style style:name="T48" style:family="text">
      <style:text-properties fo:color="#000000" style:font-name="標楷體" fo:font-size="11.5pt" fo:letter-spacing="normal" style:letter-kerning="false" style:font-size-asian="11.5pt" style:language-asian="zh" style:country-asian="TW" style:font-name-complex="標楷體" style:font-size-complex="11.5pt"/>
    </style:style>
    <style:style style:name="T49" style:family="text">
      <style:text-properties fo:color="#000000" style:font-name="標楷體" fo:font-size="4pt" fo:letter-spacing="normal" style:letter-kerning="false" style:font-size-asian="4pt" style:language-asian="zh" style:country-asian="TW" style:font-name-complex="標楷體"/>
    </style:style>
    <style:style style:name="T50" style:family="text">
      <style:text-properties fo:color="#000000" style:font-name="Malgun Gothic Semilight" style:letter-kerning="false" style:font-name-asian="Malgun Gothic Semilight" style:font-name-complex="Malgun Gothic Semilight"/>
    </style:style>
    <style:style style:name="T51" style:family="text">
      <style:text-properties fo:color="#000000" style:font-name="Malgun Gothic Semilight" style:letter-kerning="false" style:font-name-asian="Malgun Gothic Semilight" style:font-name-complex="Malgun Gothic Semilight"/>
    </style:style>
    <style:style style:name="T52" style:family="text">
      <style:text-properties fo:color="#000000" style:font-name="Malgun Gothic Semilight" fo:letter-spacing="normal" style:letter-kerning="false" style:font-name-asian="Malgun Gothic Semilight" style:language-asian="zh" style:country-asian="TW" style:font-name-complex="Malgun Gothic Semilight" style:font-size-complex="11pt"/>
    </style:style>
    <style:style style:name="T53" style:family="text">
      <style:text-properties fo:color="#000000" style:font-name="新細明體" style:letter-kerning="false" style:font-name-asian="新細明體" style:language-asian="zh" style:country-asian="TW" style:font-name-complex="標楷體"/>
    </style:style>
    <style:style style:name="T54" style:family="text">
      <style:text-properties fo:color="#000000" style:font-name="新細明體" style:letter-kerning="false" style:font-name-complex="標楷體"/>
    </style:style>
    <style:style style:name="T55" style:family="text">
      <style:text-properties fo:color="#000000" style:font-name="新細明體" style:letter-kerning="false" style:font-name-complex="新細明體"/>
    </style:style>
    <style:style style:name="T56" style:family="text">
      <style:text-properties fo:color="#000000" style:font-name="微軟正黑體" fo:font-size="3pt" fo:font-weight="bold" style:letter-kerning="false" style:font-name-asian="微軟正黑體" style:font-size-asian="3pt" style:font-weight-asian="bold" style:font-name-complex="微軟正黑體" style:font-size-complex="3pt"/>
    </style:style>
    <style:style style:name="T57" style:family="text">
      <style:text-properties fo:color="#000000" style:font-name="微軟正黑體" fo:font-size="3pt" style:letter-kerning="false" style:font-name-asian="微軟正黑體" style:font-size-asian="3pt" style:font-name-complex="微軟正黑體" style:font-size-complex="3pt"/>
    </style:style>
    <style:style style:name="T58" style:family="text">
      <style:text-properties fo:color="#000000" style:font-name="微軟正黑體" fo:font-weight="bold" style:letter-kerning="false" style:font-name-asian="微軟正黑體" style:font-weight-asian="bold" style:font-name-complex="微軟正黑體"/>
    </style:style>
    <style:style style:name="T59" style:family="text">
      <style:text-properties fo:color="#000000" style:font-name="Arial" fo:font-size="11pt" style:letter-kerning="false" style:font-size-asian="11pt" style:font-name-complex="Arial"/>
    </style:style>
    <style:style style:name="T60" style:family="text">
      <style:text-properties fo:color="#000000" style:font-name="Arial" style:letter-kerning="false" style:font-name-complex="Arial"/>
    </style:style>
    <style:style style:name="T61" style:family="text">
      <style:text-properties fo:color="#000000" style:font-name="Arial" style:letter-kerning="false" style:font-name-complex="Arial" style:text-scale="75%"/>
    </style:style>
    <style:style style:name="T62" style:family="text">
      <style:text-properties fo:color="#000000" style:font-name="Arial" style:letter-kerning="false" style:language-asian="zh" style:country-asian="TW" style:font-name-complex="Arial" style:text-scale="75%"/>
    </style:style>
    <style:style style:name="T63" style:family="text">
      <style:text-properties fo:color="#000000" style:text-position="super 58%" style:font-name="Arial" fo:font-size="11pt" style:letter-kerning="false" style:font-size-asian="11pt" style:font-name-complex="Arial"/>
    </style:style>
    <style:style style:name="T64" style:family="text">
      <style:text-properties fo:color="#000000" style:font-name="Arial Unicode MS" style:letter-kerning="false" style:font-name-asian="Arial Unicode MS" style:font-name-complex="Arial Unicode MS"/>
    </style:style>
    <style:style style:name="T65" style:family="text">
      <style:text-properties fo:color="#000000" style:font-name="Arial Unicode MS" style:letter-kerning="false" style:font-name-asian="Arial Unicode MS" style:font-name-complex="Arial Unicode MS"/>
    </style:style>
    <style:style style:name="T66" style:family="text">
      <style:text-properties fo:color="#000000" fo:font-size="11pt" style:letter-kerning="false" style:font-size-asian="11pt" style:font-size-complex="11pt"/>
    </style:style>
    <style:style style:name="T67" style:family="text">
      <style:text-properties fo:font-size="10pt" style:font-size-asian="10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font-size="14pt" style:font-size-asian="14pt" style:font-size-complex="14pt" style:text-scale="66%"/>
    </style:style>
    <style:style style:name="T70" style:family="text">
      <style:text-properties style:text-scale="66%"/>
    </style:style>
    <style:style style:name="T71" style:family="text">
      <style:text-properties style:font-size-complex="14pt" style:text-scale="66%"/>
    </style:style>
    <style:style style:name="T72" style:family="text">
      <style:text-properties fo:color="#404040" style:font-name="標楷體" fo:font-size="14pt" style:letter-kerning="false" style:font-size-asian="14pt" style:font-name-complex="標楷體" style:font-size-complex="14pt" style:text-scale="66%"/>
    </style:style>
    <style:style style:name="T73" style:family="text">
      <style:text-properties fo:color="#404040" style:font-name="標楷體" fo:font-size="14pt" style:letter-kerning="false" style:font-size-asian="14pt" style:font-name-complex="標楷體" style:font-size-complex="14pt" style:text-scale="66%"/>
    </style:style>
    <style:style style:name="T74" style:family="text">
      <style:text-properties fo:font-size="11pt" style:letter-kerning="false" style:font-size-asian="11pt" style:font-size-complex="11pt"/>
    </style:style>
    <style:style style:name="T75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76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9" office:value-type="string">
            <text:p text:style-name="P16"><draw:frame draw:style-name="fr1" draw:name="外框1" text:anchor-type="char" svg:x="-0.092cm" svg:y="-0.84cm" svg:width="26.571cm" svg:height="0.889cm" draw:z-index="1"><draw:text-box><text:p text:style-name="P14"><text:span text:style-name="附錄_20_字元">不動產成交案件實際資訊申報書</text:span><text:span text:style-name="附錄_20_字元"><text:span text:style-name="T1">(</text:span></text:span><text:span text:style-name="附錄_20_字元">買賣</text:span><text:span text:style-name="附錄_20_字元"><text:span text:style-name="T1">)</text:span></text:span><text:span text:style-name="T5"> </text:span><text:span text:style-name="T6">(請詳閱填寫說明</text:span><text:span text:style-name="T6">，買賣雙方</text:span><text:span text:style-name="T8">應</text:span><text:span text:style-name="T6">以同一份申報書共同申報</text:span><text:span text:style-name="T6">)</text:span></text:p></draw:text-box></draw:frame><text:span text:style-name="T12">申報書序號</text:span><text:span text:style-name="T21">：（申報人免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26"><text:s/></text:span><text:span text:style-name="T21">1</text:span><text:span text:style-name="T21">.</text:span><text:span text:style-name="T21">交易日期</text:span></text:p>
          </table:table-cell>
          <table:table-cell table:style-name="表格1.K1" table:number-columns-spanned="4" office:value-type="string">
            <text:p text:style-name="P34"><text:span text:style-name="T21">　　</text:span><text:span text:style-name="T35"> <text:s/>　</text:span><text:span text:style-name="T35"> <text:s text:c="3"/></text:span><text:span text:style-name="T35"><text:s/></text:span><text:span text:style-name="T21">年</text:span><text:span text:style-name="T35"> <text:s text:c="2"/></text:span><text:span text:style-name="T35"><text:s text:c="2"/></text:span><text:span text:style-name="T35"><text:s/></text:span><text:span text:style-name="T35"><text:s/>　</text:span><text:span text:style-name="T21">月</text:span><text:span text:style-name="T35"> <text:s/></text:span><text:span text:style-name="T35"><text:s/>　 <text:s/></text:span><text:span text:style-name="T35"><text:s text:c="2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18"><text:span text:style-name="T21">2.</text:span><text:span text:style-name="T12">權利</text:span><text:span text:style-name="T12">人</text:span></text:p>
            <text:p text:style-name="P2">（買方）</text:p>
          </table:table-cell>
          <table:covered-table-cell/>
          <table:table-cell table:style-name="表格1.A1" table:number-columns-spanned="2" office:value-type="string">
            <text:p text:style-name="P17"><text:span text:style-name="T12">姓名</text:span><text:span text:style-name="T21">/</text:span><text:span text:style-name="T21">名稱</text:span></text:p>
          </table:table-cell>
          <table:covered-table-cell/>
          <table:table-cell table:style-name="表格1.E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統一編號</text:p>
          </table:table-cell>
          <table:table-cell table:style-name="表格1.A1" office:value-type="string">
            <text:p text:style-name="P36"/>
          </table:table-cell>
          <table:table-cell table:style-name="表格1.N2" table:number-rows-spanned="2" office:value-type="string">
            <text:p text:style-name="P29"><text:span text:style-name="T72">簽</text:span><text:span text:style-name="T72">章處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table:number-columns-spanned="2" office:value-type="string">
            <text:p text:style-name="P20">通訊地址</text:p>
          </table:table-cell>
          <table:covered-table-cell/>
          <table:table-cell table:style-name="表格1.A1" table:number-rows-spanned="2" table:number-columns-spanned="7" office:value-type="string">
            <text:p text:style-name="P1"><text:span text:style-name="T33"><text:s/></text:span><text:span text:style-name="T33"><text:s text:c="2"/></text:span><text:span text:style-name="T33"><text:s text:c="2"/>縣市</text:span><text:span text:style-name="T33"> <text:s text:c="2"/></text:span><text:span text:style-name="T33"><text:s text:c="3"/></text:span><text:span text:style-name="T33"><text:s/></text:span><text:span text:style-name="T33">區鄉鎮市</text:span><text:span text:style-name="T33"> <text:s text:c="2"/></text:span><text:span text:style-name="T33"><text:s/></text:span><text:span text:style-name="T33"><text:s/></text:span><text:span text:style-name="T33"><text:s/></text:span><text:span text:style-name="T33"><text:s/></text:span><text:span text:style-name="T33"><text:s text:c="2"/>路街</text:span><text:span text:style-name="T33"> <text:s text:c="3"/></text:span><text:span text:style-name="T33">段</text:span><text:span text:style-name="T33"> <text:s text:c="3"/></text:span><text:span text:style-name="T33">巷　</text:span><text:span text:style-name="T33"> <text:s/></text:span><text:span text:style-name="T33">弄　</text:span><text:span text:style-name="T33"> </text:span><text:span text:style-name="T33"><text:s text:c="2"/></text:span><text:span text:style-name="T33"><text:s text:c="2"/></text:span><text:span text:style-name="T33">號</text:span><text:span text:style-name="T33"> <text:s text:c="4"/></text:span><text:span text:style-name="T33">樓</text:span><text:span text:style-name="T33"> <text:s text:c="3"/></text:span><text:span text:style-name="T3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聯絡電話</text:p>
          </table:table-cell>
          <table:table-cell table:style-name="表格1.A1" office:value-type="string">
            <text:p text:style-name="P3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電子信箱</text:p>
          </table:table-cell>
          <table:table-cell table:style-name="表格1.M4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18"><text:span text:style-name="T21">3.</text:span><text:span text:style-name="T12">義</text:span><text:span text:style-name="T12">務人</text:span></text:p>
            <text:p text:style-name="P2">（賣方）</text:p>
          </table:table-cell>
          <table:covered-table-cell/>
          <table:table-cell table:style-name="表格1.A1" table:number-columns-spanned="2" office:value-type="string">
            <text:p text:style-name="P17"><text:span text:style-name="T21">姓名</text:span><text:span text:style-name="T21">/</text:span><text:span text:style-name="T21">名稱</text:span></text:p>
          </table:table-cell>
          <table:covered-table-cell/>
          <table:table-cell table:style-name="表格1.E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統一編號</text:p>
          </table:table-cell>
          <table:table-cell table:style-name="表格1.A1" office:value-type="string">
            <text:p text:style-name="P36"/>
          </table:table-cell>
          <table:table-cell table:style-name="表格1.N2" table:number-rows-spanned="2" office:value-type="string">
            <text:p text:style-name="P29"><text:span text:style-name="T72">簽</text:span><text:span text:style-name="T72">章處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table:number-columns-spanned="2" office:value-type="string">
            <text:p text:style-name="P20">通訊地址</text:p>
          </table:table-cell>
          <table:covered-table-cell/>
          <table:table-cell table:style-name="表格1.A1" table:number-rows-spanned="2" table:number-columns-spanned="7" office:value-type="string">
            <text:p text:style-name="P1"><text:span text:style-name="T33"><text:s/></text:span><text:span text:style-name="T33"><text:s text:c="2"/></text:span><text:span text:style-name="T33"><text:s/></text:span><text:span text:style-name="T33"><text:s/></text:span><text:span text:style-name="T33">縣市</text:span><text:span text:style-name="T33"> <text:s text:c="2"/></text:span><text:span text:style-name="T33"><text:s/></text:span><text:span text:style-name="T33"><text:s/></text:span><text:span text:style-name="T33"><text:s/></text:span><text:span text:style-name="T33"><text:s/></text:span><text:span text:style-name="T33">區鄉鎮市</text:span><text:span text:style-name="T33"> <text:s text:c="2"/></text:span><text:span text:style-name="T33"><text:s/></text:span><text:span text:style-name="T33"><text:s text:c="2"/></text:span><text:span text:style-name="T33"><text:s text:c="3"/>路街</text:span><text:span text:style-name="T33"> <text:s text:c="3"/></text:span><text:span text:style-name="T33">段</text:span><text:span text:style-name="T33"> <text:s text:c="3"/></text:span><text:span text:style-name="T33">巷　</text:span><text:span text:style-name="T33"> <text:s/></text:span><text:span text:style-name="T33">弄　 <text:s/></text:span><text:span text:style-name="T33"><text:s text:c="3"/></text:span><text:span text:style-name="T33">號</text:span><text:span text:style-name="T33"> <text:s text:c="4"/></text:span><text:span text:style-name="T33">樓</text:span><text:span text:style-name="T33"> <text:s text:c="3"/></text:span><text:span text:style-name="T3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聯絡電話</text:p>
          </table:table-cell>
          <table:table-cell table:style-name="表格1.A1" office:value-type="string">
            <text:p text:style-name="P3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電子信箱</text:p>
          </table:table-cell>
          <table:table-cell table:style-name="表格1.M4" table:number-columns-spanned="2" office:value-type="string">
            <text:p text:style-name="P36"/>
          </table:table-cell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18"><text:span text:style-name="T41"><text:s/></text:span><text:span text:style-name="T21">4.代</text:span><text:span text:style-name="T21">理人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>委任關係</text:p>
          </table:table-cell>
          <table:covered-table-cell/>
          <table:table-cell table:style-name="表格1.E8" table:number-rows-spanned="2" table:number-columns-spanned="7" office:value-type="string">
            <text:p text:style-name="P37"><text:span text:style-name="T12">□</text:span><text:span text:style-name="T50">①</text:span><text:span text:style-name="T11">本買賣</text:span><text:span text:style-name="T11">案件</text:span><text:span text:style-name="T11">委託</text:span><text:span text:style-name="T35"> <text:s text:c="12"/></text:span><text:span text:style-name="T21">代</text:span><text:span text:style-name="T26">理申報登錄資訊</text:span><text:span text:style-name="T53">，</text:span><text:span text:style-name="T26">及</text:span><text:span text:style-name="T29">自登記收件日起3個月內之更正申報作業</text:span></text:p>
            <text:p text:style-name="P38"><text:span text:style-name="T12">□</text:span><text:span text:style-name="T50">②</text:span><text:span text:style-name="T11">本買賣</text:span><text:span text:style-name="T11">案件</text:span><text:span text:style-name="T11">之</text:span><text:span text:style-name="T26">申報登錄</text:span><text:span text:style-name="T11">委託</text:span><text:span text:style-name="T35"> <text:s text:c="12"/></text:span><text:span text:style-name="T21">代</text:span><text:span text:style-name="T26">理(另附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統一編號</text:p>
          </table:table-cell>
          <table:table-cell table:style-name="表格1.A1" office:value-type="string">
            <text:p text:style-name="P36"/>
          </table:table-cell>
          <table:table-cell table:style-name="表格1.N2" table:number-rows-spanned="3" office:value-type="string">
            <text:p text:style-name="P29"><text:span text:style-name="T72">簽</text:span><text:span text:style-name="T72">章處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0">聯絡電話</text:p>
          </table:table-cell>
          <table:table-cell table:style-name="表格1.A1" table:number-rows-spanned="2" office:value-type="string">
            <text:p text:style-name="P36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2" table:number-columns-spanned="2" office:value-type="string">
            <text:p text:style-name="P21">通訊地址</text:p>
          </table:table-cell>
          <table:covered-table-cell/>
          <table:table-cell table:style-name="表格1.A1" table:number-rows-spanned="2" table:number-columns-spanned="7" office:value-type="string">
            <text:p text:style-name="P1"><text:span text:style-name="T33"><text:s/></text:span><text:span text:style-name="T33"><text:s text:c="2"/></text:span><text:span text:style-name="T33"><text:s/></text:span><text:span text:style-name="T33"><text:s/></text:span><text:span text:style-name="T33">縣市</text:span><text:span text:style-name="T33"> <text:s text:c="2"/></text:span><text:span text:style-name="T33"><text:s/></text:span><text:span text:style-name="T33"><text:s/></text:span><text:span text:style-name="T33"><text:s/></text:span><text:span text:style-name="T33"><text:s/></text:span><text:span text:style-name="T33">區鄉鎮市</text:span><text:span text:style-name="T33"> <text:s text:c="2"/></text:span><text:span text:style-name="T33"><text:s/></text:span><text:span text:style-name="T33"><text:s text:c="2"/></text:span><text:span text:style-name="T33"><text:s text:c="2"/></text:span><text:span text:style-name="T33"><text:s/></text:span><text:span text:style-name="T33">路街</text:span><text:span text:style-name="T33"> <text:s text:c="3"/></text:span><text:span text:style-name="T33">段</text:span><text:span text:style-name="T33"> <text:s text:c="3"/></text:span><text:span text:style-name="T33">巷　</text:span><text:span text:style-name="T33"> <text:s/></text:span><text:span text:style-name="T33">弄　</text:span><text:span text:style-name="T33"> </text:span><text:span text:style-name="T33"><text:s text:c="2"/></text:span><text:span text:style-name="T33"><text:s text:c="2"/></text:span><text:span text:style-name="T33">號</text:span><text:span text:style-name="T33"> <text:s text:c="4"/></text:span><text:span text:style-name="T33">樓</text:span><text:span text:style-name="T33"> <text:s text:c="3"/></text:span><text:span text:style-name="T3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電子信箱</text:p>
          </table:table-cell>
          <table:table-cell table:style-name="表格1.M4" table:number-columns-spanned="2" office:value-type="string">
            <text:p text:style-name="P36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5"><text:span text:style-name="T21">不動產標示</text:span><text:span text:style-name="T54">、</text:span><text:span text:style-name="T21">建物門牌、交易筆棟數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9" office:value-type="string">
            <text:p text:style-name="P23">（申報人免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9"><text:span text:style-name="T28"><text:s/></text:span><text:span text:style-name="T23">5</text:span><text:span text:style-name="T23">.</text:span><text:span text:style-name="T12">建物現況格局</text:span><text:span text:style-name="T23">：</text:span><text:span text:style-name="T23"> <text:s text:c="2"/></text:span><text:span text:style-name="T23"><text:s/></text:span><text:span text:style-name="T23"><text:s/></text:span><text:span text:style-name="T23"><text:s/></text:span><text:span text:style-name="T23"><text:s/></text:span><text:span text:style-name="T23">房</text:span><text:span text:style-name="T23"> <text:s text:c="2"/></text:span><text:span text:style-name="T23"><text:s/></text:span><text:span text:style-name="T23"><text:s/></text:span><text:span text:style-name="T23"><text:s/></text:span><text:span text:style-name="T23"><text:s/></text:span><text:span text:style-name="T23">廳</text:span><text:span text:style-name="T23"> <text:s text:c="2"/></text:span><text:span text:style-name="T23"><text:s/></text:span><text:span text:style-name="T23"><text:s/></text:span><text:span text:style-name="T23"><text:s/></text:span><text:span text:style-name="T23"><text:s/></text:span><text:span text:style-name="T23">衛</text:span><text:span text:style-name="T23"> <text:s/></text:span><text:span text:style-name="T23"><text:s text:c="4"/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26"><text:s/></text:span><text:span text:style-name="T21">6</text:span><text:span text:style-name="T21">.</text:span><text:span text:style-name="T12">有無管理組織</text:span><text:span text:style-name="T21">：</text:span><text:span text:style-name="T31">□</text:span><text:span text:style-name="T21">有 <text:s text:c="3"/></text:span><text:span text:style-name="T31">□</text:span><text:span text:style-name="T21">無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9"><text:span text:style-name="T26"><text:s/></text:span><text:span text:style-name="T21">7</text:span><text:span text:style-name="T21">.</text:span><text:span text:style-name="T12">有無電梯</text:span><text:span text:style-name="T21">：</text:span><text:span text:style-name="T31">□</text:span><text:span text:style-name="T21">有 <text:s text:c="3"/></text:span><text:span text:style-name="T31">□</text:span><text:span text:style-name="T21">無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9"><text:span text:style-name="T21"><text:s/>8</text:span><text:span text:style-name="T21">.</text:span><text:span text:style-name="T12">交易總價</text:span></text:p>
            <text:p text:style-name="P39"><text:span text:style-name="T21">(含車</text:span><text:span text:style-name="T21">位價格</text:span><text:span text:style-name="T21">)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33"><text:span text:style-name="T35"><text:s text:c="8"/></text:span><text:span text:style-name="T42">億</text:span><text:span text:style-name="T35"> <text:s text:c="2"/></text:span><text:span text:style-name="T46"><text:s/></text:span><text:span text:style-name="T35"><text:s text:c="6"/></text:span><text:span text:style-name="T42">萬</text:span><text:span text:style-name="T35"> <text:s text:c="8"/></text:span><text:span text:style-name="T42">元</text:span></text:p>
          </table:table-cell>
          <table:covered-table-cell/>
          <table:covered-table-cell/>
          <table:covered-table-cell/>
          <table:table-cell table:style-name="表格1.H14" table:number-columns-spanned="7" office:value-type="string">
            <text:p text:style-name="P40"><text:span text:style-name="T12">9</text:span><text:span text:style-name="T12">.</text:span><text:span text:style-name="T12">車位資訊 </text:span><text:span text:style-name="T12">□</text:span><text:span text:style-name="T52">①</text:span><text:span text:style-name="T12">無車位 <text:s/></text:span><text:span text:style-name="T52">②</text:span><text:span text:style-name="T12">車位</text:span><text:span text:style-name="T19"> <text:s text:c="4"/></text:span><text:span text:style-name="T12">個 </text:span><text:span text:style-name="T12">□</text:span><text:span text:style-name="T12">單獨計價，車位總價</text:span><text:span text:style-name="T19"> <text:s text:c="8"/></text:span><text:span text:style-name="T12">萬</text:span><text:span text:style-name="T19"> <text:s text:c="7"/></text:span><text:span text:style-name="T12">元</text:span></text:p>
            <text:p text:style-name="P40"><text:span text:style-name="T15">　　　　　　　　　　　 <text:s text:c="14"/></text:span><text:span text:style-name="T31">□</text:span><text:span text:style-name="T11">未單獨計價</text:span><text:span text:style-name="T21">，且已含入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19"><text:span text:style-name="T21">10</text:span><text:span text:style-name="T21">.</text:span><text:span text:style-name="T12">車位清冊</text:span><text:span text:style-name="T21">(無車位交易者本欄免填；車位價格、面積無法拆分計算者，該欄位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41">序號</text:p>
          </table:table-cell>
          <table:table-cell table:style-name="表格1.A16" table:number-columns-spanned="8" office:value-type="string">
            <text:p text:style-name="P41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41">車位價格(元/個)</text:p>
          </table:table-cell>
          <table:covered-table-cell/>
          <table:covered-table-cell/>
          <table:table-cell table:style-name="表格1.A16" office:value-type="string">
            <text:p text:style-name="P41">車位面積</text:p>
          </table:table-cell>
          <table:table-cell table:style-name="表格1.A15" office:value-type="string">
            <text:p text:style-name="P41">車位所在樓層</text:p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7" table:number-columns-spanned="8" office:value-type="string">
            <text:p text:style-name="P30"><text:span text:style-name="T16">□</text:span><text:span text:style-name="T50">①</text:span><text:span text:style-name="T16">坡道平面 　 </text:span><text:span text:style-name="T16">□</text:span><text:span text:style-name="T50">②</text:span><text:span text:style-name="T16">升降平面 <text:s/>　</text:span><text:span text:style-name="T16">□</text:span><text:span text:style-name="T50">③</text:span><text:span text:style-name="T16">坡道機械 　 </text:span><text:span text:style-name="T16">□</text:span><text:span text:style-name="T50">④</text:span><text:span text:style-name="T16">升降機械</text:span></text:p>
            <text:p text:style-name="P30"><text:span text:style-name="T16">□</text:span><text:span text:style-name="T50">⑤</text:span><text:span text:style-name="T16">塔式車位　 <text:s/></text:span><text:span text:style-name="T16">□</text:span><text:span text:style-name="T50">⑥</text:span><text:span text:style-name="T16">一樓平面 　 </text:span><text:span text:style-name="T16">□</text:span><text:span text:style-name="T50">⑦</text:span><text:span text:style-name="T16">其他</text:span><text:span text:style-name="T16">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1"><text:span text:style-name="T18"><text:s text:c="11"/></text:span><text:span text:style-name="T11">萬</text:span><text:span text:style-name="T18"> <text:s text:c="9"/></text:span><text:span text:style-name="T11">元</text:span></text:p>
          </table:table-cell>
          <table:covered-table-cell/>
          <table:covered-table-cell/>
          <table:table-cell table:style-name="表格1.J17" office:value-type="string">
            <text:p text:style-name="P42"><text:span text:style-name="T35"><text:s text:c="2"/></text:span><text:span text:style-name="T47"><text:s/></text:span><text:span text:style-name="T35"><text:s text:c="2"/></text:span><text:span text:style-name="T47"><text:s/></text:span><text:span text:style-name="T35"><text:s text:c="2"/></text:span><text:span text:style-name="T56"><text:s/></text:span><text:span text:style-name="T58">.</text:span><text:span text:style-name="T57"> </text:span><text:span text:style-name="T35"><text:s text:c="2"/></text:span><text:span text:style-name="T47"><text:s/></text:span><text:span text:style-name="T35"><text:s text:c="2"/></text:span><text:span text:style-name="T47"><text:s/></text:span><text:span text:style-name="T59">m</text:span><text:span text:style-name="T63">2</text:span></text:p>
          </table:table-cell>
          <table:table-cell table:style-name="表格1.N17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7" table:number-columns-spanned="8" office:value-type="string">
            <text:p text:style-name="P30"><text:span text:style-name="T16">□</text:span><text:span text:style-name="T50">①</text:span><text:span text:style-name="T16">坡道平面 　 </text:span><text:span text:style-name="T16">□</text:span><text:span text:style-name="T50">②</text:span><text:span text:style-name="T16">升降平面　 <text:s/></text:span><text:span text:style-name="T16">□</text:span><text:span text:style-name="T50">③</text:span><text:span text:style-name="T16">坡道機械 　 </text:span><text:span text:style-name="T16">□</text:span><text:span text:style-name="T50">④</text:span><text:span text:style-name="T16">升降機械</text:span></text:p>
            <text:p text:style-name="P30"><text:span text:style-name="T16">□</text:span><text:span text:style-name="T50">⑤</text:span><text:span text:style-name="T16">塔式車位 <text:s/>　</text:span><text:span text:style-name="T16">□</text:span><text:span text:style-name="T50">⑥</text:span><text:span text:style-name="T16">一樓平面　 <text:s/></text:span><text:span text:style-name="T16">□</text:span><text:span text:style-name="T50">⑦</text:span><text:span text:style-name="T16">其他</text:span><text:span text:style-name="T16">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1"><text:span text:style-name="T18"><text:s text:c="11"/></text:span><text:span text:style-name="T11">萬</text:span><text:span text:style-name="T18"> <text:s text:c="9"/></text:span><text:span text:style-name="T11">元</text:span></text:p>
          </table:table-cell>
          <table:covered-table-cell/>
          <table:covered-table-cell/>
          <table:table-cell table:style-name="表格1.J17" office:value-type="string">
            <text:p text:style-name="P42"><text:span text:style-name="T35"><text:s text:c="2"/></text:span><text:span text:style-name="T47"><text:s/></text:span><text:span text:style-name="T35"><text:s text:c="2"/></text:span><text:span text:style-name="T47"><text:s/></text:span><text:span text:style-name="T35"><text:s text:c="2"/></text:span><text:span text:style-name="T56"><text:s/></text:span><text:span text:style-name="T58">.</text:span><text:span text:style-name="T57"> </text:span><text:span text:style-name="T35"><text:s text:c="2"/></text:span><text:span text:style-name="T47"><text:s/></text:span><text:span text:style-name="T35"><text:s text:c="2"/></text:span><text:span text:style-name="T47"><text:s/></text:span><text:span text:style-name="T59">m</text:span><text:span text:style-name="T63">2</text:span></text:p>
          </table:table-cell>
          <table:table-cell table:style-name="表格1.N17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7" table:number-columns-spanned="8" office:value-type="string">
            <text:p text:style-name="P30"><text:span text:style-name="T16">□</text:span><text:span text:style-name="T50">①</text:span><text:span text:style-name="T16">坡道平面 <text:s/>　</text:span><text:span text:style-name="T16">□</text:span><text:span text:style-name="T50">②</text:span><text:span text:style-name="T16">升降平面　 <text:s/></text:span><text:span text:style-name="T16">□</text:span><text:span text:style-name="T50">③</text:span><text:span text:style-name="T16">坡道機械　 <text:s/></text:span><text:span text:style-name="T16">□</text:span><text:span text:style-name="T50">④</text:span><text:span text:style-name="T16">升降機械</text:span></text:p>
            <text:p text:style-name="P30"><text:span text:style-name="T16">□</text:span><text:span text:style-name="T50">⑤</text:span><text:span text:style-name="T16">塔式車位 　 </text:span><text:span text:style-name="T16">□</text:span><text:span text:style-name="T50">⑥</text:span><text:span text:style-name="T16">一樓平面　 <text:s/></text:span><text:span text:style-name="T16">□</text:span><text:span text:style-name="T50">⑦</text:span><text:span text:style-name="T16">其他</text:span><text:span text:style-name="T16">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1"><text:span text:style-name="T18"><text:s text:c="11"/></text:span><text:span text:style-name="T11">萬</text:span><text:span text:style-name="T18"> <text:s text:c="9"/></text:span><text:span text:style-name="T11">元</text:span></text:p>
          </table:table-cell>
          <table:covered-table-cell/>
          <table:covered-table-cell/>
          <table:table-cell table:style-name="表格1.J17" office:value-type="string">
            <text:p text:style-name="P42"><text:span text:style-name="T35"><text:s text:c="2"/></text:span><text:span text:style-name="T47"><text:s/></text:span><text:span text:style-name="T35"><text:s text:c="2"/></text:span><text:span text:style-name="T47"><text:s/></text:span><text:span text:style-name="T35"><text:s text:c="2"/></text:span><text:span text:style-name="T56"><text:s/></text:span><text:span text:style-name="T58">.</text:span><text:span text:style-name="T57"> </text:span><text:span text:style-name="T35"><text:s text:c="2"/></text:span><text:span text:style-name="T47"><text:s/></text:span><text:span text:style-name="T35"><text:s text:c="2"/></text:span><text:span text:style-name="T47"><text:s/></text:span><text:span text:style-name="T59">m</text:span><text:span text:style-name="T63">2</text:span></text:p>
          </table:table-cell>
          <table:table-cell table:style-name="表格1.N17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7" table:number-columns-spanned="8" office:value-type="string">
            <text:p text:style-name="P30"><text:span text:style-name="T16">□</text:span><text:span text:style-name="T50">①</text:span><text:span text:style-name="T16">坡道平面 <text:s/>　</text:span><text:span text:style-name="T16">□</text:span><text:span text:style-name="T50">②</text:span><text:span text:style-name="T16">升降平面　 <text:s/></text:span><text:span text:style-name="T16">□</text:span><text:span text:style-name="T50">③</text:span><text:span text:style-name="T16">坡道機械　 <text:s/></text:span><text:span text:style-name="T16">□</text:span><text:span text:style-name="T50">④</text:span><text:span text:style-name="T16">升降機械</text:span></text:p>
            <text:p text:style-name="P30"><text:span text:style-name="T16">□</text:span><text:span text:style-name="T50">⑤</text:span><text:span text:style-name="T16">塔式車位 　 </text:span><text:span text:style-name="T16">□</text:span><text:span text:style-name="T50">⑥</text:span><text:span text:style-name="T16">一樓平面　 <text:s/></text:span><text:span text:style-name="T16">□</text:span><text:span text:style-name="T50">⑦</text:span><text:span text:style-name="T16">其他</text:span><text:span text:style-name="T16">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1"><text:span text:style-name="T18"><text:s text:c="11"/></text:span><text:span text:style-name="T11">萬</text:span><text:span text:style-name="T18"> <text:s text:c="9"/>元</text:span></text:p>
          </table:table-cell>
          <table:covered-table-cell/>
          <table:covered-table-cell/>
          <table:table-cell table:style-name="表格1.J17" office:value-type="string">
            <text:p text:style-name="P42"><text:span text:style-name="T35"><text:s text:c="2"/></text:span><text:span text:style-name="T47"><text:s/></text:span><text:span text:style-name="T35"><text:s text:c="2"/></text:span><text:span text:style-name="T47"><text:s/></text:span><text:span text:style-name="T35"><text:s text:c="2"/></text:span><text:span text:style-name="T56"><text:s/></text:span><text:span text:style-name="T58">.</text:span><text:span text:style-name="T57"> </text:span><text:span text:style-name="T35"><text:s text:c="2"/></text:span><text:span text:style-name="T47"><text:s/></text:span><text:span text:style-name="T35"><text:s text:c="2"/></text:span><text:span text:style-name="T47"><text:s/></text:span><text:span text:style-name="T59">m</text:span><text:span text:style-name="T63">2</text:span></text:p>
          </table:table-cell>
          <table:table-cell table:style-name="表格1.N17" office:value-type="string">
            <text:p text:style-name="P9"/>
          </table:table-cell>
        </table:table-row>
        <table:table-row table:style-name="表格1.21">
          <table:table-cell table:style-name="表格1.A15" table:number-columns-spanned="14" office:value-type="string">
            <text:p text:style-name="P43"><text:span text:style-name="T26"><text:s/></text:span><text:span text:style-name="T21">11.備註欄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6" office:value-type="string">
            <text:p text:style-name="P44"><text:span text:style-name="T50">①</text:span><text:span text:style-name="T11">交</text:span><text:span text:style-name="T11">易</text:span><text:span text:style-name="T11">總價</text:span><text:span text:style-name="T11">包含</text:span><text:span text:style-name="T11">下列非屬不動產價格之費用：</text:span></text:p>
            <text:p text:style-name="P45"><text:span text:style-name="T11"><text:s/>(</text:span><text:span text:style-name="T10">交易總價未包含者免填</text:span><text:span text:style-name="T11">；</text:span><text:span text:style-name="T48">包含但無法拆分者，勾選後免填價額</text:span><text:span text:style-name="T11">)</text:span></text:p>
            <text:p text:style-name="P46"><text:span text:style-name="T21">□</text:span><text:span text:style-name="T11">裝</text:span><text:span text:style-name="T11">潢費：</text:span><text:span text:style-name="T11"> </text:span><text:span text:style-name="T18"><text:s text:c="9"/></text:span><text:span text:style-name="T11">萬</text:span><text:span text:style-name="T18"> <text:s text:c="7"/></text:span><text:span text:style-name="T11">元</text:span></text:p>
            <text:p text:style-name="P47"><text:span text:style-name="T11">□傢俱設</text:span><text:span text:style-name="T11">備費：</text:span><text:span text:style-name="T18"> <text:s text:c="7"/></text:span><text:span text:style-name="T11">萬</text:span><text:span text:style-name="T18"> <text:s text:c="7"/></text:span><text:span text:style-name="T11">元</text:span></text:p>
            <text:p text:style-name="P47"><text:span text:style-name="T11">□土</text:span><text:span text:style-name="T11">地</text:span><text:span text:style-name="T11">增</text:span><text:span text:style-name="T11">值稅</text:span><text:span text:style-name="T11">或</text:span><text:span text:style-name="T11">其他稅費：</text:span><text:span text:style-name="T18"> <text:s text:c="6"/></text:span><text:span text:style-name="T11">萬</text:span><text:span text:style-name="T18"> <text:s text:c="6"/></text:span><text:span text:style-name="T11">元</text:span></text:p>
            <text:p text:style-name="P47"><text:span text:style-name="T11">□仲</text:span><text:span text:style-name="T11">介費：</text:span><text:span text:style-name="T11"> </text:span><text:span text:style-name="T18"><text:s text:c="9"/></text:span><text:span text:style-name="T11">萬</text:span><text:span text:style-name="T18"> <text:s text:c="7"/></text:span><text:span text:style-name="T11">元</text:span></text:p>
            <text:p text:style-name="P47"><text:span text:style-name="T11">□地政士服務</text:span><text:span text:style-name="T11">費：</text:span><text:span text:style-name="T18"> <text:s text:c="7"/></text:span><text:span text:style-name="T11">萬</text:span><text:span text:style-name="T18"> <text:s text:c="7"/></text:span><text:span text:style-name="T11">元</text:span></text:p>
            <text:p text:style-name="P47"><text:span text:style-name="T11">□其</text:span><text:span text:style-name="T11">他：</text:span><text:span text:style-name="T18"> <text:s text:c="7"/></text:span><text:span text:style-name="T11">費</text:span><text:span text:style-name="T11">，金額：</text:span><text:span text:style-name="T18"> <text:s/>　 <text:s text:c="2"/></text:span><text:span text:style-name="T11">萬</text:span><text:span text:style-name="T18"> <text:s text:c="3"/>　 </text:span><text:span text:style-name="T11">元</text:span></text:p>
            <text:p text:style-name="P49"><text:span text:style-name="T50">②</text:span><text:span text:style-name="T11">關係人間交易</text:span><text:span text:style-name="T21">：</text:span></text:p>
            <text:p text:style-name="P47"><text:span text:style-name="T11">□親</text:span><text:span text:style-name="T11">友、員工、</text:span><text:span text:style-name="T11">共有人</text:span><text:span text:style-name="T11">或其他特殊關係間之交易</text:span></text:p>
            <text:p text:style-name="P46"><text:span text:style-name="T21">□</text:span><text:span text:style-name="T11">建</text:span><text:span text:style-name="T11">商</text:span><text:span text:style-name="T11">與</text:span><text:span text:style-name="T11">地主合建案</text:span></text:p>
            <text:p text:style-name="P49"><text:span text:style-name="T50">③</text:span><text:span text:style-name="T11">建築</text:span><text:span text:style-name="T11">物</text:span><text:span text:style-name="T11">含有</text:span><text:span text:style-name="T21">：</text:span></text:p>
            <text:p text:style-name="P47"><text:span text:style-name="T11">□</text:span><text:span text:style-name="T11">陽台外推</text:span><text:span text:style-name="T11"> □頂樓加蓋 □夾層 </text:span><text:span text:style-name="T21">□</text:span><text:span text:style-name="T26">其他增</text:span><text:span text:style-name="T11">建</text:span></text:p>
            <text:p text:style-name="P47"><text:span text:style-name="T11">□</text:span><text:span text:style-name="T11">未登記建物</text:span></text:p>
            <text:p text:style-name="P49"><text:span text:style-name="T50">④</text:span><text:span text:style-name="T21">土地</text:span><text:span text:style-name="T21">上有</text:span><text:span text:style-name="T21">：</text:span></text:p>
            <text:p text:style-name="P47"><text:span text:style-name="T11">□</text:span><text:span text:style-name="T11">未登記建物</text:span><text:span text:style-name="T49"> </text:span><text:span text:style-name="T11">□農</text:span><text:span text:style-name="T11">作</text:span><text:span text:style-name="T11">物</text:span><text:span text:style-name="T49"> </text:span><text:span text:style-name="T11">□機電</text:span><text:span text:style-name="T11">設備</text:span><text:span text:style-name="T49"> </text:span><text:span text:style-name="T11">□農</text:span><text:span text:style-name="T11">業設</text:span><text:span text:style-name="T11">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p text:style-name="P50"><text:span text:style-name="T50">⑤</text:span><text:span text:style-name="T11">特殊交</text:span><text:span text:style-name="T11">易</text:span><text:span text:style-name="T11">情況</text:span><text:span text:style-name="T55">、</text:span><text:span text:style-name="T21">條件：</text:span></text:p>
            <text:p text:style-name="P48"><text:span text:style-name="T11">□急</text:span><text:span text:style-name="T11">買急賣</text:span><text:span text:style-name="T11"> <text:s/>□受</text:span><text:span text:style-name="T11">民情風俗因素</text:span><text:span text:style-name="T11">影響</text:span></text:p>
            <text:p text:style-name="P48"><text:span text:style-name="T11">□瑕疵</text:span><text:span text:style-name="T11">物</text:span><text:span text:style-name="T11">件　□含租</text:span><text:span text:style-name="T11">約</text:span><text:span text:style-name="T11">　□毛胚</text:span><text:span text:style-name="T11">屋</text:span></text:p>
            <text:p text:style-name="P48"><text:span text:style-name="T11">□具重建或重劃、都更等效益</text:span></text:p>
            <text:p text:style-name="P48"><text:span text:style-name="T11">□畸零</text:span><text:span text:style-name="T11">地或有合併</text:span><text:span text:style-name="T11">使</text:span><text:span text:style-name="T11">用</text:span><text:span text:style-name="T11">效益 <text:s/>□借名</text:span><text:span text:style-name="T11">登記返還</text:span></text:p>
            <text:p text:style-name="P48"><text:span text:style-name="T11">□受</text:span><text:span text:style-name="T11">債</text:span><text:span text:style-name="T11">權</text:span><text:span text:style-name="T11">債</text:span><text:span text:style-name="T11">務關係影</text:span><text:span text:style-name="T11">響或債務</text:span><text:span text:style-name="T11">抵</text:span><text:span text:style-name="T11">償</text:span></text:p>
            <text:p text:style-name="P48"><text:span text:style-name="T11">□雙</text:span><text:span text:style-name="T11">方合意</text:span><text:span text:style-name="T11">（</text:span><text:span text:style-name="T11">法院判決）解除契約</text:span></text:p>
            <text:p text:style-name="P48"><text:span text:style-name="T11">□土</text:span><text:span text:style-name="T11">地</text:span><text:span text:style-name="T11">交</text:span><text:span text:style-name="T11">易案件之價格含未來興建房屋成本</text:span></text:p>
            <text:p text:style-name="P50"><text:span text:style-name="T50">⑥</text:span><text:span text:style-name="T11">特殊交易標的類型</text:span><text:span text:style-name="T21">：</text:span></text:p>
            <text:p text:style-name="P52"><text:span text:style-name="T11">□塔位/墓園　□地上權房屋　□市場攤位　□</text:span><text:span text:style-name="T11">(包含)公共設施保留地</text:span><text:span text:style-name="T11">(</text:span><text:span text:style-name="T11">用地</text:span><text:span text:style-name="T11">)</text:span></text:p>
            <text:p text:style-name="P50"><text:span text:style-name="T50">⑦</text:span><text:span text:style-name="T11">與政</text:span><text:span text:style-name="T11">府機關有關之交易</text:span><text:span text:style-name="T21">：</text:span></text:p>
            <text:p text:style-name="P48"><text:span text:style-name="T11">□</text:span><text:span text:style-name="T11">政府機關</text:span><text:span text:style-name="T11">標讓</text:span><text:span text:style-name="T11">售</text:span><text:span text:style-name="T11">　□地清或未辦繼承</text:span><text:span text:style-name="T11">標售</text:span></text:p>
            <text:p text:style-name="P48"><text:span text:style-name="T11">□水</text:span><text:span text:style-name="T11">利地</text:span><text:span text:style-name="T11">承</text:span><text:span text:style-name="T11">購</text:span><text:span text:style-name="T11">　　　□協</text:span><text:span text:style-name="T11">議價</text:span><text:span text:style-name="T11">購</text:span></text:p>
            <text:p text:style-name="P50"><text:span text:style-name="T50">⑧</text:span><text:span text:style-name="T21">□僅車位交易</text:span></text:p>
            <text:p text:style-name="P50"><text:span text:style-name="T50">⑨</text:span><text:span text:style-name="T21">□</text:span><text:span text:style-name="T11">預</text:span><text:span text:style-name="T11">售屋</text:span><text:span text:style-name="T21">、</text:span><text:span text:style-name="T11">或土</text:span><text:span text:style-name="T11">地及建物分</text:span><text:span text:style-name="T11">件</text:span><text:span text:style-name="T11">登記案件</text:span></text:p>
          </table:table-cell>
          <table:covered-table-cell/>
          <table:covered-table-cell/>
          <table:covered-table-cell/>
          <table:covered-table-cell/>
          <table:table-cell table:style-name="表格1.L22" table:number-columns-spanned="3" office:value-type="string">
            <text:p text:style-name="P53"><text:span text:style-name="T50">⑩</text:span><text:span text:style-name="T11">交易含多筆土地或個別土地持分間，有個別交易價格，本申報書申報之地號及權利範圍為</text:span><text:span text:style-name="T11">：</text:span></text:p>
            <text:p text:style-name="P54"><text:span text:style-name="T25">地號</text:span><text:span text:style-name="T61">1</text:span><text:span text:style-name="T25">：</text:span><text:span text:style-name="T18">　 <text:s text:c="3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4"><text:span text:style-name="T25">地號</text:span><text:span text:style-name="T61">2</text:span><text:span text:style-name="T25">：</text:span><text:span text:style-name="T18">　 </text:span><text:span text:style-name="T18"><text:s/></text:span><text:span text:style-name="T18"><text:s text:c="2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4"><text:span text:style-name="T25">地號</text:span><text:span text:style-name="T62">3</text:span><text:span text:style-name="T25">：</text:span><text:span text:style-name="T18">　 </text:span><text:span text:style-name="T18"><text:s/></text:span><text:span text:style-name="T18"><text:s text:c="2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3"><text:span text:style-name="T50">⑪</text:span><text:span text:style-name="T11">交易含多棟</text:span><text:span text:style-name="T11">(</text:span><text:span text:style-name="T11">戶</text:span><text:span text:style-name="T11">)</text:span><text:span text:style-name="T11">建物，有個別交易價格，本申報書申報之主建號為</text:span><text:span text:style-name="T11">：</text:span><text:span text:style-name="T18"> <text:s text:c="14"/></text:span><text:span text:style-name="T11">建號</text:span></text:p>
            <text:p text:style-name="P53"><text:span text:style-name="T50">⑫</text:span><text:span text:style-name="T11">如有備註</text:span><text:span text:style-name="T50">⑨</text:span><text:span text:style-name="T11">土</text:span><text:span text:style-name="T11">地及建物分</text:span><text:span text:style-name="T11">件</text:span><text:span text:style-name="T11">登記</text:span><text:span text:style-name="T11">或備註</text:span><text:span text:style-name="T50">⑪</text:span><text:span text:style-name="T11">多棟(戶)建物坐落相同基地者，其主建號建物對應之基地權利範圍為：</text:span></text:p>
            <text:p text:style-name="P54"><text:span text:style-name="T25">地號</text:span><text:span text:style-name="T61">1</text:span><text:span text:style-name="T25">：</text:span><text:span text:style-name="T18">　 <text:s text:c="3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4"><text:span text:style-name="T25">地號</text:span><text:span text:style-name="T61">2</text:span><text:span text:style-name="T25">：</text:span><text:span text:style-name="T18">　 </text:span><text:span text:style-name="T18"><text:s/></text:span><text:span text:style-name="T18"><text:s text:c="2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4"><text:span text:style-name="T25">地號</text:span><text:span text:style-name="T62">3</text:span><text:span text:style-name="T25">：</text:span><text:span text:style-name="T18">　 </text:span><text:span text:style-name="T18"><text:s/></text:span><text:span text:style-name="T18"><text:s text:c="2"/>　</text:span><text:span text:style-name="T25">權利範圍：</text:span><text:span text:style-name="T18">　 <text:s text:c="2"/>　 </text:span><text:span text:style-name="T21">/</text:span><text:span text:style-name="T18">　 </text:span><text:span text:style-name="T18"><text:s/></text:span><text:span text:style-name="T18"><text:s text:c="3"/>　</text:span></text:p>
            <text:p text:style-name="P51"><text:span text:style-name="T50">⑬</text:span><text:span text:style-name="T21">其他(</text:span><text:span text:style-name="T21">請敘明</text:span><text:span text:style-name="T21">)</text:span><text:span text:style-name="T21">：</text:span><text:span text:style-name="T35"> <text:s text:c="24"/></text:span></text:p>
            <text:p text:style-name="P55"><text:span text:style-name="T35"><text:s text:c="2"/></text:span><text:span text:style-name="T35"><text:s text:c="39"/></text:span></text:p>
            <text:p text:style-name="P55"><text:span text:style-name="T35"><text:s text:c="30"/></text:span><text:span text:style-name="T37"><text:s/></text:span><text:span text:style-name="T35"><text:s text:c="5"/></text:span></text:p>
          </table:table-cell>
          <table:covered-table-cell/>
          <table:covered-table-cell/>
        </table:table-row>
      </table:table>
      <text:p text:style-name="P56">-------------------------------------分-------------------------------------隔--------------------------------------線------------------------------------</text:p>
      <text:p text:style-name="P57"><text:span text:style-name="T4">附表</text:span><text:span text:style-name="T2"> </text:span><text:span text:style-name="T3">權利人或義務人為2人以上者，第2位以後請填寫於下列附表 (欄位不足時請自行擴充，並</text:span><text:span text:style-name="T2">於騎縫處</text:span><text:span text:style-name="T3">蓋章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24">權利人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24">義務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G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6">統一編號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26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6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6">統一編號</text:p>
          </table:table-cell>
          <table:table-cell table:style-name="表格2.H3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G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</table:table-row>
        <table:table-row table:style-name="表格2.5">
          <table:table-cell table:style-name="表格2.C3" office:value-type="string">
            <text:p text:style-name="P26">統一編號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26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6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8">統一編號</text:p>
          </table:table-cell>
          <table:table-cell table:style-name="表格2.H3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A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  <table:table-cell table:style-name="表格2.G2" table:number-columns-spanned="2" office:value-type="string">
            <text:p text:style-name="P32"><text:span text:style-name="T39">簽</text:span><text:span text:style-name="T39">章處</text:span></text:p>
          </table:table-cell>
          <table:covered-table-cell/>
        </table:table-row>
        <table:table-row table:style-name="表格2.5">
          <table:table-cell table:style-name="表格2.C3" office:value-type="string">
            <text:p text:style-name="P27">統一編號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27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7">統一編號</text:p>
          </table:table-cell>
          <table:table-cell table:style-name="表格2.D3" office:value-type="string">
            <text:p text:style-name="P7"/>
          </table:table-cell>
          <table:table-cell table:style-name="表格2.C3" office:value-type="string">
            <text:p text:style-name="P27">統一編號</text:p>
          </table:table-cell>
          <table:table-cell table:style-name="表格2.H3" office:value-type="string">
            <text:p text:style-name="P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fals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text:anchor-type="char" draw:z-index="0" draw:style-name="Mgr1" draw:text-style-name="MP3" svg:width="6.067cm" svg:height="1.006cm" draw:transform="rotate (-1.5707963267949) translate (29.2840833333333cm 13.4251805555556cm)"><draw:text-box><text:p text:style-name="MP2"><text:span text:style-name="MT1">申報登錄作業手冊</text:span><text:span text:style-name="MT2">　</text:span>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dc:subject/>
    <meta:keyword/>
    <meta:initial-creator>何圳達</meta:initial-creator>
    <meta:creation-date>2020-06-15T17:20:00</meta:creation-date>
    <dc:date>2022-10-07T16:38:10.540000000</dc:date>
    <meta:print-date>2020-06-10T17:24:00</meta:print-date>
    <meta:editing-cycles>4</meta:editing-cycles>
    <meta:editing-duration>PT4M55S</meta:editing-duration>
    <meta:document-statistic meta:table-count="2" meta:image-count="0" meta:object-count="0" meta:page-count="3" meta:paragraph-count="136" meta:word-count="1403" meta:character-count="2515" meta:non-whitespace-character-count="1565"/>
    <meta:generator>LibreOffice/6.1.5.2$Windows_X86_64 LibreOffice_project/90f8dcf33c87b3705e78202e3df5142b201bd805</meta:generator>
  </office:meta>
</office:document-meta>
</file>