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olumn5" style:family="table-column">
      <style:table-column-properties style:column-width="1.6722in"/>
    </style:style>
    <style:style style:name="TableColumn6" style:family="table-column">
      <style:table-column-properties style:column-width="1.5763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9208in"/>
    </style:style>
    <style:style style:name="Table4" style:family="table">
      <style:table-properties style:width="6.6458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color="#000080" fo:font-size="13.5pt" style:font-size-asian="13.5pt" style:font-size-complex="13.5pt"/>
    </style:style>
    <style:style style:name="TableRow14" style:family="table-row">
      <style:table-row-properties style:min-row-height="0.456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新細明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新細明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style:text-underline-color="#000000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新細明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name-complex="MS Mincho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style:font-name-complex="MS Mincho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MS Mincho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name-complex="MS Mincho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MS Mincho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MS Mincho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MS Mincho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MS Mincho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style:font-name-complex="MS Mincho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MS Mincho" style:font-size-complex="13.5pt"/>
    </style:style>
    <style:style style:name="T83" style:parent-style-name="預設段落字型" style:family="text">
      <style:text-properties style:font-name="標楷體" style:font-name-asian="標楷體" style:font-name-complex="MS Mincho" style:font-size-complex="13.5pt"/>
    </style:style>
    <style:style style:name="T84" style:parent-style-name="預設段落字型" style:family="text">
      <style:text-properties style:font-name="標楷體" style:font-name-asian="標楷體" style:font-name-complex="MS Mincho" style:font-size-complex="13.5pt"/>
    </style:style>
    <style:style style:name="T85" style:parent-style-name="預設段落字型" style:family="text">
      <style:text-properties style:font-name="標楷體" style:font-name-asian="標楷體" style:font-name-complex="MS Mincho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MS Mincho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font-name-complex="MS Mincho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color="#000080" fo:font-size="13.5pt" style:font-size-asian="13.5pt" style:font-size-complex="13.5pt"/>
    </style:style>
    <style:style style:name="TableRow89" style:family="table-row">
      <style:table-row-properties style:min-row-height="0.3937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新細明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style:font-name-complex="MS Mincho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name-complex="MS Mincho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新細明體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新細明體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style:font-name-complex="MS Mincho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style:font-name-complex="MS Mincho" fo:font-size="13.5pt" style:font-size-asian="13.5pt" style:font-size-complex="13.5pt"/>
    </style:style>
    <style:style style:name="TableCell12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style:font-name-complex="MS Mincho" fo:font-size="13.5pt" style:font-size-asian="13.5pt" style:font-size-complex="13.5pt"/>
    </style:style>
    <style:style style:name="TableCell1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131" style:family="table-row">
      <style:table-row-properties style:min-row-height="0.3937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3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139" style:family="table-row">
      <style:table-row-properties style:min-row-height="0.3937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143" style:family="table-row">
      <style:table-row-properties style:min-row-height="0.3937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1.090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left="0.6263in" fo:text-indent="-0.62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indent="0.2291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indent="0.1965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indent="0.1965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indent="0.1965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新北市三重地政事務所交流參訪事前聯繫單</text:p>
      <text:p text:style-name="P3">填表日期：<text:s text:c="2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參訪機關：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參訪業務承辦人：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連絡方式：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擬參訪日期：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擬參訪時間：</text:p>
          </table:table-cell>
          <table:table-cell table:style-name="TableCell32" table:number-columns-spanned="3">
            <text:p text:style-name="P33"><text:span text:style-name="T34">□</text:span><text:span text:style-name="T35">上午 (</text:span><text:span text:style-name="T36">10</text:span><text:span text:style-name="T37">:00~11:30) <text:s text:c="4"/></text:span><text:span text:style-name="T38">□</text:span><text:span text:style-name="T39">下午</text:span><text:span text:style-name="T40">(14:</text:span><text:span text:style-name="T41">3</text:span><text:span text:style-name="T42">0~16</text:span><text:span text:style-name="T43">:</text:span><text:span text:style-name="T44">0</text:span><text:span text:style-name="T45">0)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擬參訪人數：</text:p>
          </table:table-cell>
          <table:table-cell table:style-name="TableCell49" table:number-columns-spanned="3">
            <text:p text:style-name="P50"><text:span text:style-name="T51">約</text:span><text:span text:style-name="T52"><text:s/></text:span><text:span text:style-name="T53"><text:s text:c="6"/></text:span><text:span text:style-name="T54"><text:s/></text:span><text:span text:style-name="T55">人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帶隊長官：</text:p>
          </table:table-cell>
          <table:table-cell table:style-name="TableCell59">
            <text:p text:style-name="P60"><text:s text:c="11"/><text:s text:c="2"/></text:p>
          </table:table-cell>
          <table:table-cell table:style-name="TableCell61">
            <text:p text:style-name="P62">職稱：<text:s/></text:p>
          </table:table-cell>
          <table:table-cell table:style-name="TableCell63">
            <text:p text:style-name="P64"><text:span text:style-name="T65"><text:s text:c="7"/></text:span><text:span text:style-name="T66"><text:s text:c="10"/></text:span></text:p>
          </table:table-cell>
        </table:table-row>
        <table:table-row table:style-name="TableRow67">
          <table:table-cell table:style-name="TableCell68" table:number-rows-spanned="2">
            <text:p text:style-name="P69">交通方式：</text:p>
          </table:table-cell>
          <table:table-cell table:style-name="TableCell70" table:number-columns-spanned="3">
            <text:p text:style-name="P71"><text:span text:style-name="T72">□</text:span><text:span text:style-name="T73">公務車，</text:span><text:span text:style-name="T74"><text:s text:c="5"/></text:span><text:span text:style-name="T75">人座公務車</text:span><text:span text:style-name="T76"><text:s/></text:span><text:span text:style-name="T77"><text:s text:c="4"/></text:span><text:span text:style-name="T78"><text:s/></text:span><text:span text:style-name="T79">台</text:span><text:span text:style-name="T80">【</text:span><text:span text:style-name="T81">請直接停在三重區行政大樓1樓平面停車場</text:span><text:span text:style-name="T82">(</text:span><text:span text:style-name="T83">區公所管理</text:span><text:span text:style-name="T84">)</text:span><text:span text:style-name="T85">，</text:span><text:span text:style-name="T86">前30分鐘免費</text:span><text:span text:style-name="T87">】</text:span><text:span text:style-name="T88"><text:s/>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<text:span text:style-name="T93">□</text:span><text:span text:style-name="T94">其他：</text:span><text:span text:style-name="T95"><text:s/></text:span><text:span text:style-name="T96"><text:s text:c="3"/></text:span><text:span text:style-name="T97"><text:s text:c="14"/></text:span><text:span text:style-name="T98"><text:s text:c="23"/>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主要目的：</text:p>
            <text:p text:style-name="P102">(單選)</text:p>
          </table:table-cell>
          <table:table-cell table:style-name="TableCell103" table:number-columns-spanned="3">
            <text:p text:style-name="P104"><text:span text:style-name="T105">□</text:span><text:span text:style-name="T106">業務參考</text:span><text:span text:style-name="T107"><text:s text:c="4"/></text:span><text:span text:style-name="T108"><text:s/></text:span><text:span text:style-name="T109"><text:s text:c="2"/></text:span><text:span text:style-name="T110">□</text:span><text:span text:style-name="T111">其他</text:span><text:span text:style-name="T112"><text:s text:c="3"/></text:span><text:span text:style-name="T113"><text:s text:c="2"/></text:span><text:span text:style-name="T114"><text:s text:c="3"/></text:span><text:span text:style-name="T115"><text:s text:c="6"/>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參訪重點：</text:p>
            <text:p text:style-name="P119">(可複選)</text:p>
          </table:table-cell>
          <table:table-cell table:style-name="TableCell120">
            <text:p text:style-name="P121"><text:span text:style-name="T122">□</text:span><text:span text:style-name="T123">整體為民</text:span><text:span text:style-name="T124">服務</text:span></text:p>
          </table:table-cell>
          <table:table-cell table:style-name="TableCell125">
            <text:p text:style-name="P126"><text:span text:style-name="T127">□</text:span><text:span text:style-name="T128">登記業務</text:span></text:p>
          </table:table-cell>
          <table:table-cell table:style-name="TableCell129">
            <text:p text:style-name="P130">□測量業務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□</text:span><text:span text:style-name="T136">地價業務</text:span></text:p>
          </table:table-cell>
          <table:table-cell table:style-name="TableCell137" table:number-columns-spanned="2">
            <text:p text:style-name="P138">□資訊業務(含綜合櫃檯)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<text:span text:style-name="T147">□</text:span><text:span text:style-name="T148">其他</text:span><text:span text:style-name="T149"><text:s text:c="3"/></text:span><text:span text:style-name="T150"><text:s text:c="2"/></text:span><text:span text:style-name="T151"><text:s text:c="3"/></text:span><text:span text:style-name="T152"><text:s text:c="28"/>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備註：參訪日期及行程排定後，將會回覆貴機關參訪業務承辦人。如經確定，請來函本所並檢附參訪人員名單。</text:p>
          </table:table-cell>
          <table:covered-table-cell/>
          <table:covered-table-cell/>
          <table:covered-table-cell/>
        </table:table-row>
      </table:table>
      <text:p text:style-name="P156"><text:span text:style-name="T157">三重</text:span><text:span text:style-name="T158">地政事務所</text:span><text:span text:style-name="T159">標竿學習業務連絡人：</text:span><text:span text:style-name="T160"><text:s/></text:span><text:span text:style-name="T161">研考 <text:s/></text:span><text:span text:style-name="T162">林</text:span><text:span text:style-name="T163">小姐</text:span><text:span text:style-name="T164"><text:s/></text:span></text:p>
      <text:p text:style-name="P165"><text:span text:style-name="T166">連絡電話：</text:span><text:span text:style-name="T167">02-</text:span><text:span text:style-name="T168">29886336</text:span><text:span text:style-name="T169">分機</text:span><text:span text:style-name="T170"><text:s/></text:span><text:span text:style-name="T171">431</text:span><text:span text:style-name="T172"><text:s/></text:span></text:p>
      <text:p text:style-name="P173">E-mail：ntpc542@ntpc.gov.tw</text:p>
      <text:p text:style-name="P174"><text:span text:style-name="T175">Fax</text:span><text:span text:style-name="T176">：</text:span><text:span text:style-name="T177">02-2</text:span><text:span text:style-name="T178">986-34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5909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檔案管理業務交流參訪</dc:title>
    <dc:subject/>
    <meta:initial-creator>PC2</meta:initial-creator>
    <dc:creator>劉勇義</dc:creator>
    <meta:creation-date>2022-06-15T03:04:00Z</meta:creation-date>
    <dc:date>2022-06-15T03:04:00Z</dc:date>
    <meta:print-date>2014-03-05T02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