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4326in"/>
    </style:style>
    <style:style style:name="TableColumn8" style:family="table-column">
      <style:table-column-properties style:column-width="5.5673in"/>
    </style:style>
    <style:style style:name="Table6" style:family="table">
      <style:table-properties style:width="7in" fo:margin-left="0in" table:align="left"/>
    </style:style>
    <style:style style:name="TableRow9" style:family="table-row">
      <style:table-row-properties style:min-row-height="0.477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484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484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 fo:margin-right="0.8888in" fo:text-indent="0.3888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84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 fo:margin-right="0.8888in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538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80841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80841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80841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80841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80841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80841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80841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80841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80841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80841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3881in" fo:text-indent="-0.8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style:text-autospace="none" fo:text-align="justify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5.709in" style:use-optimal-column-width="false"/>
    </style:style>
    <style:style style:name="Table71" style:family="table">
      <style:table-properties style:width="6.6937in" fo:margin-left="0in" table:align="left"/>
    </style:style>
    <style:style style:name="TableRow74" style:family="table-row">
      <style:table-row-properties style:min-row-height="0.381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81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5" style:parent-style-name="內文" style:list-style-name="LFO1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text-autospace="none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text-align="end" fo:line-height="0.3333in" fo:margin-left="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90694in" svg:y="-0.01667in" svg:width="0.81875in" svg:height="0.50625in" style:rel-width="scale" style:rel-height="scale"><draw:text-box><text:p text:style-name="內文"><text:span text:style-name="T3">附件</text:span><text:span text:style-name="T4">2</text:span></text:p></draw:text-box><svg:title/><svg:desc/></draw:frame></text:span></text:p>
      <text:p text:style-name="P5">新北市三重地政事務所大批案件(謄本)預約單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預約者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連絡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時間</text:p>
            <text:p text:style-name="P22"><text:span text:style-name="T23">(</text:span><text:span text:style-name="T24">填表之時間</text:span><text:span text:style-name="T25">)</text:span></text:p>
          </table:table-cell>
          <table:table-cell table:style-name="TableCell26">
            <text:p text:style-name="P27">年<text:s text:c="4"/>月<text:s text:c="5"/>日<text:s text:c="6"/>時<text:s text:c="5"/>分</text:p>
          </table:table-cell>
        </table:table-row>
        <table:table-row table:style-name="TableRow28">
          <table:table-cell table:style-name="TableCell29">
            <text:p text:style-name="P30">申請標的</text:p>
          </table:table-cell>
          <table:table-cell table:style-name="TableCell31">
            <text:p text:style-name="P32"><text:span text:style-name="T33"><text:s text:c="5"/></text:span><text:span text:style-name="T34">縣</text:span><text:span text:style-name="T35">(</text:span><text:span text:style-name="T36">市</text:span><text:span text:style-name="T37">) <text:s text:c="5"/></text:span><text:span text:style-name="T38">鄉鎮市</text:span><text:span text:style-name="T39">(</text:span><text:span text:style-name="T40">區</text:span><text:span text:style-name="T41">) <text:s text:c="5"/></text:span><text:span text:style-name="T42">段</text:span><text:span text:style-name="T43"><text:s text:c="10"/></text:span><text:span text:style-name="T44">地號</text:span><text:span text:style-name="T45"><text:s text:c="10"/></text:span><text:span text:style-name="T46">建號</text:span></text:p>
          </table:table-cell>
        </table:table-row>
        <table:table-row table:style-name="TableRow47">
          <table:table-cell table:style-name="TableCell48">
            <text:p text:style-name="P49">申請項目</text:p>
          </table:table-cell>
          <table:table-cell table:style-name="TableCell50">
            <text:p text:style-name="P51"><text:span text:style-name="T52">□</text:span><text:span text:style-name="T53">第一類謄本</text:span><text:span text:style-name="T54">(</text:span><text:span text:style-name="T55">限</text:span><text:span text:style-name="T56">30</text:span><text:span text:style-name="T57">筆棟數以上</text:span><text:span text:style-name="T58">)</text:span></text:p>
            <text:p text:style-name="P59"><text:span text:style-name="T60">□</text:span><text:span text:style-name="T61">第二類謄本</text:span><text:span text:style-name="T62">(</text:span><text:span text:style-name="T63">限</text:span><text:span text:style-name="T64">30</text:span><text:span text:style-name="T65">筆棟數以上</text:span><text:span text:style-name="T66">)</text:span></text:p>
            <text:p text:style-name="P67">□第三類同一公寓大廈所有權人之謄本</text:p>
            <text:p text:style-name="P68">□第三類同一更新單元範圍內及其毗鄰土地所有權人之謄本</text:p>
          </table:table-cell>
        </table:table-row>
      </table:table>
      <text:p text:style-name="P69"><text:s text:c="5"/>※注意事項:</text:p>
      <text:list text:style-name="LFO1" text:continue-numbering="true">
        <text:list-item>
          <text:p text:style-name="P70">預約服務時段：申請人應至少於前1個工作日提出申請，申請時間為每周一至周五及行政院人事行政總處公布補行上班日08:00至17:30(不含例假日、國定假日、彈性調整放假日及停班停課日)。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傳真預約</text:p>
          </table:table-cell>
          <table:table-cell table:style-name="TableCell77">
            <text:p text:style-name="P78">填寫本預約單後，連同相關證件、資料於預約服務時段內傳真(02-29714304)至本所。</text:p>
          </table:table-cell>
        </table:table-row>
        <table:table-row table:style-name="TableRow79">
          <table:table-cell table:style-name="TableCell80">
            <text:p text:style-name="P81">電話預約</text:p>
          </table:table-cell>
          <table:table-cell table:style-name="TableCell82">
            <text:p text:style-name="P83">於預約服務時段內撥打預約專線(02-29886336分機528)，說明預約申請的謄本種類、項目等資訊，由接聽者填妥預約單。相關證件、資料由申請人俟後選擇傳真或郵寄至本所。</text:p>
          </table:table-cell>
        </table:table-row>
      </table:table>
      <text:list text:style-name="LFO1" text:continue-numbering="true">
        <text:list-item>
          <text:p text:style-name="P84">預約方式：</text:p>
        </text:list-item>
        <text:list-item>
          <text:p text:style-name="P85">領件</text:p>
        </text:list-item>
      </text:list>
      <text:p text:style-name="P86">辦理完畢後由承辦人員通知申請人到所領件。</text:p>
      <text:list text:style-name="LFO1" text:continue-numbering="true">
        <text:list-item>
          <text:p text:style-name="P87">謄本案件預約申請人欲取消預約申請應提早以電話(02-29886336，分機:528)通知，倘未提前通知取消者，本所得不受理同一申請人之再次預約。</text:p>
        </text:list-item>
        <text:list-item>
          <text:p text:style-name="P88">若有疑問，請洽新北市三重地政事務所</text:p>
        </text:list-item>
      </text:list>
      <text:p text:style-name="P89">謄本主辦<text:s/>(02)29886336分機528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am4473黃怡靜</meta:initial-creator>
    <dc:creator>oap3484@fgoutside2.gov.tw</dc:creator>
    <meta:creation-date>2025-03-21T07:21:00Z</meta:creation-date>
    <dc:date>2025-03-21T07:28:00Z</dc:date>
    <meta:print-date>2023-03-31T03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1" meta:character-count="615" meta:row-count="4" meta:non-whitespace-character-count="525"/>
  </office:meta>
</office:document-meta>
</file>