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line-height="0.3888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4326in"/>
    </style:style>
    <style:style style:name="TableColumn8" style:family="table-column">
      <style:table-column-properties style:column-width="5.5673in"/>
    </style:style>
    <style:style style:name="Table6" style:family="table">
      <style:table-properties style:width="7in" fo:margin-left="0in" table:align="left"/>
    </style:style>
    <style:style style:name="TableRow9" style:family="table-row">
      <style:table-row-properties style:min-row-height="0.477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484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484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 fo:margin-right="0.8888in" fo:text-indent="0.3888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84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333in" fo:margin-right="0.8888in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538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80841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80841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80841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80841" fo:font-size="14pt" style:font-size-asian="14pt" style:font-size-complex="14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80841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margin-left="0.3881in" fo:text-indent="-0.8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2" style:family="paragraph">
      <style:paragraph-properties style:text-autospace="none" fo:text-align="justify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63" style:family="table-column">
      <style:table-column-properties style:column-width="0.9847in" style:use-optimal-column-width="false"/>
    </style:style>
    <style:style style:name="TableColumn64" style:family="table-column">
      <style:table-column-properties style:column-width="5.709in" style:use-optimal-column-width="false"/>
    </style:style>
    <style:style style:name="Table62" style:family="table">
      <style:table-properties style:width="6.6937in" fo:margin-left="0in" table:align="left"/>
    </style:style>
    <style:style style:name="TableRow65" style:family="table-row">
      <style:table-row-properties style:min-row-height="0.381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81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2" style:family="paragraph">
      <style:paragraph-properties style:text-autospace="none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6" style:parent-style-name="內文" style:list-style-name="LFO2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text-autospace="none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2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2" style:family="paragraph">
      <style:paragraph-properties style:text-autospace="none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text-align="end" fo:line-height="0.3333in" fo:margin-left="0.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90694in" svg:y="-0.01667in" svg:width="0.81944in" svg:height="0.50625in" style:rel-width="scale" style:rel-height="scale"><draw:text-box><text:p text:style-name="內文"><text:span text:style-name="T3">附件</text:span><text:span text:style-name="T4">2</text:span></text:p></draw:text-box><svg:title/><svg:desc/></draw:frame></text:span></text:p>
      <text:p text:style-name="P5">新北市三重地政事務所大批案件(謄本)預約單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預約者姓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連絡電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申請時間</text:p>
            <text:p text:style-name="P22"><text:span text:style-name="T23">(填表</text:span><text:span text:style-name="T24">之</text:span><text:span text:style-name="T25">時間)</text:span></text:p>
          </table:table-cell>
          <table:table-cell table:style-name="TableCell26">
            <text:p text:style-name="P27">年 <text:s text:c="3"/>月 <text:s text:c="4"/>日<text:s/><text:s text:c="4"/><text:s/>時 <text:s text:c="3"/><text:s/>分</text:p>
          </table:table-cell>
        </table:table-row>
        <table:table-row table:style-name="TableRow28">
          <table:table-cell table:style-name="TableCell29">
            <text:p text:style-name="P30">申請標的</text:p>
          </table:table-cell>
          <table:table-cell table:style-name="TableCell31">
            <text:p text:style-name="P32"><text:span text:style-name="T33"><text:s text:c="5"/></text:span><text:span text:style-name="T34">縣(市) <text:s text:c="4"/></text:span><text:span text:style-name="T35"><text:s/></text:span><text:span text:style-name="T36">鄉鎮市(區) <text:s text:c="4"/></text:span><text:span text:style-name="T37"><text:s/></text:span><text:span text:style-name="T38">段 <text:s text:c="5"/></text:span><text:span text:style-name="T39"><text:s text:c="4"/></text:span><text:span text:style-name="T40">地號 <text:s text:c="5"/></text:span><text:span text:style-name="T41"><text:s text:c="4"/></text:span><text:span text:style-name="T42">建號</text:span></text:p>
          </table:table-cell>
        </table:table-row>
        <table:table-row table:style-name="TableRow43">
          <table:table-cell table:style-name="TableCell44">
            <text:p text:style-name="P45">申請項目</text:p>
          </table:table-cell>
          <table:table-cell table:style-name="TableCell46">
            <text:p text:style-name="P47"><text:span text:style-name="T48">□第一</text:span><text:span text:style-name="T49">類謄</text:span><text:span text:style-name="T50">本</text:span><text:span text:style-name="T51">(</text:span><text:span text:style-name="T52">限</text:span><text:span text:style-name="T53">30</text:span><text:span text:style-name="T54">筆棟數以上)</text:span></text:p>
            <text:p text:style-name="P55"><text:span text:style-name="T56">□第二類謄本</text:span><text:span text:style-name="T57">(限30筆棟數以上)</text:span></text:p>
            <text:p text:style-name="P58">□第三類同一公寓大廈所有權人之謄本</text:p>
            <text:p text:style-name="P59">□第三類同一更新單元範圍內及其毗鄰土地所有權人之謄本</text:p>
          </table:table-cell>
        </table:table-row>
      </table:table>
      <text:p text:style-name="P60"><text:s text:c="3"/><text:s text:c="2"/>※注意事項:</text:p>
      <text:list text:style-name="LFO2" text:continue-numbering="true">
        <text:list-item>
          <text:p text:style-name="P61">預約服務時段：申請人應至少於前1個工作日提出申請，申請時間為每周一至周五及行政院人事行政總處公布補行上班日08:00至17:00(不含例假日、國定假日、彈性調整放假日及停班停課日)。</text:p>
        </text:list-item>
      </text:list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傳真預約</text:p>
          </table:table-cell>
          <table:table-cell table:style-name="TableCell68">
            <text:p text:style-name="P69">填寫本預約單後，連同相關證件、資料於預約服務時段內傳真(02-29714304)至本所。</text:p>
          </table:table-cell>
        </table:table-row>
        <table:table-row table:style-name="TableRow70">
          <table:table-cell table:style-name="TableCell71">
            <text:p text:style-name="P72">電話預約</text:p>
          </table:table-cell>
          <table:table-cell table:style-name="TableCell73">
            <text:p text:style-name="P74">於預約服務時段內撥打預約專線(02-29886336分機528)，說明預約申請的謄本種類、項目等資訊，由接聽者填妥預約單。相關證件、資料由申請人俟後選擇傳真或郵寄至本所。</text:p>
          </table:table-cell>
        </table:table-row>
      </table:table>
      <text:list text:style-name="LFO2" text:continue-numbering="true">
        <text:list-item>
          <text:p text:style-name="P75">預約方式：</text:p>
        </text:list-item>
        <text:list-item>
          <text:p text:style-name="P76">領件</text:p>
        </text:list-item>
      </text:list>
      <text:p text:style-name="P77">辦理完畢後由承辦人員通知申請人到所領件。</text:p>
      <text:list text:style-name="LFO2" text:continue-numbering="true">
        <text:list-item>
          <text:p text:style-name="P78">謄本案件預約申請人欲取消預約申請應提早以電話(02-29886336，分機:528)通知，倘未提前通知取消者，本所得不受理同一申請人之再次預約。</text:p>
        </text:list-item>
        <text:list-item>
          <text:p text:style-name="P79">若有疑問，請洽新北市三重地政事務所</text:p>
        </text:list-item>
      </text:list>
      <text:p text:style-name="P80">謄本主辦林小姐 (02)29886336分機528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am4473黃怡靜</meta:initial-creator>
    <dc:creator>劉勇義</dc:creator>
    <meta:creation-date>2023-03-31T03:56:00Z</meta:creation-date>
    <dc:date>2023-03-31T03:56:00Z</dc:date>
    <meta:print-date>2023-03-31T03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18" meta:row-count="4" meta:non-whitespace-character-count="527"/>
  </office:meta>
</office:document-meta>
</file>