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Arial Unicode MS3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lgun Gothic Semilight" svg:font-family="'Malgun Gothic Semilight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夹发砰" svg:font-family="夹发砰, 'Arial Unicode MS'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華康正顏楷體W5" svg:font-family="華康正顏楷體W5, 微軟正黑體" style:font-family-generic="script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華康龍門石碑" svg:font-family="華康龍門石碑" style:font-family-generic="script"/>
  </office:font-face-decls>
  <office:automatic-styles>
    <style:style style:name="表格1" style:family="table" style:master-page-name="Standard">
      <style:table-properties style:width="27.391cm" style:page-number="auto" table:align="center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1.117cm"/>
    </style:style>
    <style:style style:name="表格1.C" style:family="table-column">
      <style:table-column-properties style:column-width="0.961cm"/>
    </style:style>
    <style:style style:name="表格1.D" style:family="table-column">
      <style:table-column-properties style:column-width="1.182cm"/>
    </style:style>
    <style:style style:name="表格1.E" style:family="table-column">
      <style:table-column-properties style:column-width="3.069cm"/>
    </style:style>
    <style:style style:name="表格1.F" style:family="table-column">
      <style:table-column-properties style:column-width="1.993cm"/>
    </style:style>
    <style:style style:name="表格1.G" style:family="table-column">
      <style:table-column-properties style:column-width="1.506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1.039cm"/>
    </style:style>
    <style:style style:name="表格1.J" style:family="table-column">
      <style:table-column-properties style:column-width="2.993cm"/>
    </style:style>
    <style:style style:name="表格1.K" style:family="table-column">
      <style:table-column-properties style:column-width="1.071cm"/>
    </style:style>
    <style:style style:name="表格1.L" style:family="table-column">
      <style:table-column-properties style:column-width="2.05cm"/>
    </style:style>
    <style:style style:name="表格1.M" style:family="table-column">
      <style:table-column-properties style:column-width="4.196cm"/>
    </style:style>
    <style:style style:name="表格1.N" style:family="table-column">
      <style:table-column-properties style:column-width="2.702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04cm" fo:keep-together="auto"/>
    </style:style>
    <style:style style:name="表格1.E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423cm" fo:keep-together="auto"/>
    </style:style>
    <style:style style:name="表格1.11" style:family="table-row">
      <style:table-row-properties style:min-row-height="0.965cm" fo:keep-together="auto"/>
    </style:style>
    <style:style style:name="表格1.12" style:family="table-row">
      <style:table-row-properties style:min-row-height="0.6cm" fo:keep-together="auto"/>
    </style:style>
    <style:style style:name="表格1.13" style:family="table-row">
      <style:table-row-properties style:min-row-height="0.75cm" fo:keep-together="auto"/>
    </style:style>
    <style:style style:name="表格1.14" style:family="table-row">
      <style:table-row-properties style:min-row-height="1.275cm" fo:keep-together="auto"/>
    </style:style>
    <style:style style:name="表格1.D14" style:family="table-cell">
      <style:table-cell-properties style:vertical-align="bottom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0.651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083cm" fo:keep-together="auto"/>
    </style:style>
    <style:style style:name="表格1.22" style:family="table-row">
      <style:table-row-properties style:min-row-height="9.14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2" style:family="table">
      <style:table-properties style:width="27.376cm" fo:margin-left="-0.824cm" table:align="left" style:writing-mode="lr-tb"/>
    </style:style>
    <style:style style:name="表格2.A" style:family="table-column">
      <style:table-column-properties style:column-width="2.066cm"/>
    </style:style>
    <style:style style:name="表格2.B" style:family="table-column">
      <style:table-column-properties style:column-width="4.773cm"/>
    </style:style>
    <style:style style:name="表格2.C" style:family="table-column">
      <style:table-column-properties style:column-width="1.977cm"/>
    </style:style>
    <style:style style:name="表格2.D" style:family="table-column">
      <style:table-column-properties style:column-width="4.863cm"/>
    </style:style>
    <style:style style:name="表格2.E" style:family="table-column">
      <style:table-column-properties style:column-width="2.138cm"/>
    </style:style>
    <style:style style:name="表格2.F" style:family="table-column">
      <style:table-column-properties style:column-width="4.701cm"/>
    </style:style>
    <style:style style:name="表格2.G" style:family="table-column">
      <style:table-column-properties style:column-width="2.051cm"/>
    </style:style>
    <style:style style:name="表格2.H" style:family="table-column">
      <style:table-column-properties style:column-width="4.807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5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3" style:family="table-row">
      <style:table-row-properties style:min-row-height="0.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2.H3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2.5" style:family="table-row">
      <style:table-row-properties style:min-row-height="0.482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0.423cm" fo:text-align="start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0.423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letter-kerning="false" style:font-name-complex="標楷體"/>
    </style:style>
    <style:style style:name="P7" style:family="paragraph" style:parent-style-name="Standard">
      <style:paragraph-properties fo:margin-left="0cm" fo:margin-right="0cm" fo:line-height="0.423cm" fo:orphans="2" fo:widows="2" fo:text-indent="0cm" style:auto-text-indent="false"/>
      <style:text-properties fo:color="#000000" loext:opacity="100%" style:font-name="標楷體" style:letter-kerning="false" style:font-name-complex="標楷體"/>
    </style:style>
    <style:style style:name="P8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color="#000000" loext:opacity="100%" style:font-name="標楷體" style:letter-kerning="false" style:font-name-complex="標楷體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complex="標楷體"/>
    </style:style>
    <style:style style:name="P10" style:family="paragraph" style:parent-style-name="Standard">
      <style:paragraph-properties fo:margin-left="-0.023cm" fo:margin-right="-0.196cm" fo:text-align="center" style:justify-single-word="false" fo:orphans="2" fo:widows="2" fo:text-indent="-0.173cm" style:auto-text-indent="false"/>
      <style:text-properties fo:color="#000000" loext:opacity="100%" style:font-name="標楷體" style:letter-kerning="false" style:font-name-complex="標楷體"/>
    </style:style>
    <style:style style:name="P11" style:family="paragraph" style:parent-style-name="Standard">
      <style:paragraph-properties fo:margin-left="0cm" fo:margin-right="0cm" fo:line-height="0.494cm" fo:text-align="center" style:justify-single-word="false" fo:orphans="2" fo:widows="2" fo:text-indent="0cm" style:auto-text-indent="false"/>
      <style:text-properties fo:color="#000000" loext:opacity="100%" style:font-name="標楷體" style:letter-kerning="false" style:language-asian="zh" style:country-asian="TW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14pt" style:letter-kerning="false" style:font-size-asian="14pt" style:font-name-complex="標楷體" style:font-size-complex="14pt" style:text-scale="66%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14pt" fo:letter-spacing="normal" style:letter-kerning="false" style:font-size-asian="14pt" style:language-asian="zh" style:country-asian="TW" style:font-name-complex="標楷體" style:font-size-complex="14pt" style:text-scale="66%"/>
    </style:style>
    <style:style style:name="P14" style:family="paragraph" style:parent-style-name="Standard">
      <style:paragraph-properties fo:margin-left="0cm" fo:margin-right="0cm" fo:line-height="0.423cm" fo:orphans="2" fo:widows="2" fo:text-indent="0.445cm" style:auto-text-indent="false" style:snap-to-layout-grid="false"/>
      <style:text-properties fo:color="#000000" loext:opacity="100%" style:font-name="標楷體" style:text-underline-style="solid" style:text-underline-width="auto" style:text-underline-color="font-color" style:letter-kerning="false" style:font-name-complex="標楷體"/>
    </style:style>
    <style:style style:name="P15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loext:opacity="100%" style:font-name="標楷體" style:text-underline-style="solid" style:text-underline-width="auto" style:text-underline-color="font-color" style:letter-kerning="false" style:font-name-complex="標楷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text-underline-style="solid" style:text-underline-width="auto" style:text-underline-color="font-color" style:letter-kerning="false" style:font-name-complex="標楷體"/>
    </style:style>
    <style:style style:name="P17" style:family="paragraph" style:parent-style-name="Standard">
      <style:paragraph-properties fo:line-height="0.423cm" fo:text-align="start" style:justify-single-word="false" fo:orphans="2" fo:widows="2" fo:hyphenation-ladder-count="no-limit" style:snap-to-layout-grid="false"/>
      <style:text-properties fo:color="#000000" loext:opacity="100%" style:font-name="標楷體" fo:font-size="10pt" fo:letter-spacing="normal" style:letter-kerning="false" style:font-size-asian="10pt" style:language-asian="zh" style:country-asian="TW" style:font-name-complex="標楷體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-0.215cm" fo:margin-right="-0.912cm" fo:margin-top="0.064cm" fo:margin-bottom="0.064cm" style:contextual-spacing="false" fo:line-height="0.353cm" fo:text-align="center" style:justify-single-word="false" fo:hyphenation-ladder-count="no-limit" fo:text-indent="-0.691cm" style:auto-text-indent="false"/>
      <style:text-properties fo:color="#000000" loext:opacity="100%" style:font-name="標楷體" fo:font-size="10pt" fo:letter-spacing="normal" style:letter-kerning="false" style:font-size-asian="10pt" style:language-asian="zh" style:country-asian="TW" style:font-name-complex="標楷體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1pt" fo:letter-spacing="normal" style:letter-kerning="false" style:font-size-asian="11pt" style:language-asian="zh" style:country-asian="TW" style:font-name-complex="標楷體" style:font-size-complex="11pt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color="#000000" loext:opacity="100%" style:font-name="標楷體" fo:font-size="11pt" fo:letter-spacing="normal" style:letter-kerning="false" style:font-size-asian="11pt" style:language-asian="zh" style:country-asian="TW" style:font-name-complex="標楷體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0.494cm" fo:text-align="center" style:justify-single-word="false" fo:hyphenation-ladder-count="no-limit" fo:text-indent="0cm" style:auto-text-indent="false"/>
      <style:text-properties fo:color="#000000" loext:opacity="100%" style:font-name="標楷體" fo:font-size="11pt" fo:letter-spacing="normal" style:letter-kerning="false" style:font-size-asian="11pt" style:language-asian="zh" style:country-asian="TW" style:font-name-complex="標楷體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color="#000000" loext:opacity="100%" style:font-name="標楷體" fo:font-size="11pt" style:letter-kerning="false" style:font-size-asian="11pt" style:font-name-complex="標楷體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color="#000000" loext:opacity="100%" style:font-name="標楷體" fo:letter-spacing="normal" style:letter-kerning="false" style:language-asian="zh" style:country-asian="TW" style:font-name-complex="標楷體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0.423cm" fo:orphans="2" fo:widows="2" fo:text-indent="0.445cm" style:auto-text-indent="false" style:snap-to-layout-grid="false"/>
      <style:text-properties fo:color="#000000" loext:opacity="100%" style:font-name="標楷體" fo:letter-spacing="normal" style:text-underline-style="solid" style:text-underline-width="auto" style:text-underline-color="font-color" style:letter-kerning="false" style:language-asian="zh" style:country-asian="TW" style:font-name-complex="標楷體" style:font-size-complex="11pt"/>
    </style:style>
    <style:style style:name="P25" style:family="paragraph" style:parent-style-name="Standard">
      <style:paragraph-properties fo:margin-left="-0.178cm" fo:margin-right="-0.187cm" fo:line-height="0.423cm" fo:text-indent="-0.609cm" style:auto-text-indent="false"/>
      <style:text-properties fo:color="#000000" loext:opacity="100%" fo:letter-spacing="normal"/>
    </style:style>
    <style:style style:name="P26" style:family="paragraph" style:parent-style-name="Standard">
      <style:paragraph-properties fo:margin-left="0cm" fo:margin-right="0cm" fo:text-align="start" style:justify-single-word="false" fo:text-indent="-0.25cm" style:auto-text-indent="false"/>
    </style:style>
    <style:style style:name="P27" style:family="paragraph" style:parent-style-name="Standard">
      <style:paragraph-properties fo:margin-left="0cm" fo:margin-right="0cm" fo:line-height="0.529cm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0.529cm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.859cm" fo:margin-right="0cm" fo:margin-top="0.085cm" fo:margin-bottom="0cm" style:contextual-spacing="false" fo:line-height="0.529cm" fo:text-align="start" style:justify-single-word="false" fo:orphans="2" fo:widows="2" fo:text-indent="-0.859cm" style:auto-text-indent="false"/>
    </style:style>
    <style:style style:name="P30" style:family="paragraph" style:parent-style-name="Standard">
      <style:paragraph-properties fo:margin-left="0cm" fo:margin-right="0cm" fo:line-height="0.459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459cm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0.564cm" fo:text-align="start" style:justify-single-word="false" fo:hyphenation-ladder-count="no-limit" fo:text-indent="0cm" style:auto-text-indent="false" style:text-autospace="none"/>
      <style:text-properties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.06cm" fo:margin-right="0cm" fo:line-height="0.564cm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.288cm" fo:margin-right="0cm" fo:line-height="0.564cm" fo:text-align="start" style:justify-single-word="false" fo:orphans="2" fo:widows="2" fo:hyphenation-ladder-count="no-limit" fo:text-indent="-0.025cm" style:auto-text-indent="false"/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.316cm" fo:margin-right="0cm" fo:line-height="0.564cm" fo:text-align="start" style:justify-single-word="false" fo:orphans="2" fo:widows="2" fo:hyphenation-ladder-count="no-limit" fo:text-indent="-0.485cm" style:auto-text-indent="false"/>
      <style:text-properties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.288cm" fo:margin-right="-0.085cm" fo:line-height="0.564cm" fo:text-align="start" style:justify-single-word="false" fo:orphans="2" fo:widows="2" fo:hyphenation-ladder-count="no-limit" fo:text-indent="-0.025cm" style:auto-text-indent="false"/>
      <style:text-properties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.273cm" fo:margin-right="-0.169cm" fo:line-height="0.564cm" fo:text-align="start" style:justify-single-word="false" fo:orphans="2" fo:widows="2" fo:hyphenation-ladder-count="no-limit" fo:text-indent="-0.443cm" style:auto-text-indent="false"/>
      <style:text-properties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-0.173cm" fo:margin-right="0cm" fo:line-height="0.564cm" fo:orphans="2" fo:widows="2" fo:text-indent="0.002cm" style:auto-text-indent="false"/>
    </style:style>
    <style:style style:name="P39" style:family="paragraph" style:parent-style-name="Standard">
      <style:paragraph-properties fo:margin-left="0.284cm" fo:margin-right="0cm" fo:line-height="0.564cm" fo:orphans="2" fo:widows="2" fo:text-indent="-0.021cm" style:auto-text-indent="false"/>
    </style:style>
    <style:style style:name="P40" style:family="paragraph" style:parent-style-name="Standard">
      <style:paragraph-properties fo:margin-left="0cm" fo:margin-right="0cm" fo:line-height="0.847cm" fo:text-align="center" style:justify-single-word="false" fo:orphans="2" fo:widows="2" fo:text-indent="0cm" style:auto-text-indent="false"/>
    </style:style>
    <style:style style:name="P41" style:family="paragraph" style:parent-style-name="Standard">
      <style:paragraph-properties fo:margin-left="0cm" fo:margin-right="-0.178cm" fo:line-height="0.847cm" fo:text-align="center" style:justify-single-word="false" fo:orphans="2" fo:widows="2" fo:text-indent="0.353cm" style:auto-text-indent="false"/>
    </style:style>
    <style:style style:name="P42" style:family="paragraph" style:parent-style-name="Standard">
      <style:paragraph-properties fo:margin-left="0cm" fo:margin-right="0cm" fo:margin-top="0cm" fo:margin-bottom="0.085cm" style:contextual-spacing="false" fo:line-height="0.635cm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line-height="0.706cm" fo:orphans="2" fo:widows="2" fo:text-indent="0.445cm" style:auto-text-indent="false"/>
    </style:style>
    <style:style style:name="P44" style:family="paragraph" style:parent-style-name="Standard">
      <style:paragraph-properties fo:margin-left="0.517cm" fo:margin-right="0cm" fo:margin-top="0.042cm" fo:margin-bottom="0.012cm" style:contextual-spacing="false" fo:line-height="0.494cm" fo:text-align="start" style:justify-single-word="false" fo:orphans="2" fo:widows="2" fo:text-indent="-0.517cm" style:auto-text-indent="false"/>
    </style:style>
    <style:style style:name="P45" style:family="paragraph" style:parent-style-name="Standard">
      <style:paragraph-properties fo:margin-left="0.416cm" fo:margin-right="0cm" fo:line-height="0.494cm" fo:orphans="2" fo:widows="2" fo:text-indent="-0.208cm" style:auto-text-indent="false"/>
    </style:style>
    <style:style style:name="P46" style:family="paragraph" style:parent-style-name="Standard">
      <style:paragraph-properties fo:margin-left="0.171cm" fo:margin-right="-0.169cm" fo:line-height="0.549cm" fo:text-align="start" style:justify-single-word="false" fo:orphans="2" fo:widows="2" fo:hyphenation-ladder-count="no-limit" fo:text-indent="-0.34cm" style:auto-text-indent="false"/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242cm" fo:margin-right="-0.169cm" fo:line-height="0.549cm" fo:text-align="start" style:justify-single-word="false" fo:orphans="2" fo:widows="2" fo:hyphenation-ladder-count="no-limit" fo:text-indent="-0.406cm" style:auto-text-indent="false"/>
      <style:text-properties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.289cm" fo:margin-right="0cm" fo:line-height="0.549cm" fo:text-align="start" style:justify-single-word="false" fo:orphans="2" fo:widows="2" fo:hyphenation-ladder-count="no-limit" fo:text-indent="-0.026cm" style:auto-text-indent="false"/>
      <style:text-properties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left="0.288cm" fo:margin-right="0cm" fo:line-height="0.549cm" fo:text-align="start" style:justify-single-word="false" fo:orphans="2" fo:widows="2" fo:hyphenation-ladder-count="no-limit" fo:text-indent="-0.025cm" style:auto-text-indent="false"/>
      <style:text-properties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.316cm" fo:margin-right="0cm" fo:line-height="0.549cm" fo:text-align="start" style:justify-single-word="false" fo:orphans="2" fo:widows="2" fo:hyphenation-ladder-count="no-limit" fo:text-indent="-0.485cm" style:auto-text-indent="false"/>
      <style:text-properties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.316cm" fo:margin-right="0cm" fo:margin-top="0.127cm" fo:margin-bottom="0cm" style:contextual-spacing="false" fo:line-height="0.6cm" fo:text-align="start" style:justify-single-word="false" fo:orphans="2" fo:widows="2" fo:hyphenation-ladder-count="no-limit" fo:text-indent="-0.485cm" style:auto-text-indent="false"/>
      <style:text-properties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.284cm" fo:margin-right="0cm" fo:line-height="0.6cm" fo:orphans="2" fo:widows="2" fo:text-indent="0.053cm" style:auto-text-indent="false"/>
    </style:style>
    <style:style style:name="P53" style:family="paragraph" style:parent-style-name="Standard">
      <style:paragraph-properties fo:margin-left="0.288cm" fo:margin-right="0cm" fo:line-height="0.564cm" fo:text-align="start" style:justify-single-word="false" fo:orphans="2" fo:widows="2" fo:hyphenation-ladder-count="no-limit" fo:text-indent="-0.025cm" style:auto-text-indent="false"/>
      <style:text-properties fo:color="#000000" loext:opacity="100%" style:font-name="標楷體" fo:letter-spacing="normal" style:letter-kerning="false" style:language-asian="zh" style:country-asian="TW" style:font-name-complex="標楷體" fo:hyphenate="true" fo:hyphenation-remain-char-count="2" fo:hyphenation-push-char-count="2" loext:hyphenation-no-caps="false"/>
    </style:style>
    <style:style style:name="P54" style:family="paragraph" style:parent-style-name="Standard" style:master-page-name="轉換_20_1">
      <style:paragraph-properties fo:margin-left="0.667cm" fo:margin-right="0cm" fo:line-height="0.614cm" fo:text-indent="-0.667cm" style:auto-text-indent="false" style:page-number="auto"/>
      <style:text-properties fo:color="#000000" loext:opacity="100%" fo:font-size="16pt" fo:letter-spacing="normal" fo:font-weight="bold" style:font-size-asian="16pt" style:font-weight-asian="bold" style:font-size-complex="16pt"/>
    </style:style>
    <style:style style:name="P55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56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letter-kerning="false" style:font-name-complex="標楷體"/>
    </style:style>
    <style:style style:name="T3" style:family="text">
      <style:text-properties style:font-name="標楷體" style:letter-kerning="false" style:language-asian="zh" style:country-asian="TW" style:font-name-complex="標楷體" style:font-size-complex="11pt"/>
    </style:style>
    <style:style style:name="T4" style:family="text">
      <style:text-properties style:font-name="標楷體" style:letter-kerning="false" fo:background-color="#d8d8d8" loext:char-shading-value="0" style:font-name-complex="標楷體"/>
    </style:style>
    <style:style style:name="T5" style:family="text">
      <style:text-properties fo:color="#ff0000" loext:opacity="100%" style:font-name="標楷體" fo:font-size="16pt" fo:font-weight="bold" style:font-size-asian="16pt" style:font-weight-asian="bold" style:font-name-complex="標楷體"/>
    </style:style>
    <style:style style:name="T6" style:family="text">
      <style:text-properties fo:color="#ff0000" loext:opacity="100%" style:font-name="標楷體" fo:font-weight="bold" style:font-weight-asian="bold" style:font-name-complex="標楷體" style:font-size-complex="15pt"/>
    </style:style>
    <style:style style:name="T7" style:family="text">
      <style:text-properties fo:color="#ff0000" loext:opacity="100%" style:font-name="標楷體" fo:font-weight="bold" style:language-asian="zh" style:country-asian="TW" style:font-weight-asian="bold" style:font-name-complex="標楷體" style:font-size-complex="15pt"/>
    </style:style>
    <style:style style:name="T8" style:family="text">
      <style:text-properties fo:color="#ff0000" loext:opacity="100%" style:font-name="標楷體" fo:letter-spacing="normal" fo:font-weight="bold" style:letter-kerning="false" style:language-asian="zh" style:country-asian="TW" style:font-weight-asian="bold" style:font-name-complex="標楷體"/>
    </style:style>
    <style:style style:name="T9" style:family="text">
      <style:text-properties fo:color="#000000" loext:opacity="100%" style:font-name="標楷體" fo:letter-spacing="normal" style:letter-kerning="false" style:language-asian="zh" style:country-asian="TW" style:font-name-complex="標楷體"/>
    </style:style>
    <style:style style:name="T10" style:family="text">
      <style:text-properties fo:color="#000000" loext:opacity="100%" style:font-name="標楷體" fo:letter-spacing="normal" style:letter-kerning="false" style:language-asian="zh" style:country-asian="TW" style:font-name-complex="標楷體" style:font-size-complex="11pt"/>
    </style:style>
    <style:style style:name="T11" style:family="text">
      <style:text-properties fo:color="#000000" loext:opacity="100%" style:font-name="標楷體" fo:letter-spacing="normal" style:letter-kerning="false" style:language-asian="zh" style:country-asian="TW" style:font-name-complex="Arial"/>
    </style:style>
    <style:style style:name="T12" style:family="text">
      <style:text-properties fo:color="#000000" loext:opacity="100%" style:font-name="標楷體" fo:letter-spacing="normal" style:letter-kerning="false" style:language-asian="zh" style:country-asian="TW" style:font-name-complex="夹发砰"/>
    </style:style>
    <style:style style:name="T13" style:family="text">
      <style:text-properties fo:color="#000000" loext:opacity="100%" style:font-name="標楷體" fo:letter-spacing="normal" style:text-underline-style="solid" style:text-underline-width="auto" style:text-underline-color="font-color" style:letter-kerning="false" style:language-asian="zh" style:country-asian="TW" style:font-name-complex="標楷體"/>
    </style:style>
    <style:style style:name="T14" style:family="text">
      <style:text-properties fo:color="#000000" loext:opacity="100%" style:font-name="標楷體" fo:letter-spacing="normal" style:text-underline-style="solid" style:text-underline-width="auto" style:text-underline-color="font-color" style:letter-kerning="false" style:language-asian="zh" style:country-asian="TW" style:font-name-complex="標楷體" style:font-size-complex="11pt"/>
    </style:style>
    <style:style style:name="T15" style:family="text">
      <style:text-properties fo:color="#000000" loext:opacity="100%" style:font-name="標楷體" style:letter-kerning="false" style:font-name-complex="標楷體"/>
    </style:style>
    <style:style style:name="T16" style:family="text">
      <style:text-properties fo:color="#000000" loext:opacity="100%" style:font-name="標楷體" style:letter-kerning="false" style:font-name-complex="標楷體" style:font-size-complex="11pt"/>
    </style:style>
    <style:style style:name="T17" style:family="text">
      <style:text-properties fo:color="#000000" loext:opacity="100%" style:font-name="標楷體" style:letter-kerning="false" style:font-name-complex="標楷體" style:text-scale="75%"/>
    </style:style>
    <style:style style:name="T18" style:family="text">
      <style:text-properties fo:color="#000000" loext:opacity="100%" style:font-name="標楷體" style:letter-kerning="false" style:language-asian="zh" style:country-asian="TW" style:font-name-complex="標楷體"/>
    </style:style>
    <style:style style:name="T19" style:family="text">
      <style:text-properties fo:color="#000000" loext:opacity="100%" style:font-name="標楷體" style:letter-kerning="false" style:language-asian="zh" style:country-asian="TW" style:font-name-complex="標楷體" style:font-size-complex="11pt"/>
    </style:style>
    <style:style style:name="T20" style:family="text">
      <style:text-properties fo:color="#000000" loext:opacity="100%" style:font-name="標楷體" style:letter-kerning="false" style:language-asian="zh" style:country-asian="TW" style:font-name-complex="Arial"/>
    </style:style>
    <style:style style:name="T21" style:family="text">
      <style:text-properties fo:color="#000000" loext:opacity="100%" style:font-name="標楷體" style:letter-kerning="false" style:font-name-complex="Arial"/>
    </style:style>
    <style:style style:name="T22" style:family="text">
      <style:text-properties fo:color="#000000" loext:opacity="100%" style:font-name="標楷體" fo:font-size="10pt" fo:letter-spacing="normal" style:letter-kerning="false" style:font-size-asian="10pt" style:language-asian="zh" style:country-asian="TW" style:font-name-complex="標楷體" style:font-size-complex="10pt"/>
    </style:style>
    <style:style style:name="T23" style:family="text">
      <style:text-properties fo:color="#000000" loext:opacity="100%" style:font-name="標楷體" style:text-underline-style="solid" style:text-underline-width="auto" style:text-underline-color="font-color" style:letter-kerning="false" style:font-name-complex="標楷體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style:letter-kerning="false" style:language-asian="zh" style:country-asian="TW" style:font-name-complex="標楷體"/>
    </style:style>
    <style:style style:name="T25" style:family="text">
      <style:text-properties fo:color="#000000" loext:opacity="100%" style:font-name="標楷體" fo:font-size="14pt" fo:letter-spacing="normal" style:letter-kerning="false" style:font-size-asian="14pt" style:language-asian="zh" style:country-asian="TW" style:font-name-complex="標楷體" style:font-size-complex="14pt" style:text-scale="66%"/>
    </style:style>
    <style:style style:name="T26" style:family="text">
      <style:text-properties fo:color="#000000" loext:opacity="100%" style:font-name="標楷體" fo:font-size="9pt" style:letter-kerning="false" style:font-size-asian="9pt" style:font-name-complex="標楷體"/>
    </style:style>
    <style:style style:name="T27" style:family="text">
      <style:text-properties fo:color="#000000" loext:opacity="100%" style:font-name="標楷體" fo:font-size="11pt" style:letter-kerning="false" style:font-size-asian="11pt" style:font-name-complex="標楷體"/>
    </style:style>
    <style:style style:name="T28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size-asian="16pt" style:font-name-complex="標楷體"/>
    </style:style>
    <style:style style:name="T29" style:family="text">
      <style:text-properties fo:color="#000000" loext:opacity="100%" style:font-name="標楷體" fo:font-size="6pt" style:letter-kerning="false" style:font-size-asian="6pt" style:font-name-complex="標楷體" style:font-size-complex="6pt"/>
    </style:style>
    <style:style style:name="T30" style:family="text">
      <style:text-properties fo:color="#000000" loext:opacity="100%" style:font-name="標楷體" fo:font-size="11.5pt" fo:letter-spacing="normal" style:letter-kerning="false" style:font-size-asian="11.5pt" style:language-asian="zh" style:country-asian="TW" style:font-name-complex="標楷體" style:font-size-complex="11.5pt"/>
    </style:style>
    <style:style style:name="T31" style:family="text">
      <style:text-properties fo:color="#000000" loext:opacity="100%" style:font-name="標楷體" fo:font-size="4pt" fo:letter-spacing="normal" style:letter-kerning="false" style:font-size-asian="4pt" style:language-asian="zh" style:country-asian="TW" style:font-name-complex="標楷體"/>
    </style:style>
    <style:style style:name="T32" style:family="text">
      <style:text-properties fo:color="#000000" loext:opacity="100%" style:font-name="Malgun Gothic Semilight" style:letter-kerning="false" style:font-name-asian="Malgun Gothic Semilight" style:font-name-complex="Malgun Gothic Semilight"/>
    </style:style>
    <style:style style:name="T33" style:family="text">
      <style:text-properties fo:color="#000000" loext:opacity="100%" style:font-name="Malgun Gothic Semilight" fo:letter-spacing="normal" style:letter-kerning="false" style:font-name-asian="Malgun Gothic Semilight" style:language-asian="zh" style:country-asian="TW" style:font-name-complex="Malgun Gothic Semilight" style:font-size-complex="11pt"/>
    </style:style>
    <style:style style:name="T34" style:family="text">
      <style:text-properties fo:color="#000000" loext:opacity="100%" style:font-name="新細明體3" style:letter-kerning="false" style:font-name-asian="新細明體3" style:language-asian="zh" style:country-asian="TW" style:font-name-complex="標楷體"/>
    </style:style>
    <style:style style:name="T35" style:family="text">
      <style:text-properties fo:color="#000000" loext:opacity="100%" style:font-name="新細明體3" style:letter-kerning="false" style:font-name-complex="標楷體"/>
    </style:style>
    <style:style style:name="T36" style:family="text">
      <style:text-properties fo:color="#000000" loext:opacity="100%" style:font-name="新細明體3" style:letter-kerning="false" style:font-name-complex="新細明體3"/>
    </style:style>
    <style:style style:name="T37" style:family="text">
      <style:text-properties fo:color="#000000" loext:opacity="100%" style:font-name="微軟正黑體" fo:font-size="3pt" fo:font-weight="bold" style:letter-kerning="false" style:font-name-asian="微軟正黑體" style:font-size-asian="3pt" style:font-weight-asian="bold" style:font-name-complex="微軟正黑體" style:font-size-complex="3pt"/>
    </style:style>
    <style:style style:name="T38" style:family="text">
      <style:text-properties fo:color="#000000" loext:opacity="100%" style:font-name="微軟正黑體" fo:font-size="3pt" style:letter-kerning="false" style:font-name-asian="微軟正黑體" style:font-size-asian="3pt" style:font-name-complex="微軟正黑體" style:font-size-complex="3pt"/>
    </style:style>
    <style:style style:name="T39" style:family="text">
      <style:text-properties fo:color="#000000" loext:opacity="100%" style:font-name="微軟正黑體" fo:font-weight="bold" style:letter-kerning="false" style:font-name-asian="微軟正黑體" style:font-weight-asian="bold" style:font-name-complex="微軟正黑體"/>
    </style:style>
    <style:style style:name="T40" style:family="text">
      <style:text-properties fo:color="#000000" loext:opacity="100%" style:font-name="Arial" fo:font-size="11pt" style:letter-kerning="false" style:font-size-asian="11pt" style:font-name-complex="Arial"/>
    </style:style>
    <style:style style:name="T41" style:family="text">
      <style:text-properties fo:color="#000000" loext:opacity="100%" style:font-name="Arial" style:letter-kerning="false" style:font-name-complex="Arial" style:text-scale="75%"/>
    </style:style>
    <style:style style:name="T42" style:family="text">
      <style:text-properties fo:color="#000000" loext:opacity="100%" style:font-name="Arial" style:letter-kerning="false" style:language-asian="zh" style:country-asian="TW" style:font-name-complex="Arial" style:text-scale="75%"/>
    </style:style>
    <style:style style:name="T43" style:family="text">
      <style:text-properties fo:color="#000000" loext:opacity="100%" style:text-position="super 58%" style:font-name="Arial" fo:font-size="11pt" style:letter-kerning="false" style:font-size-asian="11pt" style:font-name-complex="Arial"/>
    </style:style>
    <style:style style:name="T44" style:family="text">
      <style:text-properties fo:color="#404040" loext:opacity="100%" style:font-name="標楷體" fo:font-size="14pt" style:letter-kerning="false" style:font-size-asian="14pt" style:font-name-complex="標楷體" style:font-size-complex="14pt" style:text-scale="66%"/>
    </style:style>
    <style:style style:name="T45" style:family="text">
      <style:text-properties style:use-window-font-color="true" loext:opacity="0%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46" style:family="text">
      <style:text-properties style:use-window-font-color="true" loext:opacity="0%" style:font-name="Times New Roman" fo:font-size="10pt" fo:letter-spacing="normal" fo:language="none" fo:country="none" style:letter-kerning="true" style:font-name-asian="新細明體3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9" office:value-type="string">
            <text:p text:style-name="P3"><draw:frame draw:style-name="fr1" draw:name="外框1" text:anchor-type="char" svg:x="-0.092cm" svg:y="-0.84cm" svg:width="26.571cm" svg:height="0.889cm" draw:z-index="1"><draw:text-box><text:p text:style-name="P26"><text:span text:style-name="附錄_20_字元">不動產成交案件實際資訊申報書</text:span><text:span text:style-name="附錄_20_字元"><text:span text:style-name="T1">(</text:span></text:span><text:span text:style-name="附錄_20_字元">買賣</text:span><text:span text:style-name="附錄_20_字元"><text:span text:style-name="T1">)</text:span></text:span><text:span text:style-name="T5"> </text:span><text:span text:style-name="T6">(請詳閱填寫說明，買賣雙方</text:span><text:span text:style-name="T7">應</text:span><text:span text:style-name="T6">以同一份申報書共同申報)</text:span></text:p></draw:text-box></draw:frame><text:span text:style-name="T10">申報書序號</text:span><text:span text:style-name="T15">：（申報人免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18"><text:s/></text:span><text:span text:style-name="T15">1.交易日期</text:span></text:p>
          </table:table-cell>
          <table:table-cell table:style-name="表格1.K1" table:number-columns-spanned="4" office:value-type="string">
            <text:p text:style-name="P43"><text:span text:style-name="T15">　　</text:span><text:span text:style-name="T23"> <text:s/>　 <text:s text:c="4"/></text:span><text:span text:style-name="T15">年</text:span><text:span text:style-name="T23"> <text:s text:c="6"/>　</text:span><text:span text:style-name="T15">月</text:span><text:span text:style-name="T23"> <text:s text:c="2"/>　 <text:s text:c="3"/></text:span><text:span text:style-name="T15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table:number-columns-spanned="2" office:value-type="string">
            <text:p text:style-name="P27"><text:span text:style-name="T15">2.</text:span><text:span text:style-name="T10">權利人</text:span></text:p>
            <text:p text:style-name="P6">（買方）</text:p>
          </table:table-cell>
          <table:covered-table-cell/>
          <table:table-cell table:style-name="表格1.A1" table:number-columns-spanned="2" office:value-type="string">
            <text:p text:style-name="P5"><text:span text:style-name="T10">姓名</text:span><text:span text:style-name="T15">/名稱</text:span></text:p>
          </table:table-cell>
          <table:covered-table-cell/>
          <table:table-cell table:style-name="表格1.E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統一編號</text:p>
          </table:table-cell>
          <table:table-cell table:style-name="表格1.A1" office:value-type="string">
            <text:p text:style-name="P24"/>
          </table:table-cell>
          <table:table-cell table:style-name="表格1.N2" table:number-rows-spanned="2" office:value-type="string">
            <text:p text:style-name="P30"><text:span text:style-name="T44">簽章處</text:span></text:p>
          </table:table-cell>
        </table:table-row>
        <table:table-row table:style-name="表格1.1">
          <table:covered-table-cell table:style-name="表格1.A1"/>
          <table:covered-table-cell/>
          <table:table-cell table:style-name="表格1.A1" table:number-rows-spanned="2" table:number-columns-spanned="2" office:value-type="string">
            <text:p text:style-name="P23">通訊地址</text:p>
          </table:table-cell>
          <table:covered-table-cell/>
          <table:table-cell table:style-name="表格1.A1" table:number-rows-spanned="2" table:number-columns-spanned="7" office:value-type="string">
            <text:p text:style-name="P2"><text:span text:style-name="T22"><text:s text:c="5"/>縣市 <text:s text:c="6"/>區鄉鎮市 <text:s text:c="8"/>路街 <text:s text:c="3"/>段 <text:s text:c="3"/>巷　 <text:s/>弄　 <text:s text:c="4"/>號 <text:s text:c="4"/>樓 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聯絡電話</text:p>
          </table:table-cell>
          <table:table-cell table:style-name="表格1.A1" office:value-type="string">
            <text:p text:style-name="P24"/>
          </table:table-cell>
          <table:covered-table-cell table:style-name="表格1.N2"/>
        </table:table-row>
        <table:table-row table:style-name="表格1.1"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電子信箱</text:p>
          </table:table-cell>
          <table:table-cell table:style-name="表格1.M4" table:number-columns-spanned="2" office:value-type="string">
            <text:p text:style-name="P24"/>
          </table:table-cell>
          <table:covered-table-cell/>
        </table:table-row>
        <table:table-row table:style-name="表格1.2">
          <table:table-cell table:style-name="表格1.A1" table:number-rows-spanned="3" table:number-columns-spanned="2" office:value-type="string">
            <text:p text:style-name="P27"><text:span text:style-name="T15">3.</text:span><text:span text:style-name="T10">義務人</text:span></text:p>
            <text:p text:style-name="P6">（賣方）</text:p>
          </table:table-cell>
          <table:covered-table-cell/>
          <table:table-cell table:style-name="表格1.A1" table:number-columns-spanned="2" office:value-type="string">
            <text:p text:style-name="P5"><text:span text:style-name="T15">姓名/名稱</text:span></text:p>
          </table:table-cell>
          <table:covered-table-cell/>
          <table:table-cell table:style-name="表格1.E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統一編號</text:p>
          </table:table-cell>
          <table:table-cell table:style-name="表格1.A1" office:value-type="string">
            <text:p text:style-name="P24"/>
          </table:table-cell>
          <table:table-cell table:style-name="表格1.N2" table:number-rows-spanned="2" office:value-type="string">
            <text:p text:style-name="P30"><text:span text:style-name="T44">簽章處</text:span></text:p>
          </table:table-cell>
        </table:table-row>
        <table:table-row table:style-name="表格1.1">
          <table:covered-table-cell table:style-name="表格1.A1"/>
          <table:covered-table-cell/>
          <table:table-cell table:style-name="表格1.A1" table:number-rows-spanned="2" table:number-columns-spanned="2" office:value-type="string">
            <text:p text:style-name="P23">通訊地址</text:p>
          </table:table-cell>
          <table:covered-table-cell/>
          <table:table-cell table:style-name="表格1.A1" table:number-rows-spanned="2" table:number-columns-spanned="7" office:value-type="string">
            <text:p text:style-name="P2"><text:span text:style-name="T22"><text:s text:c="5"/>縣市 <text:s text:c="6"/>區鄉鎮市 <text:s text:c="8"/>路街 <text:s text:c="3"/>段 <text:s text:c="3"/>巷　 <text:s/>弄　 <text:s text:c="4"/>號 <text:s text:c="4"/>樓 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聯絡電話</text:p>
          </table:table-cell>
          <table:table-cell table:style-name="表格1.A1" office:value-type="string">
            <text:p text:style-name="P24"/>
          </table:table-cell>
          <table:covered-table-cell table:style-name="表格1.N2"/>
        </table:table-row>
        <table:table-row table:style-name="表格1.1"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電子信箱</text:p>
          </table:table-cell>
          <table:table-cell table:style-name="表格1.M4" table:number-columns-spanned="2" office:value-type="string">
            <text:p text:style-name="P24"/>
          </table:table-cell>
          <table:covered-table-cell/>
        </table:table-row>
        <table:table-row table:style-name="表格1.8">
          <table:table-cell table:style-name="表格1.A1" table:number-rows-spanned="4" table:number-columns-spanned="2" office:value-type="string">
            <text:p text:style-name="P27"><text:span text:style-name="T26"><text:s/></text:span><text:span text:style-name="T15">4.代理人</text:span></text:p>
          </table:table-cell>
          <table:covered-table-cell/>
          <table:table-cell table:style-name="表格1.A1" table:number-rows-spanned="2" table:number-columns-spanned="2" office:value-type="string">
            <text:p text:style-name="P8">委任關係</text:p>
          </table:table-cell>
          <table:covered-table-cell/>
          <table:table-cell table:style-name="表格1.E8" table:number-rows-spanned="2" table:number-columns-spanned="7" office:value-type="string">
            <text:p text:style-name="P29"><text:span text:style-name="T10">□</text:span><text:span text:style-name="T32">①</text:span><text:span text:style-name="T9">本買賣案件委託</text:span><text:span text:style-name="T23"> <text:s text:c="12"/></text:span><text:span text:style-name="T15">代</text:span><text:span text:style-name="T18">理申報登錄資訊</text:span><text:span text:style-name="T34">，</text:span><text:span text:style-name="T18">及</text:span><text:span text:style-name="T20">自登記收件日起3個月內之更正申報作業</text:span></text:p>
            <text:p text:style-name="P44"><text:span text:style-name="T10">□</text:span><text:span text:style-name="T32">②</text:span><text:span text:style-name="T9">本買賣案件之</text:span><text:span text:style-name="T18">申報登錄</text:span><text:span text:style-name="T9">委託</text:span><text:span text:style-name="T23"> <text:s text:c="12"/></text:span><text:span text:style-name="T15">代</text:span><text:span text:style-name="T18">理(另附委託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統一編號</text:p>
          </table:table-cell>
          <table:table-cell table:style-name="表格1.A1" office:value-type="string">
            <text:p text:style-name="P24"/>
          </table:table-cell>
          <table:table-cell table:style-name="表格1.N2" table:number-rows-spanned="3" office:value-type="string">
            <text:p text:style-name="P30"><text:span text:style-name="T44">簽章處</text:span></text:p>
          </table:table-cell>
        </table:table-row>
        <table:table-row table:style-name="表格1.9">
          <table:covered-table-cell table:style-name="表格1.A1"/>
          <table:covered-table-cell/>
          <table:covered-table-cell table:style-name="表格1.A1"/>
          <table:covered-table-cell/>
          <table:covered-table-cell table:style-name="表格1.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3">聯絡電話</text:p>
          </table:table-cell>
          <table:table-cell table:style-name="表格1.A1" table:number-rows-spanned="2" office:value-type="string">
            <text:p text:style-name="P24"/>
          </table:table-cell>
          <table:covered-table-cell table:style-name="表格1.N2"/>
        </table:table-row>
        <table:table-row table:style-name="表格1.9">
          <table:covered-table-cell table:style-name="表格1.A1"/>
          <table:covered-table-cell/>
          <table:table-cell table:style-name="表格1.A1" table:number-rows-spanned="2" table:number-columns-spanned="2" office:value-type="string">
            <text:p text:style-name="P8">通訊地址</text:p>
          </table:table-cell>
          <table:covered-table-cell/>
          <table:table-cell table:style-name="表格1.A1" table:number-rows-spanned="2" table:number-columns-spanned="7" office:value-type="string">
            <text:p text:style-name="P2"><text:span text:style-name="T22"><text:s text:c="5"/>縣市 <text:s text:c="6"/>區鄉鎮市 <text:s text:c="8"/>路街 <text:s text:c="3"/>段 <text:s text:c="3"/>巷　 <text:s/>弄　 <text:s text:c="4"/>號 <text:s text:c="4"/>樓 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 table:style-name="表格1.N2"/>
        </table:table-row>
        <table:table-row table:style-name="表格1.11"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電子信箱</text:p>
          </table:table-cell>
          <table:table-cell table:style-name="表格1.M4" table:number-columns-spanned="2" office:value-type="string">
            <text:p text:style-name="P24"/>
          </table:table-cell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4"><text:span text:style-name="T15">不動產標示</text:span><text:span text:style-name="T35">、</text:span><text:span text:style-name="T15">建物門牌、交易筆棟數</text:span></text:p>
          </table:table-cell>
          <table:covered-table-cell/>
          <table:covered-table-cell/>
          <table:covered-table-cell/>
          <table:covered-table-cell/>
          <table:table-cell table:style-name="表格1.M4" table:number-columns-spanned="9" office:value-type="string">
            <text:p text:style-name="P7">（申報人免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8" office:value-type="string">
            <text:p text:style-name="P28"><text:span text:style-name="T19"><text:s/></text:span><text:span text:style-name="T16">5.</text:span><text:span text:style-name="T10">建物現況格局</text:span><text:span text:style-name="T16">： <text:s text:c="6"/>房 <text:s text:c="6"/>廳 <text:s text:c="6"/>衛 <text:s text:c="5"/>□無隔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<text:span text:style-name="T18"><text:s/></text:span><text:span text:style-name="T15">6.</text:span><text:span text:style-name="T10">有無管理組織</text:span><text:span text:style-name="T15">：</text:span><text:span text:style-name="T21">□</text:span><text:span text:style-name="T15">有 <text:s text:c="3"/></text:span><text:span text:style-name="T21">□</text:span><text:span text:style-name="T15">無</text:span></text:p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28"><text:span text:style-name="T18"><text:s/></text:span><text:span text:style-name="T15">7.</text:span><text:span text:style-name="T10">有無電梯</text:span><text:span text:style-name="T15">：</text:span><text:span text:style-name="T21">□</text:span><text:span text:style-name="T15">有 <text:s text:c="3"/></text:span><text:span text:style-name="T21">□</text:span><text:span text:style-name="T15">無</text:span></text:p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28"><text:span text:style-name="T15"><text:s/>8.</text:span><text:span text:style-name="T10">交易總價</text:span></text:p>
            <text:p text:style-name="P45"><text:span text:style-name="T15">(含車位價格)</text:span></text:p>
          </table:table-cell>
          <table:covered-table-cell/>
          <table:covered-table-cell/>
          <table:table-cell table:style-name="表格1.D14" table:number-columns-spanned="4" office:value-type="string">
            <text:p text:style-name="P42"><text:span text:style-name="T23"><text:s text:c="8"/></text:span><text:span text:style-name="T27">億</text:span><text:span text:style-name="T23"> <text:s text:c="2"/></text:span><text:span text:style-name="T28"><text:s/></text:span><text:span text:style-name="T23"><text:s text:c="6"/></text:span><text:span text:style-name="T27">萬</text:span><text:span text:style-name="T23"> <text:s text:c="8"/></text:span><text:span text:style-name="T27">元</text:span></text:p>
          </table:table-cell>
          <table:covered-table-cell/>
          <table:covered-table-cell/>
          <table:covered-table-cell/>
          <table:table-cell table:style-name="表格1.H14" table:number-columns-spanned="7" office:value-type="string">
            <text:p text:style-name="P33"><text:span text:style-name="T10">9.車位資訊 □</text:span><text:span text:style-name="T33">①</text:span><text:span text:style-name="T10">無車位 <text:s/></text:span><text:span text:style-name="T33">②</text:span><text:span text:style-name="T10">車位</text:span><text:span text:style-name="T14"> <text:s text:c="4"/></text:span><text:span text:style-name="T10">個 □單獨計價，車位總價</text:span><text:span text:style-name="T14"> <text:s text:c="8"/></text:span><text:span text:style-name="T10">萬</text:span><text:span text:style-name="T14"> <text:s text:c="7"/></text:span><text:span text:style-name="T10">元</text:span></text:p>
            <text:p text:style-name="P33"><text:span text:style-name="T11">　　　　　　　　　　　 <text:s text:c="14"/></text:span><text:span text:style-name="T21">□</text:span><text:span text:style-name="T9">未單獨計價</text:span><text:span text:style-name="T15">，且已含入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4" office:value-type="string">
            <text:p text:style-name="P28"><text:span text:style-name="T15">10.</text:span><text:span text:style-name="T10">車位清冊</text:span><text:span text:style-name="T15">(無車位交易者本欄免填；車位價格、面積無法拆分計算者，該欄位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office:value-type="string">
            <text:p text:style-name="P10">序號</text:p>
          </table:table-cell>
          <table:table-cell table:style-name="表格1.A16" table:number-columns-spanned="8" office:value-type="string">
            <text:p text:style-name="P10">車位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3" office:value-type="string">
            <text:p text:style-name="P10">車位價格(元/個)</text:p>
          </table:table-cell>
          <table:covered-table-cell/>
          <table:covered-table-cell/>
          <table:table-cell table:style-name="表格1.A16" office:value-type="string">
            <text:p text:style-name="P10">車位面積</text:p>
          </table:table-cell>
          <table:table-cell table:style-name="表格1.A15" office:value-type="string">
            <text:p text:style-name="P10">車位所在樓層</text:p>
          </table:table-cell>
        </table:table-row>
        <table:table-row table:style-name="表格1.1">
          <table:table-cell table:style-name="表格1.A16" office:value-type="string">
            <text:p text:style-name="P9"/>
          </table:table-cell>
          <table:table-cell table:style-name="表格1.B17" table:number-columns-spanned="8" office:value-type="string">
            <text:p text:style-name="P32"><text:span text:style-name="T12">□</text:span><text:span text:style-name="T32">①</text:span><text:span text:style-name="T12">坡道平面 　 □</text:span><text:span text:style-name="T32">②</text:span><text:span text:style-name="T12">升降平面 <text:s/>　□</text:span><text:span text:style-name="T32">③</text:span><text:span text:style-name="T12">坡道機械 　 □</text:span><text:span text:style-name="T32">④</text:span><text:span text:style-name="T12">升降機械</text:span></text:p>
            <text:p text:style-name="P32"><text:span text:style-name="T12">□</text:span><text:span text:style-name="T32">⑤</text:span><text:span text:style-name="T12">塔式車位　 <text:s/>□</text:span><text:span text:style-name="T32">⑥</text:span><text:span text:style-name="T12">一樓平面 　 □</text:span><text:span text:style-name="T32">⑦</text:span><text:span text:style-name="T12">其他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40"><text:span text:style-name="T13"><text:s text:c="11"/></text:span><text:span text:style-name="T9">萬</text:span><text:span text:style-name="T13"> <text:s text:c="9"/></text:span><text:span text:style-name="T9">元</text:span></text:p>
          </table:table-cell>
          <table:covered-table-cell/>
          <table:covered-table-cell/>
          <table:table-cell table:style-name="表格1.J17" office:value-type="string">
            <text:p text:style-name="P41"><text:span text:style-name="T23"><text:s text:c="2"/></text:span><text:span text:style-name="T29"><text:s/></text:span><text:span text:style-name="T23"><text:s text:c="2"/></text:span><text:span text:style-name="T29"><text:s/></text:span><text:span text:style-name="T23"><text:s text:c="2"/></text:span><text:span text:style-name="T37"><text:s/></text:span><text:span text:style-name="T39">.</text:span><text:span text:style-name="T38"> </text:span><text:span text:style-name="T23"><text:s text:c="2"/></text:span><text:span text:style-name="T29"><text:s/></text:span><text:span text:style-name="T23"><text:s text:c="2"/></text:span><text:span text:style-name="T29"><text:s/></text:span><text:span text:style-name="T40">m</text:span><text:span text:style-name="T43">2</text:span></text:p>
          </table:table-cell>
          <table:table-cell table:style-name="表格1.N17" office:value-type="string">
            <text:p text:style-name="P15"/>
          </table:table-cell>
        </table:table-row>
        <table:table-row table:style-name="表格1.1">
          <table:table-cell table:style-name="表格1.A16" office:value-type="string">
            <text:p text:style-name="P16"/>
          </table:table-cell>
          <table:table-cell table:style-name="表格1.B17" table:number-columns-spanned="8" office:value-type="string">
            <text:p text:style-name="P32"><text:span text:style-name="T12">□</text:span><text:span text:style-name="T32">①</text:span><text:span text:style-name="T12">坡道平面 　 □</text:span><text:span text:style-name="T32">②</text:span><text:span text:style-name="T12">升降平面　 <text:s/>□</text:span><text:span text:style-name="T32">③</text:span><text:span text:style-name="T12">坡道機械 　 □</text:span><text:span text:style-name="T32">④</text:span><text:span text:style-name="T12">升降機械</text:span></text:p>
            <text:p text:style-name="P32"><text:span text:style-name="T12">□</text:span><text:span text:style-name="T32">⑤</text:span><text:span text:style-name="T12">塔式車位 <text:s/>　□</text:span><text:span text:style-name="T32">⑥</text:span><text:span text:style-name="T12">一樓平面　 <text:s/>□</text:span><text:span text:style-name="T32">⑦</text:span><text:span text:style-name="T12">其他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40"><text:span text:style-name="T13"><text:s text:c="11"/></text:span><text:span text:style-name="T9">萬</text:span><text:span text:style-name="T13"> <text:s text:c="9"/></text:span><text:span text:style-name="T9">元</text:span></text:p>
          </table:table-cell>
          <table:covered-table-cell/>
          <table:covered-table-cell/>
          <table:table-cell table:style-name="表格1.J17" office:value-type="string">
            <text:p text:style-name="P41"><text:span text:style-name="T23"><text:s text:c="2"/></text:span><text:span text:style-name="T29"><text:s/></text:span><text:span text:style-name="T23"><text:s text:c="2"/></text:span><text:span text:style-name="T29"><text:s/></text:span><text:span text:style-name="T23"><text:s text:c="2"/></text:span><text:span text:style-name="T37"><text:s/></text:span><text:span text:style-name="T39">.</text:span><text:span text:style-name="T38"> </text:span><text:span text:style-name="T23"><text:s text:c="2"/></text:span><text:span text:style-name="T29"><text:s/></text:span><text:span text:style-name="T23"><text:s text:c="2"/></text:span><text:span text:style-name="T29"><text:s/></text:span><text:span text:style-name="T40">m</text:span><text:span text:style-name="T43">2</text:span></text:p>
          </table:table-cell>
          <table:table-cell table:style-name="表格1.N17" office:value-type="string">
            <text:p text:style-name="P15"/>
          </table:table-cell>
        </table:table-row>
        <table:table-row table:style-name="表格1.1">
          <table:table-cell table:style-name="表格1.A16" office:value-type="string">
            <text:p text:style-name="P16"/>
          </table:table-cell>
          <table:table-cell table:style-name="表格1.B17" table:number-columns-spanned="8" office:value-type="string">
            <text:p text:style-name="P32"><text:span text:style-name="T12">□</text:span><text:span text:style-name="T32">①</text:span><text:span text:style-name="T12">坡道平面 <text:s/>　□</text:span><text:span text:style-name="T32">②</text:span><text:span text:style-name="T12">升降平面　 <text:s/>□</text:span><text:span text:style-name="T32">③</text:span><text:span text:style-name="T12">坡道機械　 <text:s/>□</text:span><text:span text:style-name="T32">④</text:span><text:span text:style-name="T12">升降機械</text:span></text:p>
            <text:p text:style-name="P32"><text:span text:style-name="T12">□</text:span><text:span text:style-name="T32">⑤</text:span><text:span text:style-name="T12">塔式車位 　 □</text:span><text:span text:style-name="T32">⑥</text:span><text:span text:style-name="T12">一樓平面　 <text:s/>□</text:span><text:span text:style-name="T32">⑦</text:span><text:span text:style-name="T12">其他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40"><text:span text:style-name="T13"><text:s text:c="11"/></text:span><text:span text:style-name="T9">萬</text:span><text:span text:style-name="T13"> <text:s text:c="9"/></text:span><text:span text:style-name="T9">元</text:span></text:p>
          </table:table-cell>
          <table:covered-table-cell/>
          <table:covered-table-cell/>
          <table:table-cell table:style-name="表格1.J17" office:value-type="string">
            <text:p text:style-name="P41"><text:span text:style-name="T23"><text:s text:c="2"/></text:span><text:span text:style-name="T29"><text:s/></text:span><text:span text:style-name="T23"><text:s text:c="2"/></text:span><text:span text:style-name="T29"><text:s/></text:span><text:span text:style-name="T23"><text:s text:c="2"/></text:span><text:span text:style-name="T37"><text:s/></text:span><text:span text:style-name="T39">.</text:span><text:span text:style-name="T38"> </text:span><text:span text:style-name="T23"><text:s text:c="2"/></text:span><text:span text:style-name="T29"><text:s/></text:span><text:span text:style-name="T23"><text:s text:c="2"/></text:span><text:span text:style-name="T29"><text:s/></text:span><text:span text:style-name="T40">m</text:span><text:span text:style-name="T43">2</text:span></text:p>
          </table:table-cell>
          <table:table-cell table:style-name="表格1.N17" office:value-type="string">
            <text:p text:style-name="P15"/>
          </table:table-cell>
        </table:table-row>
        <table:table-row table:style-name="表格1.1">
          <table:table-cell table:style-name="表格1.A16" office:value-type="string">
            <text:p text:style-name="P16"/>
          </table:table-cell>
          <table:table-cell table:style-name="表格1.B17" table:number-columns-spanned="8" office:value-type="string">
            <text:p text:style-name="P32"><text:span text:style-name="T12">□</text:span><text:span text:style-name="T32">①</text:span><text:span text:style-name="T12">坡道平面 <text:s/>　□</text:span><text:span text:style-name="T32">②</text:span><text:span text:style-name="T12">升降平面　 <text:s/>□</text:span><text:span text:style-name="T32">③</text:span><text:span text:style-name="T12">坡道機械　 <text:s/>□</text:span><text:span text:style-name="T32">④</text:span><text:span text:style-name="T12">升降機械</text:span></text:p>
            <text:p text:style-name="P32"><text:span text:style-name="T12">□</text:span><text:span text:style-name="T32">⑤</text:span><text:span text:style-name="T12">塔式車位 　 □</text:span><text:span text:style-name="T32">⑥</text:span><text:span text:style-name="T12">一樓平面　 <text:s/>□</text:span><text:span text:style-name="T32">⑦</text:span><text:span text:style-name="T12">其他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40"><text:span text:style-name="T13"><text:s text:c="11"/></text:span><text:span text:style-name="T9">萬</text:span><text:span text:style-name="T13"> <text:s text:c="9"/>元</text:span></text:p>
          </table:table-cell>
          <table:covered-table-cell/>
          <table:covered-table-cell/>
          <table:table-cell table:style-name="表格1.J17" office:value-type="string">
            <text:p text:style-name="P41"><text:span text:style-name="T23"><text:s text:c="2"/></text:span><text:span text:style-name="T29"><text:s/></text:span><text:span text:style-name="T23"><text:s text:c="2"/></text:span><text:span text:style-name="T29"><text:s/></text:span><text:span text:style-name="T23"><text:s text:c="2"/></text:span><text:span text:style-name="T37"><text:s/></text:span><text:span text:style-name="T39">.</text:span><text:span text:style-name="T38"> </text:span><text:span text:style-name="T23"><text:s text:c="2"/></text:span><text:span text:style-name="T29"><text:s/></text:span><text:span text:style-name="T23"><text:s text:c="2"/></text:span><text:span text:style-name="T29"><text:s/></text:span><text:span text:style-name="T40">m</text:span><text:span text:style-name="T43">2</text:span></text:p>
          </table:table-cell>
          <table:table-cell table:style-name="表格1.N17" office:value-type="string">
            <text:p text:style-name="P15"/>
          </table:table-cell>
        </table:table-row>
        <table:table-row table:style-name="表格1.21">
          <table:table-cell table:style-name="表格1.A15" table:number-columns-spanned="14" office:value-type="string">
            <text:p text:style-name="P38"><text:span text:style-name="T18"><text:s/></text:span><text:span text:style-name="T15">11.備註欄（無下列情事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6" office:value-type="string">
            <text:p text:style-name="P46"><text:span text:style-name="T32">①</text:span><text:span text:style-name="T9">交易總價包含下列非屬不動產價格之費用：</text:span></text:p>
            <text:p text:style-name="P47"><text:span text:style-name="T9"><text:s/>(</text:span><text:span text:style-name="T8">交易總價未包含者免填</text:span><text:span text:style-name="T9">；</text:span><text:span text:style-name="T30">包含但無法拆分者，勾選後免填價額</text:span><text:span text:style-name="T9">)</text:span></text:p>
            <text:p text:style-name="P48"><text:span text:style-name="T15">□</text:span><text:span text:style-name="T9">裝潢費： </text:span><text:span text:style-name="T13"><text:s text:c="9"/></text:span><text:span text:style-name="T9">萬</text:span><text:span text:style-name="T13"> <text:s text:c="7"/></text:span><text:span text:style-name="T9">元</text:span></text:p>
            <text:p text:style-name="P49"><text:span text:style-name="T9">□傢俱設備費：</text:span><text:span text:style-name="T13"> <text:s text:c="7"/></text:span><text:span text:style-name="T9">萬</text:span><text:span text:style-name="T13"> <text:s text:c="7"/></text:span><text:span text:style-name="T9">元</text:span></text:p>
            <text:p text:style-name="P49"><text:span text:style-name="T9">□土地增值稅或其他稅費：</text:span><text:span text:style-name="T13"> <text:s text:c="6"/></text:span><text:span text:style-name="T9">萬</text:span><text:span text:style-name="T13"> <text:s text:c="6"/></text:span><text:span text:style-name="T9">元</text:span></text:p>
            <text:p text:style-name="P49"><text:span text:style-name="T9">□仲介費： </text:span><text:span text:style-name="T13"><text:s text:c="9"/></text:span><text:span text:style-name="T9">萬</text:span><text:span text:style-name="T13"> <text:s text:c="7"/></text:span><text:span text:style-name="T9">元</text:span></text:p>
            <text:p text:style-name="P49"><text:span text:style-name="T9">□地政士服務費：</text:span><text:span text:style-name="T13"> <text:s text:c="7"/></text:span><text:span text:style-name="T9">萬</text:span><text:span text:style-name="T13"> <text:s text:c="7"/></text:span><text:span text:style-name="T9">元</text:span></text:p>
            <text:p text:style-name="P49"><text:span text:style-name="T9">□其他：</text:span><text:span text:style-name="T13"> <text:s text:c="7"/></text:span><text:span text:style-name="T9">費，金額：</text:span><text:span text:style-name="T13"> <text:s/>　 <text:s text:c="2"/></text:span><text:span text:style-name="T9">萬</text:span><text:span text:style-name="T13"> <text:s text:c="3"/>　 </text:span><text:span text:style-name="T9">元</text:span></text:p>
            <text:p text:style-name="P50"><text:span text:style-name="T32">②</text:span><text:span text:style-name="T9">關係人間交易</text:span><text:span text:style-name="T15">：</text:span></text:p>
            <text:p text:style-name="P49"><text:span text:style-name="T9">□親友、員工、共有人或其他特殊關係間之交易</text:span></text:p>
            <text:p text:style-name="P48"><text:span text:style-name="T15">□</text:span><text:span text:style-name="T9">建商與地主合建案</text:span></text:p>
            <text:p text:style-name="P50"><text:span text:style-name="T32">③</text:span><text:span text:style-name="T9">建築物含有</text:span><text:span text:style-name="T15">：</text:span></text:p>
            <text:p text:style-name="P49"><text:span text:style-name="T9">□陽台外推 □頂樓加蓋 □夾層 </text:span><text:span text:style-name="T15">□</text:span><text:span text:style-name="T18">其他增</text:span><text:span text:style-name="T9">建</text:span></text:p>
            <text:p text:style-name="P49"><text:span text:style-name="T9">□未登記建物</text:span></text:p>
            <text:p text:style-name="P50"><text:span text:style-name="T32">④</text:span><text:span text:style-name="T15">土地上有：</text:span></text:p>
            <text:p text:style-name="P49"><text:span text:style-name="T9">□未登記建物</text:span><text:span text:style-name="T31"> </text:span><text:span text:style-name="T9">□農作物</text:span><text:span text:style-name="T31"> </text:span><text:span text:style-name="T9">□機電設備</text:span><text:span text:style-name="T31"> </text:span><text:span text:style-name="T9">□農業設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5" office:value-type="string">
            <text:p text:style-name="P35"><text:span text:style-name="T32">⑤</text:span><text:span text:style-name="T9">特殊交易情況</text:span><text:span text:style-name="T36">、</text:span><text:span text:style-name="T15">條件：</text:span></text:p>
            <text:p text:style-name="P34"><text:span text:style-name="T9">□急買急賣 <text:s/>□受民情風俗因素影響</text:span></text:p>
            <text:p text:style-name="P34"><text:span text:style-name="T9">□瑕疵物件　□含租約　□毛胚屋</text:span></text:p>
            <text:p text:style-name="P53">□具重建或重劃、都更等效益</text:p>
            <text:p text:style-name="P34"><text:span text:style-name="T9">□畸零地或有合併使用效益 <text:s/>□借名登記返還</text:span></text:p>
            <text:p text:style-name="P34"><text:span text:style-name="T9">□受債權債務關係影響或債務抵償</text:span></text:p>
            <text:p text:style-name="P34"><text:span text:style-name="T9">□雙方合意（法院判決）解除契約</text:span></text:p>
            <text:p text:style-name="P34"><text:span text:style-name="T9">□土地交易案件之價格含未來興建房屋成本</text:span></text:p>
            <text:p text:style-name="P35"><text:span text:style-name="T32">⑥</text:span><text:span text:style-name="T9">特殊交易標的類型</text:span><text:span text:style-name="T15">：</text:span></text:p>
            <text:p text:style-name="P36"><text:span text:style-name="T9">□塔位/墓園　□地上權房屋　□市場攤位　□(包含)公共設施保留地(用地)</text:span></text:p>
            <text:p text:style-name="P35"><text:span text:style-name="T32">⑦</text:span><text:span text:style-name="T9">與政府機關有關之交易</text:span><text:span text:style-name="T15">：</text:span></text:p>
            <text:p text:style-name="P34"><text:span text:style-name="T9">□政府機關標讓售　□地清或未辦繼承標售</text:span></text:p>
            <text:p text:style-name="P34"><text:span text:style-name="T9">□水利地承購　　　□協議價購</text:span></text:p>
            <text:p text:style-name="P35"><text:span text:style-name="T32">⑧</text:span><text:span text:style-name="T15">□僅車位交易</text:span></text:p>
            <text:p text:style-name="P35"><text:span text:style-name="T32">⑨</text:span><text:span text:style-name="T15">□</text:span><text:span text:style-name="T9">預售屋</text:span><text:span text:style-name="T15">、</text:span><text:span text:style-name="T9">或土地及建物分件登記案件</text:span></text:p>
          </table:table-cell>
          <table:covered-table-cell/>
          <table:covered-table-cell/>
          <table:covered-table-cell/>
          <table:covered-table-cell/>
          <table:table-cell table:style-name="表格1.L22" table:number-columns-spanned="3" office:value-type="string">
            <text:p text:style-name="P37"><text:span text:style-name="T32">⑩</text:span><text:span text:style-name="T9">交易含多筆土地或個別土地持分間，有個別交易價格，本申報書申報之地號及權利範圍為：</text:span></text:p>
            <text:p text:style-name="P39"><text:span text:style-name="T17">地號</text:span><text:span text:style-name="T41">1</text:span><text:span text:style-name="T17">：</text:span><text:span text:style-name="T13">　 <text:s text:c="3"/>　</text:span><text:span text:style-name="T17">權利範圍：</text:span><text:span text:style-name="T13">　 <text:s text:c="2"/>　 </text:span><text:span text:style-name="T15">/</text:span><text:span text:style-name="T13">　 <text:s text:c="4"/>　</text:span></text:p>
            <text:p text:style-name="P39"><text:span text:style-name="T17">地號</text:span><text:span text:style-name="T41">2</text:span><text:span text:style-name="T17">：</text:span><text:span text:style-name="T13">　 <text:s text:c="3"/>　</text:span><text:span text:style-name="T17">權利範圍：</text:span><text:span text:style-name="T13">　 <text:s text:c="2"/>　 </text:span><text:span text:style-name="T15">/</text:span><text:span text:style-name="T13">　 <text:s text:c="4"/>　</text:span></text:p>
            <text:p text:style-name="P39"><text:span text:style-name="T17">地號</text:span><text:span text:style-name="T42">3</text:span><text:span text:style-name="T17">：</text:span><text:span text:style-name="T13">　 <text:s text:c="3"/>　</text:span><text:span text:style-name="T17">權利範圍：</text:span><text:span text:style-name="T13">　 <text:s text:c="2"/>　 </text:span><text:span text:style-name="T15">/</text:span><text:span text:style-name="T13">　 <text:s text:c="4"/>　</text:span></text:p>
            <text:p text:style-name="P37"><text:span text:style-name="T32">⑪</text:span><text:span text:style-name="T9">交易含多棟(戶)建物，有個別交易價格，本申報書申報之主建號為：</text:span><text:span text:style-name="T13"> <text:s text:c="14"/></text:span><text:span text:style-name="T9">建號</text:span></text:p>
            <text:p text:style-name="P37"><text:span text:style-name="T32">⑫</text:span><text:span text:style-name="T9">如有備註</text:span><text:span text:style-name="T32">⑨</text:span><text:span text:style-name="T9">土地及建物分件登記或備註</text:span><text:span text:style-name="T32">⑪</text:span><text:span text:style-name="T9">多棟(戶)建物坐落相同基地者，其主建號建物對應之基地權利範圍為：</text:span></text:p>
            <text:p text:style-name="P39"><text:span text:style-name="T17">地號</text:span><text:span text:style-name="T41">1</text:span><text:span text:style-name="T17">：</text:span><text:span text:style-name="T13">　 <text:s text:c="3"/>　</text:span><text:span text:style-name="T17">權利範圍：</text:span><text:span text:style-name="T13">　 <text:s text:c="2"/>　 </text:span><text:span text:style-name="T15">/</text:span><text:span text:style-name="T13">　 <text:s text:c="4"/>　</text:span></text:p>
            <text:p text:style-name="P39"><text:span text:style-name="T17">地號</text:span><text:span text:style-name="T41">2</text:span><text:span text:style-name="T17">：</text:span><text:span text:style-name="T13">　 <text:s text:c="3"/>　</text:span><text:span text:style-name="T17">權利範圍：</text:span><text:span text:style-name="T13">　 <text:s text:c="2"/>　 </text:span><text:span text:style-name="T15">/</text:span><text:span text:style-name="T13">　 <text:s text:c="4"/>　</text:span></text:p>
            <text:p text:style-name="P39"><text:span text:style-name="T17">地號</text:span><text:span text:style-name="T42">3</text:span><text:span text:style-name="T17">：</text:span><text:span text:style-name="T13">　 <text:s text:c="3"/>　</text:span><text:span text:style-name="T17">權利範圍：</text:span><text:span text:style-name="T13">　 <text:s text:c="2"/>　 </text:span><text:span text:style-name="T15">/</text:span><text:span text:style-name="T13">　 <text:s text:c="4"/>　</text:span></text:p>
            <text:p text:style-name="P51"><text:span text:style-name="T32">⑬</text:span><text:span text:style-name="T15">其他(請敘明)：</text:span><text:span text:style-name="T23"> <text:s text:c="24"/></text:span></text:p>
            <text:p text:style-name="P52"><text:span text:style-name="T23"><text:s text:c="41"/></text:span></text:p>
            <text:p text:style-name="P52"><text:span text:style-name="T23"><text:s text:c="30"/></text:span><text:span text:style-name="T24"><text:s/></text:span><text:span text:style-name="T23"><text:s text:c="5"/></text:span></text:p>
          </table:table-cell>
          <table:covered-table-cell/>
          <table:covered-table-cell/>
        </table:table-row>
      </table:table>
      <text:p text:style-name="P18">-------------------------------------分-------------------------------------隔--------------------------------------線------------------------------------</text:p>
      <text:p text:style-name="P25"><text:span text:style-name="T4">附表</text:span><text:span text:style-name="T2"> </text:span><text:span text:style-name="T3">權利人或義務人為2人以上者，第2位以後請填寫於下列附表 (欄位不足時請自行擴充，並</text:span><text:span text:style-name="T2">於騎縫處</text:span><text:span text:style-name="T3">蓋章)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4" office:value-type="string">
            <text:p text:style-name="P11">權利人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11">義務人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1"><text:span text:style-name="T25">簽章處</text:span></text:p>
          </table:table-cell>
          <table:covered-table-cell/>
          <table:table-cell table:style-name="表格2.A2" table:number-columns-spanned="2" office:value-type="string">
            <text:p text:style-name="P31"><text:span text:style-name="T25">簽章處</text:span></text:p>
          </table:table-cell>
          <table:covered-table-cell/>
          <table:table-cell table:style-name="表格2.A2" table:number-columns-spanned="2" office:value-type="string">
            <text:p text:style-name="P31"><text:span text:style-name="T25">簽章處</text:span></text:p>
          </table:table-cell>
          <table:covered-table-cell/>
          <table:table-cell table:style-name="表格2.G2" table:number-columns-spanned="2" office:value-type="string">
            <text:p text:style-name="P31"><text:span text:style-name="T25">簽章處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0">統一編號</text:p>
          </table:table-cell>
          <table:table-cell table:style-name="表格2.B3" office:value-type="string">
            <text:p text:style-name="P19"/>
          </table:table-cell>
          <table:table-cell table:style-name="表格2.C3" office:value-type="string">
            <text:p text:style-name="P20">統一編號</text:p>
          </table:table-cell>
          <table:table-cell table:style-name="表格2.D3" office:value-type="string">
            <text:p text:style-name="P13"/>
          </table:table-cell>
          <table:table-cell table:style-name="表格2.C3" office:value-type="string">
            <text:p text:style-name="P20">統一編號</text:p>
          </table:table-cell>
          <table:table-cell table:style-name="表格2.D3" office:value-type="string">
            <text:p text:style-name="P13"/>
          </table:table-cell>
          <table:table-cell table:style-name="表格2.C3" office:value-type="string">
            <text:p text:style-name="P20">統一編號</text:p>
          </table:table-cell>
          <table:table-cell table:style-name="表格2.H3" office:value-type="string">
            <text:p text:style-name="P12"/>
          </table:table-cell>
        </table:table-row>
        <table:table-row table:style-name="表格2.2">
          <table:table-cell table:style-name="表格2.A2" table:number-columns-spanned="2" office:value-type="string">
            <text:p text:style-name="P31"><text:span text:style-name="T25">簽章處</text:span></text:p>
          </table:table-cell>
          <table:covered-table-cell/>
          <table:table-cell table:style-name="表格2.A2" table:number-columns-spanned="2" office:value-type="string">
            <text:p text:style-name="P31"><text:span text:style-name="T25">簽章處</text:span></text:p>
          </table:table-cell>
          <table:covered-table-cell/>
          <table:table-cell table:style-name="表格2.A2" table:number-columns-spanned="2" office:value-type="string">
            <text:p text:style-name="P31"><text:span text:style-name="T25">簽章處</text:span></text:p>
          </table:table-cell>
          <table:covered-table-cell/>
          <table:table-cell table:style-name="表格2.G2" table:number-columns-spanned="2" office:value-type="string">
            <text:p text:style-name="P31"><text:span text:style-name="T25">簽章處</text:span></text:p>
          </table:table-cell>
          <table:covered-table-cell/>
        </table:table-row>
        <table:table-row table:style-name="表格2.5">
          <table:table-cell table:style-name="表格2.C3" office:value-type="string">
            <text:p text:style-name="P20">統一編號</text:p>
          </table:table-cell>
          <table:table-cell table:style-name="表格2.B3" office:value-type="string">
            <text:p text:style-name="P19"/>
          </table:table-cell>
          <table:table-cell table:style-name="表格2.C3" office:value-type="string">
            <text:p text:style-name="P20">統一編號</text:p>
          </table:table-cell>
          <table:table-cell table:style-name="表格2.D3" office:value-type="string">
            <text:p text:style-name="P13"/>
          </table:table-cell>
          <table:table-cell table:style-name="表格2.C3" office:value-type="string">
            <text:p text:style-name="P20">統一編號</text:p>
          </table:table-cell>
          <table:table-cell table:style-name="表格2.D3" office:value-type="string">
            <text:p text:style-name="P13"/>
          </table:table-cell>
          <table:table-cell table:style-name="表格2.C3" office:value-type="string">
            <text:p text:style-name="P22">統一編號</text:p>
          </table:table-cell>
          <table:table-cell table:style-name="表格2.H3" office:value-type="string">
            <text:p text:style-name="P12"/>
          </table:table-cell>
        </table:table-row>
        <table:table-row table:style-name="表格2.2">
          <table:table-cell table:style-name="表格2.A2" table:number-columns-spanned="2" office:value-type="string">
            <text:p text:style-name="P31"><text:span text:style-name="T25">簽章處</text:span></text:p>
          </table:table-cell>
          <table:covered-table-cell/>
          <table:table-cell table:style-name="表格2.A2" table:number-columns-spanned="2" office:value-type="string">
            <text:p text:style-name="P31"><text:span text:style-name="T25">簽章處</text:span></text:p>
          </table:table-cell>
          <table:covered-table-cell/>
          <table:table-cell table:style-name="表格2.A2" table:number-columns-spanned="2" office:value-type="string">
            <text:p text:style-name="P31"><text:span text:style-name="T25">簽章處</text:span></text:p>
          </table:table-cell>
          <table:covered-table-cell/>
          <table:table-cell table:style-name="表格2.G2" table:number-columns-spanned="2" office:value-type="string">
            <text:p text:style-name="P31"><text:span text:style-name="T25">簽章處</text:span></text:p>
          </table:table-cell>
          <table:covered-table-cell/>
        </table:table-row>
        <table:table-row table:style-name="表格2.5">
          <table:table-cell table:style-name="表格2.C3" office:value-type="string">
            <text:p text:style-name="P21">統一編號</text:p>
          </table:table-cell>
          <table:table-cell table:style-name="表格2.B3" office:value-type="string">
            <text:p text:style-name="P19"/>
          </table:table-cell>
          <table:table-cell table:style-name="表格2.C3" office:value-type="string">
            <text:p text:style-name="P21">統一編號</text:p>
          </table:table-cell>
          <table:table-cell table:style-name="表格2.D3" office:value-type="string">
            <text:p text:style-name="P13"/>
          </table:table-cell>
          <table:table-cell table:style-name="表格2.C3" office:value-type="string">
            <text:p text:style-name="P21">統一編號</text:p>
          </table:table-cell>
          <table:table-cell table:style-name="表格2.D3" office:value-type="string">
            <text:p text:style-name="P13"/>
          </table:table-cell>
          <table:table-cell table:style-name="表格2.C3" office:value-type="string">
            <text:p text:style-name="P21">統一編號</text:p>
          </table:table-cell>
          <table:table-cell table:style-name="表格2.H3" office:value-type="string">
            <text:p text:style-name="P1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Arial Unicode MS3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lgun Gothic Semilight" svg:font-family="'Malgun Gothic Semilight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夹发砰" svg:font-family="夹发砰, 'Arial Unicode MS'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華康正顏楷體W5" svg:font-family="華康正顏楷體W5, 微軟正黑體" style:font-family-generic="script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華康龍門石碑" svg:font-family="華康龍門石碑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Arial Unicode M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Arial Unicode M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3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華康細明體" style:font-family-asian="華康細明體, 微軟正黑體" style:font-family-generic-asian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章名" style:family="paragraph" style:parent-style-name="Standard">
      <style:paragraph-properties fo:margin-left="0cm" fo:margin-right="0cm" fo:margin-top="1.217cm" fo:margin-bottom="1.217cm" style:contextual-spacing="false" fo:text-align="center" style:justify-single-word="false" fo:text-indent="0cm" style:auto-text-indent="false" fo:break-before="page"/>
      <style:text-properties fo:font-size="22pt" style:font-name-asian="華康正顏楷體W5" style:font-family-asian="華康正顏楷體W5, 微軟正黑體" style:font-family-generic-asian="script" style:font-size-asian="22pt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 style:contextual-spacing="false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3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3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8pt" fo:letter-spacing="normal" fo:font-weight="bold" style:font-name-asian="新細明體3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.353cm" style:auto-text-indent="false" fo:keep-with-next="always"/>
      <style:text-properties style:font-name="Calibri Light" fo:font-family="'Calibri Light'" style:font-family-generic="swiss" style:font-pitch="variable" fo:font-size="18pt" style:font-name-asian="新細明體3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paragraph-properties fo:margin-left="0cm" fo:margin-right="0cm" fo:text-indent="0cm" style:auto-text-indent="false"/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純文字">
      <style:paragraph-properties fo:margin-top="0.176cm" fo:margin-bottom="0cm" style:contextual-spacing="false" fo:line-height="86%" fo:text-align="start" style:justify-single-word="false" style:snap-to-layout-grid="false"/>
      <style:text-properties style:font-name="新細明體3" fo:font-family="新細明體, PMingLiU" style:font-family-generic="roman" style:font-pitch="variable" fo:letter-spacing="normal" style:font-name-asian="新細明體3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 style:contextual-spacing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style:contextual-spacing="false" fo:text-indent="-1.035cm" style:auto-text-indent="false" fo:keep-with-next="always"/>
      <style:text-properties fo:font-size="14pt" style:font-name-asian="華康楷書體W5" style:font-family-asian="華康楷書體W5" style:font-family-generic-asian="modern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left="0cm" fo:margin-right="0cm" fo:margin-top="1.623cm" fo:margin-bottom="1.217cm" style:contextual-spacing="false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family-asian="華康中圓體" style:font-family-generic-asian="modern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3pt" style:font-name-asian="華康細黑體" style:font-family-asian="華康細黑體" style:font-family-generic-asian="modern" style:font-size-asian="13pt" style:font-name-complex="Arial" style:font-family-complex="Arial" style:font-family-generic-complex="swiss" style:font-pitch-complex="variable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margin-left="0cm" fo:margin-right="0cm" fo:margin-top="0.406cm" fo:margin-bottom="0.243cm" style:contextual-spacing="false" fo:text-indent="0cm" style:auto-text-indent="false" fo:keep-with-next="always"/>
      <style:text-properties fo:font-size="15pt" style:font-name-asian="華康龍門石碑" style:font-family-asian="華康龍門石碑" style:font-family-generic-asian="script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none" fo:country="none" style:font-name-asian="新細明體3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fo:language="none" fo:country="none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3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left="0cm" fo:margin-right="0cm" fo:margin-top="0.318cm" fo:margin-bottom="0.318cm" style:contextual-spacing="false" fo:text-indent="0cm" style:auto-text-indent="false"/>
      <style:text-properties style:font-name="標楷體" fo:font-family="標楷體" style:font-family-generic="script" fo:font-size="13.5pt" fo:letter-spacing="normal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letter-kerning="true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3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style:contextual-spacing="false" fo:break-before="auto" fo:break-after="auto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目錄標題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loext:opacity="100%" fo:font-size="14pt" fo:letter-spacing="normal" fo:font-weight="bold" style:letter-kerning="false" style:font-name-asian="新細明體3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start" style:justify-single-word="false">
        <style:tab-stops>
          <style:tab-stop style:position="17.203cm" style:type="right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.353cm" style:auto-text-indent="false">
        <style:tab-stops>
          <style:tab-stop style:position="17.203cm" style:type="right"/>
        </style:tab-stops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Appendix" style:family="paragraph" style:parent-style-name="Standard" style:class="chapter">
      <style:paragraph-properties fo:margin-left="0cm" fo:margin-right="0cm" fo:margin-top="0cm" fo:margin-bottom="0.423cm" style:contextual-spacing="false" fo:orphans="2" fo:widows="2" fo:text-indent="0cm" style:auto-text-indent="false"/>
      <style:text-properties fo:font-size="16pt" fo:language="none" fo:country="none" fo:font-weight="bold" style:font-size-asian="16pt" style:font-weight-asian="bold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無間距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3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77cm" fo:margin-right="0cm" fo:text-align="start" style:justify-single-word="false" fo:hyphenation-ladder-count="no-limit" fo:text-indent="-0.672cm" style:auto-text-indent="false" style:text-autospace="none"/>
      <style:text-properties style:font-name="細明體" fo:font-family="細明體, MingLiU" style:font-family-generic="modern" fo:font-size="11pt" fo:letter-spacing="normal" fo:language="zh" fo:country="TW" style:letter-kerning="fals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 fo:hyphenate="tru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/>
      <style:text-properties style:font-name="新細明體3" fo:font-family="新細明體, PMingLiU" style:font-family-generic="roman" style:font-pitch="variable" fo:letter-spacing="normal" style:letter-kerning="false" style:font-name-asian="新細明體3" style:font-family-asian="新細明體, PMingLiU" style:font-family-generic-asian="roman" style:font-pitch-asian="variable" style:language-asian="zh" style:country-asian="TW" style:font-name-complex="新細明體3" style:font-family-complex="新細明體, PMingLiU" style:font-family-generic-complex="roman" style:font-pitch-complex="variable" fo:hyphenate="true" fo:hyphenation-remain-char-count="2" fo:hyphenation-push-char-count="2" loext:hyphenation-no-caps="false"/>
    </style:style>
    <style:style style:name="清單段落1" style:family="paragraph" style:parent-style-name="Standard">
      <style:paragraph-properties fo:margin-left="0.847cm" fo:margin-right="0cm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letter-spacing="normal" style:letter-kerning="true" style:font-name-asian="新細明體3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.353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6z0" style:family="text"/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8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complex="新細明體3" style:font-family-complex="新細明體, PMingLiU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complex="新細明體3" style:font-family-complex="新細明體, PMingLiU" style:font-family-generic-complex="roman" style:font-pitch-complex="variable"/>
    </style:style>
    <style:style style:name="WW8Num30z0" style:family="text">
      <style:text-properties fo:font-size="12pt" fo:language="en" fo:country="US" style:font-size-asian="12pt" style:font-size-complex="12pt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 Unicode MS2" fo:font-family="'Arial Unicode MS'" style:font-family-generic="swiss" style:font-pitch="variable" style:font-name-asian="Arial Unicode MS2" style:font-family-asian="'Arial Unicode MS'" style:font-family-generic-asian="swiss" style:font-pitch-asian="variable" style:font-name-complex="Arial Unicode MS2" style:font-family-complex="'Arial Unicode MS'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text-line-through-style="none" style:text-line-through-type="none" fo:language="en" fo:country="U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language="en" fo:country="US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loext:opacity="100%" fo:language="en" fo:country="US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language="en" fo:country="US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text-line-through-style="none" style:text-line-through-type="none" fo:language="en" fo:country="US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language="en" fo:country="US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language="en" fo:country="US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>
      <style:text-properties fo:language="en" fo:country="US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language="en" fo:country="US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language="en" fo:country="US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預設段落字型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family-asian="標楷體" style:font-family-generic-asian="script" style:font-size-asian="10.5pt" style:language-complex="ar" style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本文_20_字元" style:display-name="本文 字元" style:family="text">
      <style:text-properties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size-complex="12pt" style:language-complex="ar" style:country-complex="SA"/>
    </style:style>
    <style:style style:name="頁尾_20_字元" style:display-name="頁尾 字元" style:family="text">
      <style:text-properties fo:language="none" fo:country="none" style:letter-kerning="true"/>
    </style:style>
    <style:style style:name="頁首_20_字元" style:display-name="頁首 字元" style:family="text">
      <style:text-properties fo:font-size="10.5pt" style:letter-kerning="true" style:font-name-asian="標楷體" style:font-family-asian="標楷體" style:font-family-generic-asian="script" style:font-size-asian="10.5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2pt" fo:letter-spacing="0.011cm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6pt" fo:letter-spacing="0.011cm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3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註解文字_20_字元" style:display-name="註解文字 字元" style:family="text">
      <style:text-properties fo:font-size="12pt" fo:letter-spacing="0.011cm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etter-spacing="0.011cm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fo:letter-spacing="0.011cm" style:letter-kerning="true" style:font-name-asian="新細明體3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3_20_字元" style:display-name="本文縮排 3 字元" style:family="text">
      <style:text-properties fo:font-size="8pt" fo:letter-spacing="0.011cm" style:letter-kerning="true" style:font-name-asian="標楷體" style:font-family-asian="標楷體" style:font-family-generic-asian="scri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第%1%條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3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4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4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4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4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5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5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6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6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6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7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8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8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8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loext:opacity="0%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loext:opacity="0%" style:font-name="Times New Roman" fo:font-size="10pt" fo:letter-spacing="normal" fo:language="none" fo:country="none" style:letter-kerning="true" style:font-name-asian="新細明體3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2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>
      <style:footer>
        <text:p text:style-name="MP1"><draw:frame text:anchor-type="char" draw:z-index="0" draw:name="形狀1" draw:style-name="Mgr1" draw:text-style-name="MP3" svg:width="6.067cm" svg:height="1.006cm" draw:transform="rotate (-1.5707963267949) translate (29.2840833333333cm 13.4251805555556cm)"><draw:text-box><text:p text:style-name="MP2"><text:span text:style-name="MT1">申報登錄作業手冊</text:span><text:span text:style-name="MT2">　</text:span><text:span text:style-name="MT1">3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不動產成交案件實際資訊申報登錄作業手冊</dc:title>
    <dc:subject/>
    <meta:keyword/>
    <meta:initial-creator>何圳達</meta:initial-creator>
    <meta:creation-date>2020-06-15T17:20:00</meta:creation-date>
    <dc:date>2022-10-07T16:38:10.540000000</dc:date>
    <meta:print-date>2020-06-10T17:24:00</meta:print-date>
    <meta:editing-cycles>4</meta:editing-cycles>
    <meta:editing-duration>PT4M55S</meta:editing-duration>
    <meta:generator>LibreOffice/7.3.1.3$Windows_X86_64 LibreOffice_project/a69ca51ded25f3eefd52d7bf9a5fad8c90b87951</meta:generator>
    <meta:document-statistic meta:table-count="2" meta:image-count="0" meta:object-count="0" meta:page-count="3" meta:paragraph-count="136" meta:word-count="1403" meta:character-count="2515" meta:non-whitespace-character-count="1565"/>
  </office:meta>
</office:document-meta>
</file>