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99cm" style:rel-width="100%" fo:margin-left="-0.076cm" table:align="left" style:writing-mode="lr-tb"/>
    </style:style>
    <style:style style:name="表格1.A" style:family="table-column">
      <style:table-column-properties style:column-width="1.332cm" style:rel-column-width="769*"/>
    </style:style>
    <style:style style:name="表格1.B" style:family="table-column">
      <style:table-column-properties style:column-width="1.834cm" style:rel-column-width="1059*"/>
    </style:style>
    <style:style style:name="表格1.C" style:family="table-column">
      <style:table-column-properties style:column-width="0.827cm" style:rel-column-width="478*"/>
    </style:style>
    <style:style style:name="表格1.D" style:family="table-column">
      <style:table-column-properties style:column-width="0.878cm" style:rel-column-width="507*"/>
    </style:style>
    <style:style style:name="表格1.E" style:family="table-column">
      <style:table-column-properties style:column-width="2.397cm" style:rel-column-width="1384*"/>
    </style:style>
    <style:style style:name="表格1.F" style:family="table-column">
      <style:table-column-properties style:column-width="3.376cm" style:rel-column-width="1949*"/>
    </style:style>
    <style:style style:name="表格1.G" style:family="table-column">
      <style:table-column-properties style:column-width="1.199cm" style:rel-column-width="692*"/>
    </style:style>
    <style:style style:name="表格1.H" style:family="table-column">
      <style:table-column-properties style:column-width="1.205cm" style:rel-column-width="696*"/>
    </style:style>
    <style:style style:name="表格1.I" style:family="table-column">
      <style:table-column-properties style:column-width="0.963cm" style:rel-column-width="556*"/>
    </style:style>
    <style:style style:name="表格1.J" style:family="table-column">
      <style:table-column-properties style:column-width="1.487cm" style:rel-column-width="858*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line-break="normal"/>
    </style:style>
    <style:style style:name="P2" style:family="paragraph" style:parent-style-name="Standard">
      <style:paragraph-properties fo:line-height="0.706cm" style:line-break="normal" style:snap-to-layout-grid="false"/>
    </style:style>
    <style:style style:name="P3" style:family="paragraph" style:parent-style-name="Standard">
      <style:paragraph-properties fo:line-height="0.706cm" fo:text-align="justify" style:justify-single-word="false" style:line-break="normal"/>
    </style:style>
    <style:style style:name="P4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5" style:family="paragraph" style:parent-style-name="Standard">
      <style:paragraph-properties fo:line-height="0.706cm" fo:text-align="center" style:justify-single-word="false" style:line-break="normal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8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line-height="0.706cm" fo:text-align="center" style:justify-single-word="false" style:line-break="normal"/>
      <style:text-properties style:font-name-asian="標楷體" style:language-asian="zh" style:country-asian="HK" style:font-size-complex="12pt"/>
    </style:style>
    <style:style style:name="P16" style:family="paragraph" style:parent-style-name="Standard">
      <style:paragraph-properties fo:line-height="0.706cm" fo:text-align="justify" style:justify-single-word="false" style:line-break="normal"/>
      <style:text-properties fo:color="#ff0000" style:font-name-asian="標楷體" style:font-size-complex="12pt"/>
    </style:style>
    <style:style style:name="P17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ff0000" style:font-name-asian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19" style:family="paragraph" style:parent-style-name="Standard">
      <style:text-properties fo:color="#ff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706cm" fo:text-align="center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21" style:family="paragraph" style:parent-style-name="Standard">
      <style:paragraph-properties fo:line-height="0.706cm" fo:text-align="justify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22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23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 text:display="none"/>
    </style:style>
    <style:style style:name="P24" style:family="paragraph" style:parent-style-name="Standard">
      <style:paragraph-properties fo:line-height="0.706cm" fo:text-align="justify" style:justify-single-word="false" style:line-break="normal"/>
      <style:text-properties fo:font-size="1pt" style:font-name-asian="標楷體" style:font-size-asian="1pt" style:font-size-complex="1pt"/>
    </style:style>
    <style:style style:name="P25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</style:style>
    <style:style style:name="P26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2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29" style:family="paragraph" style:parent-style-name="Standard">
      <style:paragraph-properties fo:margin-left="1.27cm" fo:margin-right="0cm" fo:text-indent="-1.27cm" style:auto-text-indent="false"/>
    </style:style>
    <style:style style:name="P30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31" style:family="paragraph" style:parent-style-name="Standard">
      <style:paragraph-properties fo:margin-left="0.254cm" fo:margin-right="0cm" fo:text-indent="-0.275cm" style:auto-text-indent="false"/>
    </style:style>
    <style:style style:name="P32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33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34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35" style:family="paragraph" style:parent-style-name="Standard" style:list-style-name="WW8Num6">
      <style:paragraph-properties fo:margin-left="2cm" fo:margin-right="0cm" fo:line-height="0.882cm" fo:text-align="justify" style:justify-single-word="false" fo:text-indent="-1cm" style:auto-text-indent="false"/>
    </style:style>
    <style:style style:name="P36" style:family="paragraph" style:parent-style-name="Standard" style:list-style-name="WW8Num6">
      <style:paragraph-properties fo:margin-left="2cm" fo:margin-right="0cm" fo:line-height="0.882cm" fo:text-align="justify" style:justify-single-word="false" fo:text-indent="-1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-0.741cm" fo:margin-right="0cm" fo:text-indent="0cm" style:auto-text-indent="false" style:line-break="normal"/>
      <style:text-properties style:font-name-asian="標楷體"/>
    </style:style>
    <style:style style:name="P38" style:family="paragraph" style:parent-style-name="Standard" style:list-style-name="">
      <style:paragraph-properties fo:margin-top="0.176cm" fo:margin-bottom="0.176cm" loext:contextual-spacing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39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40" style:family="paragraph" style:parent-style-name="純文字" style:master-page-name="Standard">
      <style:paragraph-properties fo:margin-left="1.693cm" fo:margin-right="0cm" fo:line-height="0.882cm" fo:text-indent="-1.693cm" style:auto-text-indent="false" style:page-number="1">
        <style:tab-stops>
          <style:tab-stop style:position="-0.123cm" style:type="center"/>
          <style:tab-stop style:position="2cm"/>
        </style:tab-stops>
      </style:paragraph-properties>
    </style:style>
    <style:style style:name="P41" style:family="paragraph" style:parent-style-name="Footer">
      <style:text-properties style:font-name="標楷體" style:font-name-asian="標楷體" style:font-name-complex="標楷體"/>
    </style:style>
    <style:style style:name="P4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 style:font-weight-complex="bold"/>
    </style:style>
    <style:style style:name="T12" style:family="text">
      <style:text-properties style:font-name-asian="標楷體" style:font-size-complex="12pt" style:font-weight-complex="bold"/>
    </style:style>
    <style:style style:name="T13" style:family="text">
      <style:text-properties style:font-name-asian="標楷體" style:language-asian="zh" style:country-asian="HK" style:font-size-complex="12pt"/>
    </style:style>
    <style:style style:name="T14" style:family="text">
      <style:text-properties style:font-name-asian="標楷體" style:language-asian="zh" style:country-asian="HK" style:font-size-complex="12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0000"/>
    </style:style>
    <style:style style:name="T18" style:family="text">
      <style:text-properties fo:color="#ff0000" style:font-name-asian="標楷體"/>
    </style:style>
    <style:style style:name="T19" style:family="text">
      <style:text-properties fo:color="#ff0000" style:font-name-asian="標楷體" style:font-size-complex="12pt"/>
    </style:style>
    <style:style style:name="T20" style:family="text">
      <style:text-properties fo:color="#ff0000" style:font-name-asian="標楷體" style:font-size-complex="12pt"/>
    </style:style>
    <style:style style:name="T21" style:family="text">
      <style:text-properties fo:color="#ff0000" style:text-underline-style="solid" style:text-underline-width="auto" style:text-underline-color="font-color" style:font-name-asian="標楷體" style:font-size-complex="12pt"/>
    </style:style>
    <style:style style:name="T22" style:family="text">
      <style:text-properties fo:color="#ff0000" style:font-name="標楷體" fo:font-size="10pt" style:font-name-asian="標楷體" style:font-size-asian="10pt" style:font-name-complex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text-underline-style="solid" style:text-underline-width="auto" style:text-underline-color="font-color" style:font-name-asian="標楷體" style:font-size-complex="12pt"/>
    </style:style>
    <style:style style:name="T26" style:family="text">
      <style:text-properties style:text-underline-style="solid" style:text-underline-width="auto" style:text-underline-color="font-color" style:font-name-asian="標楷體" style:font-size-complex="12pt"/>
    </style:style>
    <style:style style:name="T27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8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9" style:family="text">
      <style:text-properties style:font-name="新細明體" style:font-name-complex="新細明體" style:font-size-complex="12pt"/>
    </style:style>
    <style:style style:name="T30" style:family="text">
      <style:text-properties style:font-name="Wingdings 2" style:font-name-asian="Wingdings 2" style:font-name-complex="Wingdings 2" style:font-size-complex="12pt"/>
    </style:style>
    <style:style style:name="T31" style:family="text">
      <style:text-properties style:font-name-asian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4">(檔案應用申請書</text:span><text:span text:style-name="T5">參考格式</text:span><text:span text:style-name="T4">)</text:span></text:p>
      <text:p text:style-name="P25"><text:span text:style-name="T2">新北市三重地政事務所</text:span><text:span text:style-name="T6">檔案應用申請書</text:span></text:p>
      <text:p text:style-name="P9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　名</text:p>
          </table:table-cell>
          <table:covered-table-cell/>
          <table:table-cell table:style-name="表格1.C1" table:number-columns-spanned="2" office:value-type="string">
            <text:p text:style-name="P7">出　生<text:line-break/>年月日</text:p>
          </table:table-cell>
          <table:covered-table-cell/>
          <table:table-cell table:style-name="表格1.C1" office:value-type="string">
            <text:p text:style-name="P7">身分證明<text:line-break/>文件字號</text:p>
          </table:table-cell>
          <table:table-cell table:style-name="表格1.F1" table:number-columns-spanned="5" office:value-type="string">
            <text:p text:style-name="P7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9">申請人<text:line-break/></text:span><text:span text:style-name="T19">王大明</text:span></text:p>
          </table:table-cell>
          <table:covered-table-cell/>
          <table:table-cell table:style-name="表格1.C2" table:number-columns-spanned="2" office:value-type="string">
            <text:p text:style-name="P16">80.12.25</text:p>
          </table:table-cell>
          <table:covered-table-cell/>
          <table:table-cell table:style-name="表格1.C2" office:value-type="string">
            <text:p text:style-name="P16">A123456789</text:p>
          </table:table-cell>
          <table:table-cell table:style-name="表格1.F2" table:number-columns-spanned="5" office:value-type="string">
            <text:p text:style-name="P1"><text:span text:style-name="T9">地址：</text:span><text:span text:style-name="T25">　</text:span><text:span text:style-name="T21">新北市三重區新北大道一段11號</text:span><text:span text:style-name="T25">　</text:span></text:p>
            <text:p text:style-name="P1"><text:span text:style-name="T9">電話：(H)</text:span><text:span text:style-name="T9">­­­­­</text:span><text:span text:style-name="T19">_</text:span><text:span text:style-name="T21">02-2345-6789</text:span><text:span text:style-name="T9">_</text:span><text:span text:style-name="T9">(O)</text:span><text:span text:style-name="T9">_</text:span><text:span text:style-name="T21">0987654321</text:span><text:span text:style-name="T25">　　　　　</text:span></text:p>
            <text:p text:style-name="P1"><text:span text:style-name="T9">e-mail：</text:span><text:span text:style-name="T25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29">※</text:span><text:span text:style-name="T9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F3" table:number-columns-spanned="5" office:value-type="string">
            <text:p text:style-name="P2"><text:span text:style-name="T9">地址：</text:span><text:span text:style-name="T25">　　　　　　　　　　　　　　　<text:line-break/>　　　　　　　　　　　　　　　　　　</text:span><text:span text:style-name="T9"><text:line-break/>電話：(H)</text:span><text:span text:style-name="T25">　　　　　　</text:span><text:span text:style-name="T9">(O)</text:span><text:span text:style-name="T25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7"><text:span text:style-name="T29">※</text:span><text:span text:style-name="T9">法人、團體、事務所或營業所名稱：</text:span><text:span text:style-name="T25">　　　　　　　　　　　</text:span><text:span text:style-name="T9">　</text:span><text:span text:style-name="T9">蓋章：</text:span><text:span text:style-name="T9"><text:line-break/>地址：</text:span><text:span text:style-name="T25">　　　　　　　　　　　　　　　　　　　　　　　　</text:span><text:span text:style-name="T9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1">序號</text:p>
          </table:table-cell>
          <table:table-cell table:style-name="表格1.C3" table:number-columns-spanned="5" office:value-type="string">
            <text:p text:style-name="P7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2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7">檔　號</text:p>
            <text:p text:style-name="P7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5"><text:span text:style-name="T9">檔案名稱</text:span><text:span text:style-name="T9">、</text:span><text:span text:style-name="T9">內容要旨</text:span></text:p>
            <text:p text:style-name="P15">或其他可供查詢檔號資訊</text:p>
          </table:table-cell>
          <table:covered-table-cell/>
          <table:covered-table-cell/>
          <table:table-cell table:style-name="表格1.G6" table:number-rows-spanned="2" office:value-type="string">
            <text:p text:style-name="P14">閱覽</text:p>
            <text:p text:style-name="P8">抄錄</text:p>
          </table:table-cell>
          <table:table-cell table:style-name="表格1.H6" table:number-columns-spanned="2" office:value-type="string">
            <text:p text:style-name="P14">複製紙本</text:p>
          </table:table-cell>
          <table:covered-table-cell/>
          <table:table-cell table:style-name="表格1.J6" table:number-rows-spanned="2" office:value-type="string">
            <text:p text:style-name="P14">複製</text:p>
            <text:p text:style-name="P14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4">黑白</text:p>
          </table:table-cell>
          <table:table-cell table:style-name="表格1.H7" office:value-type="string">
            <text:p text:style-name="P14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8">1</text:p>
          </table:table-cell>
          <table:table-cell table:style-name="表格1.C3" table:number-columns-spanned="2" office:value-type="string">
            <text:p text:style-name="P17">1091234567</text:p>
          </table:table-cell>
          <table:covered-table-cell/>
          <table:table-cell table:style-name="表格1.C3" table:number-columns-spanned="3" office:value-type="string">
            <text:p text:style-name="P17">異動索引清冊</text:p>
          </table:table-cell>
          <table:covered-table-cell/>
          <table:covered-table-cell/>
          <table:table-cell table:style-name="表格1.C3" office:value-type="string">
            <text:p text:style-name="P26">□</text:p>
          </table:table-cell>
          <table:table-cell table:style-name="表格1.H8" office:value-type="string">
            <text:p text:style-name="P18">■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2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3" office:value-type="string">
            <text:p text:style-name="P22"/>
          </table:table-cell>
          <table:covered-table-cell/>
          <table:covered-table-cell/>
          <table:table-cell table:style-name="表格1.C3" office:value-type="string">
            <text:p text:style-name="P28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3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3" office:value-type="string">
            <text:p text:style-name="P22"/>
          </table:table-cell>
          <table:covered-table-cell/>
          <table:covered-table-cell/>
          <table:table-cell table:style-name="表格1.C3" office:value-type="string">
            <text:p text:style-name="P28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4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3" office:value-type="string">
            <text:p text:style-name="P22"/>
          </table:table-cell>
          <table:covered-table-cell/>
          <table:covered-table-cell/>
          <table:table-cell table:style-name="表格1.C3" office:value-type="string">
            <text:p text:style-name="P28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5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3" office:value-type="string">
            <text:p text:style-name="P22"/>
          </table:table-cell>
          <table:covered-table-cell/>
          <table:covered-table-cell/>
          <table:table-cell table:style-name="表格1.C3" office:value-type="string">
            <text:p text:style-name="P28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30">註：</text:p>
            <text:p text:style-name="P31"><text:span text:style-name="T9">1.</text:span><text:span text:style-name="T9">如不清楚檔案相關資訊，請多</text:span><text:span text:style-name="T9">利用</text:span><text:span text:style-name="T9">「</text:span><text:span text:style-name="T9">機關檔案目錄查詢網</text:span><text:span text:style-name="T9">」(</text:span><text:a xlink:type="simple" xlink:href="https://near.archives.gov.tw/" text:style-name="Internet_20_link" text:visited-style-name="Visited_20_Internet_20_Link"><text:span text:style-name="T25">https://near.archives.gov.tw</text:span></text:a><text:span text:style-name="T9">)查詢。</text:span></text:p>
            <text:p text:style-name="P29"><text:span text:style-name="T9">2.申請書電子檔可自新北市政府網站</text:span><text:span text:style-name="T9">下載，或以</text:span><text:span text:style-name="T13">其他型式之文件</text:span><text:span text:style-name="T9">載明</text:span><text:span text:style-name="T9">應填具之各</text:span><text:span text:style-name="T9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4"><text:span text:style-name="T29">※</text:span><text:span text:style-name="T9">序號</text:span><text:span text:style-name="T25">　　　　　　　　　</text:span><text:span text:style-name="T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3"><text:span text:style-name="T9">申請目的：</text:span><text:span text:style-name="T30"></text:span><text:span text:style-name="T9">歷史考證　</text:span><text:span text:style-name="T30"></text:span><text:span text:style-name="T9">學術研究　</text:span><text:span text:style-name="T30"></text:span><text:span text:style-name="T9">事證稽憑　</text:span><text:span text:style-name="T30"></text:span><text:span text:style-name="T9">業務參考　</text:span><text:span text:style-name="T19">■</text:span><text:span text:style-name="T9">權益保障<text:line-break/></text:span><text:span text:style-name="T30"></text:span><text:span text:style-name="T9">其他（請敘明目的）：</text:span><text:span text:style-name="T25">　　　　　　　　　　</text:span><text:span text:style-name="T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2"><draw:frame draw:style-name="fr1" draw:name="外框1" text:anchor-type="char" svg:x="3.791cm" svg:y="0.646cm" svg:width="1.496cm" svg:height="1.076cm" draw:z-index="0"><draw:text-box><text:p text:style-name="P19">明印</text:p><text:p text:style-name="P19">王大</text:p></draw:text-box></draw:frame><text:span text:style-name="T31"><text:s/></text:span><text:span text:style-name="T9">此致</text:span><text:span text:style-name="T31"> <text:s/></text:span><text:span text:style-name="T9">新北市三重地政事務所</text:span><text:span text:style-name="T9"><text:line-break/>申請人簽章：</text:span><text:span text:style-name="T19">王大明</text:span><text:span text:style-name="T25">　　</text:span><text:span text:style-name="T27"> <text:s text:c="2"/></text:span><text:span text:style-name="T29">※</text:span><text:span text:style-name="T9">代理人簽章：</text:span><text:span text:style-name="T25">　　</text:span><text:span text:style-name="T27"> <text:s text:c="2"/></text:span><text:span text:style-name="T9">申請日期：</text:span><text:span text:style-name="T25">　</text:span><text:span text:style-name="T27"> <text:s/></text:span><text:span text:style-name="T9">年</text:span><text:span text:style-name="T25">　　</text:span><text:span text:style-name="T9">月</text:span><text:span text:style-name="T25">　　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2"><text:span text:style-name="T7">★</text:span><text:span text:style-name="T9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填　寫　須　知</text:p>
            <text:p text:style-name="P33"><text:span text:style-name="T9">一、</text:span><text:span text:style-name="T29">※</text:span><text:span text:style-name="T9">標記者，請依需要加填，其他欄位請填具完整。</text:span></text:p>
            <text:p text:style-name="P34">二、身分證明文件字號請填列身分證字號、護照或居留證號碼。</text:p>
            <text:p text:style-name="P33"><text:span text:style-name="T9">三、代理人如係意定代理者，請檢具委任書</text:span><text:span text:style-name="T9">及雙方身分證明文件影本</text:span><text:span text:style-name="T9">；如係法定代理者，請檢具身分關係證明文件影本。</text:span></text:p>
            <text:p text:style-name="P33"><text:span text:style-name="T13">四</text:span><text:span text:style-name="T9">、</text:span><text:span text:style-name="T13">申請案件含有個人隱私資訊者</text:span><text:span text:style-name="T9">，</text:span><text:span text:style-name="T13">請併附身分證明文件影本</text:span><text:span text:style-name="T9">。</text:span></text:p>
            <text:p text:style-name="P33"><text:span text:style-name="T13">五</text:span><text:span text:style-name="T9">、法人、團體、事務所或營業所請附登記證影本。</text:span></text:p>
            <text:p text:style-name="P33"><text:span text:style-name="T13">六</text:span><text:span text:style-name="T9">、檔案應用</text:span><text:span text:style-name="T9">申請之</text:span><text:span text:style-name="T9">准駁</text:span><text:span text:style-name="T9">，</text:span><text:span text:style-name="T9">依檔案法第18條、政府資訊公開法第18條、行政程序法第46條及其他</text:span><text:span text:style-name="T9">相關</text:span><text:span text:style-name="T9">法令之規定辦理。</text:span></text:p>
            <text:p text:style-name="P33"><text:span text:style-name="T13">七</text:span><text:span text:style-name="T9">、</text:span><text:span text:style-name="T9">檔案應用</text:span><text:span text:style-name="T9">應於機關</text:span><text:span text:style-name="T9">與申請人</text:span><text:span text:style-name="T9">所</text:span><text:span text:style-name="T9">約</text:span><text:span text:style-name="T9">定時間及</text:span><text:span text:style-name="T9">處</text:span><text:span text:style-name="T9">所為之。</text:span></text:p>
            <text:p text:style-name="P33"><text:span text:style-name="T13">八</text:span><text:span text:style-name="T9">、</text:span><text:span text:style-name="T9">檔案應用</text:span><text:span text:style-name="T9">應遵守</text:span><text:span text:style-name="T9">以下事項</text:span><text:span text:style-name="T9">：</text:span></text:p>
            <text:list xml:id="list3001626314" text:style-name="WW8Num6">
              <text:list-item>
                <text:p text:style-name="P36">應保持檔案之完整，且不得污損、破壞或變更檔案內容。</text:p>
              </text:list-item>
              <text:list-item>
                <text:p text:style-name="P36">未經許可，不得擅自將檔案之全部或一部攜離檔案閱覽處所。</text:p>
              </text:list-item>
              <text:list-item>
                <text:p text:style-name="P35"><text:span text:style-name="T7">禁止飲食、吸菸或大聲喧嘩。</text:span></text:p>
              </text:list-item>
              <text:list-item>
                <text:p text:style-name="P36">不得破壞環境整潔。</text:p>
              </text:list-item>
              <text:list-item>
                <text:p text:style-name="P35"><text:span text:style-name="T7">抄錄檔案應使用鉛筆，不得使用原子筆等易污損檔案之工具。</text:span></text:p>
              </text:list-item>
              <text:list-item>
                <text:p text:style-name="P35"><text:span text:style-name="T7">可攜式媒體非經機關許可不得使用。</text:span></text:p>
              </text:list-item>
              <text:list-item>
                <text:p text:style-name="P36">未經許可，禁止擅自接用電源、連接機關電腦或網路系統。</text:p>
              </text:list-item>
              <text:list-item>
                <text:p text:style-name="P35"><text:span text:style-name="T7">妥慎使用機關提供檔案應用之物品或設備，不得破壞。</text:span></text:p>
              </text:list-item>
            </text:list>
            <text:p text:style-name="P33"><text:span text:style-name="T13">九</text:span><text:span text:style-name="T9">、</text:span><text:span text:style-name="T9">檔案應用</text:span><text:span text:style-name="T9">收費標準</text:span><text:span text:style-name="T9">：</text:span><text:span text:style-name="T9">依國家發展委員會檔案管理局所訂定之「檔案閱覽抄錄複製收費標準」</text:span><text:span text:style-name="T9">收費。</text:span></text:p>
            <text:p text:style-name="P33"><text:span text:style-name="T14">十</text:span><text:span text:style-name="T11">、檔案</text:span><text:span text:style-name="T11">應用</text:span><text:span text:style-name="T11">侵害第三人之著作權或隱私權等權益時，應由</text:span><text:span text:style-name="T11">申請人</text:span><text:span text:style-name="T11">自負責任。</text:span></text:p>
          </table:table-cell>
        </table:table-row>
      </table:table>
      <text:p text:style-name="P37"/>
      <text:p text:style-name="P24"/>
      <text:h text:style-name="P38" text:outline-level="2"/>
      <text:p text:style-name="P23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0-31T12:15:00</meta:creation-date>
    <dc:creator>李沛廩</dc:creator>
    <dc:date>2020-10-31T12:15:00</dc:date>
    <meta:print-date>2020-10-23T15:57:00</meta:print-date>
    <meta:editing-cycles>2</meta:editing-cycles>
    <meta:editing-duration>PT1M</meta:editing-duration>
    <meta:document-statistic meta:table-count="2" meta:image-count="0" meta:object-count="0" meta:page-count="2" meta:paragraph-count="85" meta:word-count="964" meta:character-count="1247" meta:non-whitespace-character-count="1067"/>
    <meta:generator>LibreOffice/6.1.5.2$Windows_X86_64 LibreOffice_project/90f8dcf33c87b3705e78202e3df5142b201bd805</meta:generator>
  </office:meta>
</office:document-meta>
</file>