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096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142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0.6cm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14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</style:style>
    <style:style style:name="P15" style:family="paragraph" style:parent-style-name="Standard">
      <style:paragraph-properties fo:margin-top="0.212cm" fo:margin-bottom="0cm" loext:contextual-spacing="false" fo:line-height="1.058cm"/>
    </style:style>
    <style:style style:name="P16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0.847cm" style:line-break="normal"/>
      <style:text-properties fo:font-size="1pt" fo:font-weight="bold" style:font-name-asian="標楷體" style:font-size-asian="1pt" style:font-weight-asian="bold" style:font-size-complex="1pt" style:font-weight-complex="bold"/>
    </style:style>
    <style:style style:name="P18" style:family="paragraph" style:parent-style-name="Standard">
      <style:paragraph-properties fo:margin-left="2.826cm" fo:margin-right="0cm" fo:text-indent="-2.822cm" style:auto-text-indent="false"/>
    </style:style>
    <style:style style:name="P19" style:family="paragraph" style:parent-style-name="Standard">
      <style:paragraph-properties fo:margin-left="2.12cm" fo:margin-right="0cm" fo:text-indent="-2.117cm" style:auto-text-indent="false"/>
    </style:style>
    <style:style style:name="P20" style:family="paragraph" style:parent-style-name="Standard">
      <style:paragraph-properties fo:margin-left="0.49cm" fo:margin-right="0cm" fo:line-height="1.058cm" fo:text-indent="0.342cm" style:auto-text-indent="false"/>
    </style:style>
    <style:style style:name="P21" style:family="paragraph" style:parent-style-name="Standard">
      <style:paragraph-properties fo:margin-left="0.004cm" fo:margin-right="0cm" fo:line-height="1.058cm" fo:text-indent="0.847cm" style:auto-text-indent="false"/>
    </style:style>
    <style:style style:name="P22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23" style:family="paragraph" style:parent-style-name="Standard">
      <style:paragraph-properties fo:margin-left="0cm" fo:margin-right="0cm" fo:line-height="0.776cm" fo:text-indent="1.27cm" style:auto-text-indent="false"/>
    </style:style>
    <style:style style:name="P24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25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26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</style:style>
    <style:style style:name="P27" style:family="paragraph" style:parent-style-name="Standard" style:master-page-name="Standard">
      <style:paragraph-properties fo:line-height="0.706cm" fo:text-align="justify" style:justify-single-word="false" style:page-number="1" style:line-break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language-asian="zh" style:country-asian="HK"/>
    </style:style>
    <style:style style:name="T19" style:family="text">
      <style:text-properties style:text-underline-style="solid" style:text-underline-width="auto" style:text-underline-color="font-color" fo:background-color="#ffffff" loext:char-shading-value="0"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22" style:family="text">
      <style:text-properties style:font-size-complex="13pt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size-complex="12pt"/>
    </style:style>
    <style:style style:name="T25" style:family="text">
      <style:text-properties fo:background-color="#ffffff" loext:char-shading-value="0" style:font-name-asian="標楷體"/>
    </style:style>
    <style:style style:name="T26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3">(檔案應用申請委任書</text:span><text:span text:style-name="T14">參考格式</text:span><text:span text:style-name="T13">)</text:span><text:span text:style-name="T7"> </text:span></text:p>
      <text:p text:style-name="P14"><text:span text:style-name="T16">檔案應用</text:span><text:span text:style-name="T3">申請委任書</text:span></text:p>
      <text:p text:style-name="P16"/>
      <text:p text:style-name="P18"><text:span text:style-name="T11">本人</text:span><text:span text:style-name="T8"> <text:s text:c="3"/></text:span><text:span text:style-name="T8"><text:s text:c="2"/></text:span><text:span text:style-name="T8"><text:s text:c="5"/></text:span><text:span text:style-name="T8"><text:s text:c="2"/></text:span><text:span text:style-name="T8"><text:s/></text:span><text:span text:style-name="T11">委託</text:span><text:span text:style-name="T8"> <text:s text:c="2"/></text:span><text:span text:style-name="T8"><text:s text:c="3"/></text:span><text:span text:style-name="T8"><text:s/></text:span><text:span text:style-name="T8"><text:s text:c="2"/></text:span><text:span text:style-name="T8"><text:s text:c="2"/></text:span><text:span text:style-name="T10">、</text:span><text:span text:style-name="T11">複委任</text:span><text:span text:style-name="T8"> <text:s text:c="13"/></text:span></text:p>
      <text:p text:style-name="P19"><text:span text:style-name="T17">一、辦理下列事宜</text:span><text:span text:style-name="T21">(請勾選)</text:span></text:p>
      <text:p text:style-name="P20"><text:span text:style-name="T23"></text:span><text:span text:style-name="T17">申請應用檔案</text:span></text:p>
      <text:p text:style-name="P20"><text:span text:style-name="T23"></text:span><text:span text:style-name="T17">應用(閱覽、抄錄或複製)檔案</text:span></text:p>
      <text:p text:style-name="P21"><text:span text:style-name="T23"></text:span><text:span text:style-name="T17">領取檔案複製品</text:span></text:p>
      <text:p text:style-name="P21"><text:span text:style-name="T23"></text:span><text:span text:style-name="T17">申請案聯繫及公文送達事宜</text:span></text:p>
      <text:p text:style-name="P15"><text:span text:style-name="T17">二、</text:span><text:span text:style-name="T23"></text:span><text:span text:style-name="T17">是</text:span><text:span text:style-name="T20"> <text:s/></text:span><text:span text:style-name="T23"></text:span><text:span text:style-name="T17">否</text:span><text:span text:style-name="T20"> <text:s/></text:span><text:span text:style-name="T17">同意複委</text:span><text:span text:style-name="T18">任</text:span><text:span text:style-name="T17">。</text:span><text:span text:style-name="T21">(未勾選則視為不同意)</text:span></text:p>
      <text:p text:style-name="P22">此致 <text:s/>新北市三重地政事務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11"><text:span text:style-name="T3">委</text:span><text:span text:style-name="T3">任</text:span><text:span text:style-name="T3">人</text:span></text:p>
          </table:table-cell>
          <table:table-cell table:style-name="表格1.B1" office:value-type="string">
            <text:p text:style-name="P11"><text:span text:style-name="T3">受委</text:span><text:span text:style-name="T3">任</text:span><text:span text:style-name="T3">人</text:span></text:p>
          </table:table-cell>
          <table:table-cell table:style-name="表格1.D1" office:value-type="string">
            <text:p text:style-name="P5">複委任人</text:p>
          </table:table-cell>
        </table:table-row>
        <table:table-row table:style-name="表格1.2">
          <table:table-cell table:style-name="表格1.A1" office:value-type="string">
            <text:p text:style-name="P8">親筆簽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>國民身分證、護照、或居留證號碼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通訊地址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聯絡電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12"><text:span text:style-name="T25">附註：1.委</text:span><text:span text:style-name="T25">任</text:span><text:span text:style-name="T25">人即為申請應用檔案之申請人；受委</text:span><text:span text:style-name="T25">任</text:span><text:span text:style-name="T25">人</text:span><text:span text:style-name="T25">及複委任人</text:span><text:span text:style-name="T25">為代理人。</text:span></text:p>
      <text:p text:style-name="P23"><text:span text:style-name="T25">2.併附委</text:span><text:span text:style-name="T25">任</text:span><text:span text:style-name="T25">人</text:span><text:span text:style-name="T25">、</text:span><text:span text:style-name="T25">受委</text:span><text:span text:style-name="T25">任</text:span><text:span text:style-name="T25">人</text:span><text:span text:style-name="T25">及複委任人</text:span><text:span text:style-name="T25">之身分證明文件影本。</text:span></text:p>
      <text:p text:style-name="P24"/>
      <text:p text:style-name="P24"/>
      <text:p text:style-name="P24"/>
      <text:p text:style-name="P24"/>
      <text:p text:style-name="P26"><text:span text:style-name="T3">中</text:span><text:span text:style-name="T5"> <text:s text:c="3"/></text:span><text:span text:style-name="T3">華</text:span><text:span text:style-name="T5"> <text:s text:c="4"/></text:span><text:span text:style-name="T3">民</text:span><text:span text:style-name="T5"> <text:s text:c="4"/></text:span><text:span text:style-name="T3">國</text:span><text:span text:style-name="T5"> <text:s/></text:span><text:span text:style-name="T5"><text:s text:c="2"/></text:span><text:span text:style-name="T5"><text:s text:c="3"/></text:span><text:span text:style-name="T3">年</text:span><text:span text:style-name="T5"> </text:span><text:span text:style-name="T5"><text:s text:c="3"/></text:span><text:span text:style-name="T5"><text:s text:c="2"/></text:span><text:span text:style-name="T3">月</text:span><text:span text:style-name="T5"> <text:s/></text:span><text:span text:style-name="T5"><text:s text:c="2"/></text:span><text:span text:style-name="T5"><text:s text:c="2"/></text:span><text:span text:style-name="T3">日</text:span></text:p>
      <text:p text:style-name="P17"/>
      <text:p text:style-name="P1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31T12:19:00</meta:creation-date>
    <dc:creator>李沛廩</dc:creator>
    <dc:date>2020-10-31T12:19:00</dc:date>
    <meta:print-date>2020-10-23T15:51:00</meta:print-date>
    <meta:editing-cycles>2</meta:editing-cycles>
    <meta:document-statistic meta:table-count="1" meta:image-count="0" meta:object-count="0" meta:page-count="1" meta:paragraph-count="20" meta:word-count="228" meta:character-count="309" meta:non-whitespace-character-count="230"/>
    <meta:generator>LibreOffice/6.1.5.2$Windows_X86_64 LibreOffice_project/90f8dcf33c87b3705e78202e3df5142b201bd805</meta:generator>
  </office:meta>
</office:document-meta>
</file>