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4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 style:page-number="1"/>
      <style:text-properties style:font-name="全真顏體" style:font-name-asian="標楷體" fo:font-weight="bold" style:font-weight-asian="bold" fo:font-size="18pt" style:font-size-asian="18pt"/>
    </style:style>
    <style:style style:name="P3" style:parent-style-name="日期" style:family="paragraph">
      <style:paragraph-properties fo:line-height="0.1944in"/>
      <style:text-properties style:font-name="標楷體"/>
    </style:style>
    <style:style style:name="P4" style:parent-style-name="內文" style:family="paragraph">
      <style:paragraph-properties fo:text-align="end" fo:text-indent="2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text-indent="2in"/>
      <style:text-properties style:font-name="標楷體" style:font-name-asian="標楷體" fo:color="#FF0000" style:font-size-complex="12pt"/>
    </style:style>
    <style:style style:name="P6" style:parent-style-name="內文" style:family="paragraph">
      <style:paragraph-properties fo:text-align="end" fo:text-indent="2in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P10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純文字" style:list-style-name="LFO8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純文字" style:list-style-name="LFO38" style:family="paragraph">
      <style:paragraph-properties style:snap-to-layout-grid="false" fo:text-align="justify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純文字" style:list-style-name="LFO38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純文字" style:list-style-name="LFO8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2" style:parent-style-name="純文字" style:list-style-name="LFO18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3" style:parent-style-name="純文字" style:list-style-name="LFO20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" style:parent-style-name="純文字" style:list-style-name="LFO20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5" style:parent-style-name="純文字" style:list-style-name="LFO20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6" style:parent-style-name="純文字" style:list-style-name="LFO20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7" style:parent-style-name="純文字" style:list-style-name="LFO18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" style:parent-style-name="純文字" style:family="paragraph">
      <style:paragraph-properties style:snap-to-layout-grid="false" fo:text-align="justify" fo:line-height="0.3333in" fo:margin-left="0.5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純文字" style:family="paragraph">
      <style:paragraph-properties style:snap-to-layout-grid="false" fo:text-align="justify" fo:line-height="0.3333in" fo:margin-left="0.5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純文字" style:family="paragraph">
      <style:paragraph-properties style:snap-to-layout-grid="false" fo:text-align="justify" fo:line-height="0.3333in" fo:margin-left="0.5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純文字" style:family="paragraph">
      <style:paragraph-properties style:snap-to-layout-grid="false" fo:text-align="justify" fo:line-height="0.3333in" fo:margin-left="0.5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style:snap-to-layout-grid="false" fo:text-align="justify" fo:line-height="0.3333in" fo:margin-left="0.5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complex="細明體" fo:color="#000000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純文字" style:list-style-name="LFO18" style:family="paragraph">
      <style:paragraph-properties style:snap-to-layout-grid="false" fo:text-align="justify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純文字" style:list-style-name="LFO18" style:family="paragraph">
      <style:paragraph-properties style:snap-to-layout-grid="false"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純文字" style:list-style-name="LFO18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純文字" style:list-style-name="LFO18" style:family="paragraph">
      <style:paragraph-properties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純文字" style:list-style-name="LFO18" style:family="paragraph">
      <style:paragraph-properties style:snap-to-layout-grid="false" fo:text-align="justify"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純文字" style:list-style-name="LFO10" style:family="paragraph">
      <style:paragraph-properties style:snap-to-layout-grid="false" fo:text-align="justify" fo:line-height="0.3333in" fo:margin-left="0.5833in" fo:text-indent="-0.5833in">
        <style:tab-stops>
          <style:tab-stop style:type="left" style:position="0.0104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純文字" style:list-style-name="LFO10" style:family="paragraph">
      <style:paragraph-properties style:snap-to-layout-grid="false" fo:text-align="justify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05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06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07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08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09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10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11" style:parent-style-name="純文字" style:list-style-name="LFO35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12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純文字" style:list-style-name="LFO14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4" style:parent-style-name="純文字" style:list-style-name="LFO14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5" style:parent-style-name="純文字" style:list-style-name="LFO14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6" style:parent-style-name="純文字" style:list-style-name="LFO14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7" style:parent-style-name="純文字" style:list-style-name="LFO14" style:family="paragraph">
      <style:paragraph-properties style:snap-to-layout-grid="false" fo:text-align="justify" fo:line-height="0.333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純文字" style:list-style-name="LFO14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30" style:parent-style-name="純文字" style:list-style-name="LFO14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31" style:parent-style-name="純文字" style:list-style-name="LFO14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32" style:parent-style-name="純文字" style:list-style-name="LFO14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33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4" style:parent-style-name="純文字" style:list-style-name="LFO39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135" style:parent-style-name="純文字" style:list-style-name="LFO39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136" style:parent-style-name="純文字" style:list-style-name="LFO39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137" style:parent-style-name="純文字" style:list-style-name="LFO39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138" style:parent-style-name="純文字" style:list-style-name="LFO39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9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純文字" style:list-style-name="LFO40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0" style:parent-style-name="純文字" style:list-style-name="LFO40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1" style:parent-style-name="純文字" style:list-style-name="LFO40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2" style:parent-style-name="純文字" style:list-style-name="LFO40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3" style:parent-style-name="純文字" style:list-style-name="LFO40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4" style:parent-style-name="內文" style:list-style-name="LFO8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內文" style:list-style-name="LFO8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64" style:parent-style-name="純文字" style:list-style-name="LFO41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165" style:parent-style-name="純文字" style:list-style-name="LFO41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166" style:parent-style-name="純文字" style:list-style-name="LFO41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7" style:parent-style-name="純文字" style:list-style-name="LFO41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8" style:parent-style-name="純文字" style:list-style-name="LFO41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9" style:parent-style-name="純文字" style:list-style-name="LFO41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0" style:parent-style-name="純文字" style:list-style-name="LFO41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1" style:parent-style-name="純文字" style:list-style-name="LFO41" style:family="paragraph">
      <style:paragraph-properties style:snap-to-layout-grid="false" fo:text-align="justify" fo:line-height="0.3333in" fo:margin-left="0.5944in" fo:text-indent="-0.5944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2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純文字" style:family="paragraph">
      <style:paragraph-properties style:snap-to-layout-grid="false" fo:text-align="justify" fo:line-height="0.3333in" fo:margin-left="0.3979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純文字" style:list-style-name="LFO8" style:family="paragraph">
      <style:paragraph-properties style:snap-to-layout-grid="false" fo:text-align="justify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margin-bottom="0.5in" style:line-height-at-least="0in" fo:margin-left="0.0972in" fo:text-indent="-0.0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純文字" style:family="paragraph">
      <style:paragraph-properties style:snap-to-layout-grid="false" fo:text-align="justify" fo:line-height="300%"/>
      <style:text-properties style:font-name="標楷體" style:font-name-asian="標楷體" fo:font-size="14pt" style:font-size-asian="14pt"/>
    </style:style>
    <style:style style:name="P188" style:parent-style-name="純文字" style:family="paragraph">
      <style:paragraph-properties style:snap-to-layout-grid="false" fo:text-align="justify" fo:line-height="200%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純文字" style:family="paragraph">
      <style:paragraph-properties style:snap-to-layout-grid="false" fo:text-align="justify" fo:line-height="200%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純文字" style:family="paragraph">
      <style:paragraph-properties style:snap-to-layout-grid="false" fo:text-align="justify" fo:line-height="200%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純文字" style:family="paragraph">
      <style:paragraph-properties style:snap-to-layout-grid="false" fo:text-align="justify" fo:line-height="200%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純文字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TableColumn194" style:family="table-column">
      <style:table-column-properties style:column-width="1.9687in"/>
    </style:style>
    <style:style style:name="TableColumn195" style:family="table-column">
      <style:table-column-properties style:column-width="4.3083in"/>
    </style:style>
    <style:style style:name="Table193" style:family="table">
      <style:table-properties style:width="6.27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1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2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3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9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0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6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7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8" style:parent-style-name="純文字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三重地政事務所運用志工管理要點</text:p>
      <text:p text:style-name="P3">中華民國106年12月13日</text:p>
      <text:p text:style-name="P4">第1064071369號訂定</text:p>
      <text:p text:style-name="P5">中華民國109年1月9日</text:p>
      <text:p text:style-name="P6"><text:span text:style-name="T7">第109</text:span><text:span text:style-name="T8">6140511</text:span><text:span text:style-name="T9">號修訂</text:span></text:p>
      <text:list text:style-name="LFO8" text:continue-numbering="true">
        <text:list-item>
          <text:p text:style-name="P10">為有效運用社會資源，提供公益性服務，以促進地政業務發展及提升為民服務品質，爰規範運用志願服務人員（以下簡稱志工）之管理事項，特訂定本要點。</text:p>
        </text:list-item>
        <text:list-item>
          <text:p text:style-name="P11">凡符合下列條件之一者，得填具申請表(附件一)申請擔任本所志工：</text:p>
        </text:list-item>
      </text:list>
      <text:list text:style-name="LFO38" text:continue-numbering="true">
        <text:list-item>
          <text:p text:style-name="P12"><text:span text:style-name="T13">年滿</text:span><text:span text:style-name="T14">18</text:span><text:span text:style-name="T15">歲、具</text:span><text:span text:style-name="T16">服務熱忱者。</text:span></text:p>
        </text:list-item>
        <text:list-item>
          <text:p text:style-name="P17"><text:span text:style-name="T18">地政、稅務、戶政</text:span><text:span text:style-name="T19">、營建、法制</text:span><text:span text:style-name="T20">機關退休人員、或地政從業人員列入優先招募。</text:span></text:p>
        </text:list-item>
      </text:list>
      <text:list text:style-name="LFO8" text:continue-numbering="true">
        <text:list-item>
          <text:p text:style-name="P21">本所志工依服務性質不同，區分為地政志工、愛心志工、導覽志工、國際志工，服務項目分別如下：：</text:p>
        </text:list-item>
      </text:list>
      <text:list text:style-name="LFO18" text:continue-numbering="true">
        <text:list-item>
          <text:p text:style-name="P22">地政志工，係於服務中心協助下列服務項目：<text:s/></text:p>
        </text:list-item>
      </text:list>
      <text:list text:style-name="LFO20" text:continue-numbering="true">
        <text:list-item>
          <text:p text:style-name="P23">現場、電話解答民眾諮詢地政業務相關問題。</text:p>
        </text:list-item>
        <text:list-item>
          <text:p text:style-name="P24">協助宣導地政相關法令、政策。</text:p>
        </text:list-item>
        <text:list-item>
          <text:p text:style-name="P25">協助民眾填寫各類申請書表。</text:p>
        </text:list-item>
        <text:list-item>
          <text:p text:style-name="P26">協助蒐集反映民眾建議事項，並得參與本所為民服務工作。</text:p>
        </text:list-item>
      </text:list>
      <text:list text:style-name="LFO18" text:continue-numbering="true">
        <text:list-item>
          <text:p text:style-name="P27">愛心志工，係於大廳引導民眾、並提供關懷與協助，服務項目為：</text:p>
        </text:list-item>
      </text:list>
      <text:p text:style-name="P28"><text:span text:style-name="T29">1.</text:span><text:s/><text:span text:style-name="T30">引導服務</text:span><text:span text:style-name="T31">。</text:span></text:p>
      <text:p text:style-name="P32"><text:span text:style-name="T33">2.</text:span><text:s/><text:span text:style-name="T34">指導使用</text:span><text:span text:style-name="T35">影印機設備</text:span><text:span text:style-name="T36">。</text:span></text:p>
      <text:p text:style-name="P37"><text:span text:style-name="T38">3.</text:span><text:s/><text:span text:style-name="T39">全程攙扶老弱殘障民眾及提供本所愛心輪椅或嬰兒車之服務。</text:span></text:p>
      <text:p text:style-name="P40"><text:span text:style-name="T41">4</text:span><text:span text:style-name="T42">.</text:span><text:s/><text:span text:style-name="T43">協助</text:span><text:span text:style-name="T44">大廳</text:span><text:span text:style-name="T45">環境整潔維護及</text:span><text:span text:style-name="T46">申請書表範例填充</text:span><text:span text:style-name="T47">。</text:span></text:p>
      <text:p text:style-name="P48"><text:span text:style-name="T49">5</text:span><text:span text:style-name="T50">.</text:span><text:span text:style-name="T51"><text:s/></text:span><text:span text:style-name="T52">其他支援協助工作。</text:span></text:p>
      <text:list text:style-name="LFO18" text:continue-numbering="true">
        <text:list-item>
          <text:p text:style-name="P53"><text:span text:style-name="T54">導</text:span><text:span text:style-name="T55">覽</text:span><text:span text:style-name="T56">志工</text:span><text:span text:style-name="T57">（</text:span><text:span text:style-name="T58">得</text:span><text:span text:style-name="T59">由地政志工及愛心志工兼任之）</text:span><text:span text:style-name="T60">：於民眾或機關</text:span><text:span text:style-name="T61">團體</text:span><text:span text:style-name="T62">到所參觀時提供</text:span><text:span text:style-name="T63">地政業務解說及導覽</text:span><text:span text:style-name="T64">，服務項目為：</text:span></text:p>
          <text:list text:continue-numbering="true">
            <text:list-item>
              <text:p text:style-name="P65"><text:span text:style-name="T66">協助</text:span><text:span text:style-name="T67">辦理</text:span><text:span text:style-name="T68">地政業務解說及導覽</text:span><text:span text:style-name="T69">工作</text:span><text:span text:style-name="T70">。</text:span></text:p>
            </text:list-item>
            <text:list-item>
              <text:p text:style-name="P71">提供民眾或機關團體正確的地政業務認識。</text:p>
            </text:list-item>
            <text:list-item>
              <text:p text:style-name="P72"><text:span text:style-name="T73">協助宣導地政便民服務。</text:span></text:p>
            </text:list-item>
          </text:list>
        </text:list-item>
        <text:list-item>
          <text:p text:style-name="P74"><text:span text:style-name="T75">語言翻譯/手語翻譯</text:span><text:span text:style-name="T76">志工</text:span><text:span text:style-name="T77">（</text:span><text:span text:style-name="T78">得</text:span><text:span text:style-name="T79">由地政志工及愛心志工兼任之）</text:span><text:span text:style-name="T80">：</text:span><text:span text:style-name="T81">協助外國民眾</text:span><text:span text:style-name="T82">、</text:span><text:span text:style-name="T83">聽障民眾</text:span><text:span text:style-name="T84">洽公</text:span><text:span text:style-name="T85">或到所參觀時相關解說及導覽之</text:span><text:span text:style-name="T86">語言</text:span><text:span text:style-name="T87">翻譯</text:span><text:span text:style-name="T88">/手語翻譯</text:span><text:span text:style-name="T89">服務。</text:span></text:p>
        </text:list-item>
      </text:list>
      <text:list text:style-name="LFO8" text:continue-numbering="true">
        <text:list-item>
          <text:p text:style-name="P90">為保障志工團隊服務品質，發展志願服務工作，本所得推薦或辦理志工相關教育訓練：<text:s/></text:p>
        </text:list-item>
      </text:list>
      <text:list text:style-name="LFO10" text:continue-numbering="true">
        <text:list-item>
          <text:p text:style-name="P91">基礎訓練：包括本所辦公環境、地政業務認知及服務禮儀訓練等。<text:s/></text:p>
        </text:list-item>
        <text:list-item>
          <text:p text:style-name="P92"><text:span text:style-name="T93">特殊訓練</text:span><text:span text:style-name="T94">：其他有助</text:span><text:span text:style-name="T95">增進志工對志願服務內涵、倫理、發展趨勢以及志願服務法有深入了解，並與志願服務參與所得之經驗結合</text:span><text:span text:style-name="T96">之相關教育訓練</text:span><text:span text:style-name="T97">；新進志工由本所專人指導實習滿12小時者，核發</text:span><text:span text:style-name="T98">地政服務類特殊訓練學習時數</text:span><text:span text:style-name="T99">4小時(含便民服務內容簡介2小時及地政志工引導與諮詢服務實習等相關課程2小時)</text:span><text:span text:style-name="T100">。<text:s/></text:span></text:p>
        </text:list-item>
      </text:list>
      <text:list text:style-name="LFO8" text:continue-numbering="true">
        <text:list-item>
          <text:p text:style-name="P101">志工之服務地點為本所辦公場所，或本所指定為民服務活動地點。</text:p>
        </text:list-item>
        <text:list-item>
          <text:p text:style-name="P102">服務時間為週一至週五上午9時至12時，下午2時至5時（國定例假日除外）；或指定所外為民服務活動時間。</text:p>
        </text:list-item>
        <text:list-item>
          <text:p text:style-name="P103">志工之保障與福利</text:p>
        </text:list-item>
      </text:list>
      <text:list text:style-name="LFO35" text:continue-numbering="true">
        <text:list-item>
          <text:p text:style-name="P104">參加志工平安保險。</text:p>
        </text:list-item>
        <text:list-item>
          <text:p text:style-name="P105">志工為無給職，但志工每人每班次連續服務達3小時以上，得編列預算發給交通費及誤餐費。</text:p>
        </text:list-item>
        <text:list-item>
          <text:p text:style-name="P106">服務所需夏、冬季背心、水杯(瓶)、茶水、咖啡、文具等配備由本所依預算統一製購。</text:p>
        </text:list-item>
        <text:list-item>
          <text:p text:style-name="P107">參與本所舉辦聯誼或慶生等相關活動，並視預算情形免費或酌收費用。</text:p>
        </text:list-item>
        <text:list-item>
          <text:p text:style-name="P108">參加本所及受相關機關邀請之志工訓練。</text:p>
        </text:list-item>
        <text:list-item>
          <text:p text:style-name="P109">參與本所法令研商會議，提供最新增訂或修正之地政法令。</text:p>
        </text:list-item>
        <text:list-item>
          <text:p text:style-name="P110">參與本所志工座談會，以增進志工服務之心得交流及溝通，並表揚優良志工。</text:p>
        </text:list-item>
        <text:list-item>
          <text:p text:style-name="P111">志願服務表現優良者，得由本所提報申請各項志願服務獎勵。</text:p>
        </text:list-item>
      </text:list>
      <text:list text:style-name="LFO8" text:continue-numbering="true">
        <text:list-item>
          <text:p text:style-name="P112">志工服務注意事項：</text:p>
        </text:list-item>
      </text:list>
      <text:soft-page-break/>
      <text:list text:style-name="LFO14" text:continue-numbering="true">
        <text:list-item>
          <text:p text:style-name="P113">遵守志願服務法第15條規定之義務。</text:p>
        </text:list-item>
        <text:list-item>
          <text:p text:style-name="P114">志工執勤時應穿著服務背心及佩戴志工服務證，服裝儀容整齊乾淨，按表排執勤時間簽到（簽退），並記錄執勤情形備核。</text:p>
        </text:list-item>
        <text:list-item>
          <text:p text:style-name="P115">志工執勤時不得進入登校作業區、電腦機房、地籍圖庫及檔案室。</text:p>
        </text:list-item>
        <text:list-item>
          <text:p text:style-name="P116">志工執勤時應尊重受服務者之權利，對其個人相關資料應予保密，不得向他人透露或談論所知悉之訊息，並嚴禁與其他地政士互通地籍資料。</text:p>
        </text:list-item>
        <text:list-item>
          <text:p text:style-name="P117"><text:span text:style-name="T118">地政志工由服務中心每月排班，愛心志工為每週固定班制，均依排定班表值勤，倘因故無法於排定時間到勤者，可自行協調調班，並於3日前知會服務中心，俾利掌握服勤狀況</text:span><text:span text:style-name="T119">；</text:span><text:span text:style-name="T120">導覽志工</text:span><text:span text:style-name="T121">為</text:span><text:span text:style-name="T122">民眾或機關團體到所參觀時</text:span><text:span text:style-name="T123">，</text:span><text:span text:style-name="T124">配合提供地政業務解說及導覽</text:span><text:span text:style-name="T125">；國際志工為</text:span><text:span text:style-name="T126">外國民眾洽公或到所參觀時</text:span><text:span text:style-name="T127">，配合提供相關解說及導覽之翻譯服務</text:span><text:span text:style-name="T128">。</text:span></text:p>
        </text:list-item>
        <text:list-item>
          <text:p text:style-name="P129">志工為無給職，不得以志工名義向受服務者收取報酬或餽贈；於執勤時亦不得從事營利行為。</text:p>
        </text:list-item>
        <text:list-item>
          <text:p text:style-name="P130">志工服務態度應主動積極、導引服務，值勤時不得使用公務設備處理私人事務。</text:p>
        </text:list-item>
        <text:list-item>
          <text:p text:style-name="P131">志工個人資料如有異動時，應主動通知本所，倘未通知致個人權益受損應自行負責。</text:p>
        </text:list-item>
        <text:list-item>
          <text:p text:style-name="P132">值勤時如有任何建議或與民眾發生誤會時，請向主管桌主管或志工業務承辦人反映，以便處理或因應。</text:p>
        </text:list-item>
      </text:list>
      <text:list text:style-name="LFO8" text:continue-numbering="true">
        <text:list-item>
          <text:p text:style-name="P133">志工有下列情事之一者，應予以解任，收回其志願服務證並辦理志工 <text:s text:c="3"/>保險退保，並以書面郵寄當事人通訊地址通知。決定解任前應給予陳述意見機會。</text:p>
        </text:list-item>
      </text:list>
      <text:list text:style-name="LFO39" text:continue-numbering="true">
        <text:list-item>
          <text:p text:style-name="P134">妨礙本所業務執行或發表損及聲譽之言論者。</text:p>
        </text:list-item>
        <text:list-item>
          <text:p text:style-name="P135">利用服務場地，俟機謀取利益或包攬地政業務及經營其他商業行 <text:s text:c="7"/>為。</text:p>
        </text:list-item>
        <text:list-item>
          <text:p text:style-name="P136">於服務期間，因涉及不法情事確有事證，影響機關形象或假借服務地所名義，從事不法或不正當之行為者。</text:p>
        </text:list-item>
        <text:list-item>
          <text:p text:style-name="P137">志工因服務而獲取之資料或訊息，應善保守秘密之責，非經本所許<text:soft-page-break/>可不得對外公布，凡怠忽保密職責，有損本所機關形象者。</text:p>
        </text:list-item>
        <text:list-item>
          <text:p text:style-name="P138">無故未按時出勤，一年內累計達5次以上或連續半年以上未輪值者。</text:p>
        </text:list-item>
      </text:list>
      <text:list text:style-name="LFO8" text:continue-numbering="true">
        <text:list-item>
          <text:p text:style-name="P139"><text:span text:style-name="T140">正式服務滿1年後，如遇下列原因之ㄧ者，得申請志工保留資格，並得視狀況延長</text:span><text:span text:style-name="T141">1</text:span><text:span text:style-name="T142">次</text:span><text:span text:style-name="T143">，不受第</text:span><text:span text:style-name="T144">9</text:span><text:span text:style-name="T145">點第</text:span><text:span text:style-name="T146">5</text:span><text:span text:style-name="T147">款應予解任之限制：</text:span><text:span text:style-name="T148">：</text:span></text:p>
        </text:list-item>
      </text:list>
      <text:list text:style-name="LFO40" text:continue-numbering="true">
        <text:list-item>
          <text:p text:style-name="P149">服兵役義務者，得保留志工資格1年。</text:p>
        </text:list-item>
        <text:list-item>
          <text:p text:style-name="P150">養育3足歲以下子女，得保留志工資格2年(男性志工亦得申請)，另考量本所志工運作，懷孕者得保留志工資格1年。</text:p>
        </text:list-item>
        <text:list-item>
          <text:p text:style-name="P151">因公出國、外派工作或進修者，得保留志工資格1年。</text:p>
        </text:list-item>
        <text:list-item>
          <text:p text:style-name="P152">因傷、病無法服務者，得保留志工資格1年。</text:p>
        </text:list-item>
        <text:list-item>
          <text:p text:style-name="P153">其他不可抗力之情事、重大變故或情形特殊者，得保留志工資格1年。</text:p>
        </text:list-item>
      </text:list>
      <text:list text:style-name="LFO8" text:continue-numbering="true">
        <text:list-item>
          <text:p text:style-name="P154"><text:span text:style-name="T155">志工因故無法繼續志願服務者，應於最近1次執勤前1個月前提出離隊</text:span><text:span text:style-name="T156">申請</text:span><text:span text:style-name="T157">書</text:span><text:span text:style-name="T158">(附件</text:span><text:span text:style-name="T159">二</text:span><text:span text:style-name="T160">)</text:span><text:span text:style-name="T161">並</text:span><text:span text:style-name="T162">繳回志工服務證與志工背心後完成離隊程序。本所並應停止離隊志工一切相關權利與義務。</text:span></text:p>
        </text:list-item>
        <text:list-item>
          <text:p text:style-name="P163">志工之管理</text:p>
        </text:list-item>
      </text:list>
      <text:list text:style-name="LFO41" text:continue-numbering="true">
        <text:list-item>
          <text:p text:style-name="P164">設置專人負責志願服務之督導。</text:p>
        </text:list-item>
        <text:list-item>
          <text:p text:style-name="P165">由本所服務中心負責志工政策、志工輪值排表、協調聯繫及通知等事宜。</text:p>
        </text:list-item>
        <text:list-item>
          <text:p text:style-name="P166">志工得依服務性質分別設置隊長1人，任期2年，連選得連任；產生方式採由運用單位推薦，並經志工座談會議之決議產生。</text:p>
        </text:list-item>
        <text:list-item>
          <text:p text:style-name="P167">對已完成基礎訓練及特殊訓練之志工，應向新北市政府地政局申請發給志願服務紀錄冊。</text:p>
        </text:list-item>
        <text:list-item>
          <text:p text:style-name="P168">應於新北市政府地政局每年評鑑結果發布後3個月內檢討運用志工業務情形，並訂定次年志願服務業務願景、推動策略及目標。</text:p>
        </text:list-item>
        <text:list-item>
          <text:p text:style-name="P169">應於年度結束後2個月內，將志願服務業務辦理情形函報新北市政府地政局</text:p>
        </text:list-item>
        <text:list-item>
          <text:p text:style-name="P170">應確實於衛生福利部志願服務資訊整合系統登錄志工個人 <text:s text:c="6"/>服務檔案，並隨時維護更新。</text:p>
        </text:list-item>
        <text:list-item>
          <text:p text:style-name="P171">應定期舉辦志工座談會，並將會議記錄函送本局備查。</text:p>
        </text:list-item>
      </text:list>
      <text:soft-page-break/>
      <text:list text:style-name="LFO8" text:continue-numbering="true">
        <text:list-item>
          <text:p text:style-name="P172">志工依本所之指示進行志願服務時，因故意或過失不法侵害他人 <text:s text:c="3"/>權利者，由服務地所負損害賠償責任。</text:p>
        </text:list-item>
      </text:list>
      <text:p text:style-name="P173">前項情形，志工有故意或重大過失時，賠償之服務地所對之有求償權</text:p>
      <text:list text:style-name="LFO8" text:continue-numbering="true">
        <text:list-item>
          <text:p text:style-name="P174">本要點奉核定後實施，修正時亦同。</text:p>
        </text:list-item>
      </text:list>
      <text:soft-page-break/>
      <text:p text:style-name="P175"><draw:frame draw:z-index="251657728" draw:style-name="a1" draw:name="圖片 3" text:anchor-type="paragraph" svg:x="0.00139in" svg:y="0.45972in" svg:width="6.06944in" svg:height="9.72222in" style:rel-width="scale" style:rel-height="scale"><draw:image xlink:href="media/image1.emf" xlink:type="simple" xlink:show="embed" xlink:actuate="onLoad"/><svg:title/><svg:desc/></draw:frame><text:span text:style-name="T176">新北市三重地政事務所志願服務人員申請表</text:span><text:span text:style-name="T177"><text:s text:c="2"/></text:span><text:span text:style-name="T178"><text:s text:c="2"/></text:span><text:span text:style-name="T179">附件一</text:span></text:p>
      <text:soft-page-break/>
      <text:p text:style-name="P180"><text:span text:style-name="T181"><text:s text:c="58"/></text:span><text:span text:style-name="T182"><text:s text:c="5"/></text:span><text:span text:style-name="T183">新北市三重地政事務所志願服務人員離隊申請書</text:span><text:span text:style-name="T184"><text:s text:c="2"/></text:span><text:span text:style-name="T185">附件</text:span><text:span text:style-name="T186">二</text:span></text:p>
      <text:p text:style-name="P187">本人____________________因____________________________________，無法繼續於三重地政事務所志願服務隊執勤服務，<text:line-break/>爰申請自__________年__________月__________日起停止志願服務工作，並繳回志工服務證與志工背心。</text:p>
      <text:p text:style-name="P188">申請人：</text:p>
      <text:p text:style-name="P189">統一編號：</text:p>
      <text:p text:style-name="P190">聯絡電話：</text:p>
      <text:p text:style-name="P191">中華民國 <text:s text:c="9"/>年 <text:s text:c="9"/>月 <text:s text:c="9"/>日</text:p>
      <text:p text:style-name="P192">________________________________________________________________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初審(志願服務主辦)</text:p>
          </table:table-cell>
          <table:table-cell table:style-name="TableCell199">
            <text:p text:style-name="P200"/>
            <text:p text:style-name="P201">□繳回志願服務證 <text:s/>□繳回志工背心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複審(督導人員)</text:p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核定(主任)</text:p>
          </table:table-cell>
          <table:table-cell table:style-name="TableCell214">
            <text:p text:style-name="P215"/>
            <text:p text:style-name="P216"/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1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fo:font-weight="bold" style:font-weight-asian="bold" fo:color="#FF0000"/>
    </style:style>
    <style:style style:name="WW_CharLFO25LVL1" style:family="text">
      <style:text-properties style:font-name="標楷體" style:font-name-asian="標楷體" style:text-line-through-type="none" fo:color="#FF0000" fo:font-size="14pt" style:font-size-asian="14pt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7LVL1" style:family="text">
      <style:text-properties fo:font-weight="normal" style:font-weight-asian="normal" fo:color="#000000"/>
    </style:style>
    <style:style style:name="WW_CharLFO28LVL1" style:family="text">
      <style:text-properties style:font-name="標楷體" style:font-name-asian="標楷體" fo:color="#FF0000" fo:font-size="14pt" style:font-size-asian="14pt"/>
    </style:style>
    <style:style style:name="WW_CharLFO31LVL1" style:family="text">
      <style:text-properties fo:font-size="14pt" style:font-size-asian="14pt"/>
    </style:style>
    <style:style style:name="WW_CharLFO33LVL1" style:family="text">
      <style:text-properties style:font-name="標楷體" style:font-name-asian="標楷體" fo:font-size="14pt" style:font-size-asian="14pt"/>
    </style:style>
    <style:style style:name="WW_CharLFO34LVL1" style:family="text">
      <style:text-properties fo:font-weight="normal" style:font-weight-asian="normal" fo:color="#FF0000"/>
    </style:style>
    <style:style style:name="WW_CharLFO35LVL1" style:family="text">
      <style:text-properties style:font-name="標楷體" style:font-name-asian="標楷體" fo:font-size="14pt" style:font-size-asian="14pt"/>
    </style:style>
    <style:style style:name="WW_CharLFO36LVL1" style:family="text">
      <style:text-properties style:font-name="標楷體" style:font-name-asian="標楷體" fo:font-size="14pt" style:font-size-asian="14pt"/>
    </style:style>
    <style:style style:name="WW_CharLFO37LVL1" style:family="text">
      <style:text-properties style:font-name="標楷體" style:font-name-asian="標楷體" fo:font-size="14pt" style:font-size-asian="14pt"/>
    </style:style>
    <style:style style:name="WW_CharLFO39LVL1" style:family="text">
      <style:text-properties style:font-name="標楷體" style:font-name-asian="標楷體" fo:font-size="14pt" style:font-size-asian="14pt" fo:language="en" fo:country="US"/>
    </style:style>
    <style:style style:name="WW_CharLFO40LVL1" style:family="text">
      <style:text-properties style:font-name="標楷體" style:font-name-asian="標楷體" fo:font-size="14pt" style:font-size-asian="14pt" fo:language="en" fo:country="US"/>
    </style:style>
    <style:style style:name="WW_CharLFO41LVL1" style:family="text">
      <style:text-properties style:font-name="標楷體" style:font-name-asian="標楷體"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4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瑞芳地政事務所為民服務教育訓練計畫</dc:title>
    <dc:subject/>
    <meta:initial-creator>Administrator</meta:initial-creator>
    <dc:creator>劉勇義</dc:creator>
    <meta:creation-date>2020-02-20T06:43:00Z</meta:creation-date>
    <dc:date>2020-02-20T06:43:00Z</dc:date>
    <meta:print-date>2016-03-17T02:0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61" meta:character-count="3083" meta:row-count="21" meta:non-whitespace-character-count="2628"/>
  </office:meta>
</office:document-meta>
</file>