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lgun Gothic Semilight" svg:font-family="'Malgun Gothic Semilight'" style:font-family-generic="roman" style:font-pitch="variable"/>
    <style:font-face style:name="Malgun Gothic Semilight1" svg:font-family="'Malgun Gothic Semilight'" style:font-family-generic="system" style:font-pitch="variable"/>
    <style:font-face style:name="Palatino Linotype" svg:font-family="'Palatino Linotyp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夹发砰" svg:font-family="夹发砰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圓體" svg:font-family="華康中圓體" style:font-family-generic="system" style:font-pitch="variable"/>
    <style:font-face style:name="華康中黑體" svg:font-family="華康中黑體" style:font-family-generic="system" style:font-pitch="variable"/>
    <style:font-face style:name="華康楷書體W5" svg:font-family="華康楷書體W5" style:font-family-generic="system" style:font-pitch="variable"/>
    <style:font-face style:name="華康正顏楷體W5" svg:font-family="華康正顏楷體W5" style:font-family-generic="system" style:font-pitch="variable"/>
    <style:font-face style:name="華康細明體" svg:font-family="華康細明體" style:font-family-generic="system" style:font-pitch="variable"/>
    <style:font-face style:name="華康細黑體" svg:font-family="華康細黑體" style:font-family-generic="system" style:font-pitch="variable"/>
    <style:font-face style:name="華康龍門石碑" svg:font-family="華康龍門石碑" style:font-family-generic="system" style:font-pitch="variable"/>
  </office:font-face-decls>
  <office:automatic-styles>
    <style:style style:name="表格1" style:family="table">
      <style:table-properties style:width="25.825cm" fo:margin-left="0cm" fo:margin-top="0cm" fo:margin-bottom="0cm" table:align="left" style:writing-mode="lr-tb"/>
    </style:style>
    <style:style style:name="表格1.A" style:family="table-column">
      <style:table-column-properties style:column-width="1.543cm"/>
    </style:style>
    <style:style style:name="表格1.B" style:family="table-column">
      <style:table-column-properties style:column-width="2.247cm"/>
    </style:style>
    <style:style style:name="表格1.C" style:family="table-column">
      <style:table-column-properties style:column-width="0.492cm"/>
    </style:style>
    <style:style style:name="表格1.D" style:family="table-column">
      <style:table-column-properties style:column-width="2.519cm"/>
    </style:style>
    <style:style style:name="表格1.E" style:family="table-column">
      <style:table-column-properties style:column-width="0.499cm"/>
    </style:style>
    <style:style style:name="表格1.F" style:family="table-column">
      <style:table-column-properties style:column-width="1.732cm"/>
    </style:style>
    <style:style style:name="表格1.G" style:family="table-column">
      <style:table-column-properties style:column-width="0.519cm"/>
    </style:style>
    <style:style style:name="表格1.H" style:family="table-column">
      <style:table-column-properties style:column-width="1.73cm"/>
    </style:style>
    <style:style style:name="表格1.I" style:family="table-column">
      <style:table-column-properties style:column-width="1.519cm"/>
    </style:style>
    <style:style style:name="表格1.J" style:family="table-column">
      <style:table-column-properties style:column-width="2.092cm"/>
    </style:style>
    <style:style style:name="表格1.K" style:family="table-column">
      <style:table-column-properties style:column-width="0.152cm"/>
    </style:style>
    <style:style style:name="表格1.L" style:family="table-column">
      <style:table-column-properties style:column-width="0.757cm"/>
    </style:style>
    <style:style style:name="表格1.O" style:family="table-column">
      <style:table-column-properties style:column-width="0.723cm"/>
    </style:style>
    <style:style style:name="表格1.P" style:family="table-column">
      <style:table-column-properties style:column-width="1.33cm"/>
    </style:style>
    <style:style style:name="表格1.Q" style:family="table-column">
      <style:table-column-properties style:column-width="2.671cm"/>
    </style:style>
    <style:style style:name="表格1.R" style:family="table-column">
      <style:table-column-properties style:column-width="0.503cm"/>
    </style:style>
    <style:style style:name="表格1.S" style:family="table-column">
      <style:table-column-properties style:column-width="2.566cm"/>
    </style:style>
    <style:style style:name="表格1.1" style:family="table-row">
      <style:table-row-properties style:min-row-height="0.15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2" style:family="table-row">
      <style:table-row-properties style:min-row-height="0.79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S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T2" style:family="table-cell">
      <style:table-cell-properties fo:padding-left="0.049cm" fo:padding-right="0.049cm" fo:padding-top="0cm" fo:padding-bottom="0cm" fo:border="none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S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T3" style:family="table-cell">
      <style:table-cell-properties fo:padding-left="0.049cm" fo:padding-right="0.049cm" fo:padding-top="0cm" fo:padding-bottom="0cm" fo:border="none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T4" style:family="table-cell">
      <style:table-cell-properties fo:padding-left="0.049cm" fo:padding-right="0.049cm" fo:padding-top="0cm" fo:padding-bottom="0cm" fo:border="none"/>
    </style:style>
    <style:style style:name="表格1.E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O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S5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T5" style:family="table-cell">
      <style:table-cell-properties fo:padding-left="0.049cm" fo:padding-right="0.049cm" fo:padding-top="0cm" fo:padding-bottom="0cm" fo:border="none"/>
    </style:style>
    <style:style style:name="表格1.T6" style:family="table-cell">
      <style:table-cell-properties fo:padding-left="0.049cm" fo:padding-right="0.049cm" fo:padding-top="0cm" fo:padding-bottom="0cm" fo:border="none"/>
    </style:style>
    <style:style style:name="表格1.T7" style:family="table-cell">
      <style:table-cell-properties fo:padding-left="0.049cm" fo:padding-right="0.049cm" fo:padding-top="0cm" fo:padding-bottom="0cm" fo:border="none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/>
    </style:style>
    <style:style style:name="表格1.E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25pt solid #000000"/>
    </style:style>
    <style:style style:name="表格1.T8" style:family="table-cell">
      <style:table-cell-properties fo:padding-left="0.049cm" fo:padding-right="0.049cm" fo:padding-top="0cm" fo:padding-bottom="0cm" fo:border="none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none" fo:border-bottom="none"/>
    </style:style>
    <style:style style:name="表格1.D9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1.O9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/>
    </style:style>
    <style:style style:name="表格1.T9" style:family="table-cell">
      <style:table-cell-properties fo:padding-left="0.049cm" fo:padding-right="0.049cm" fo:padding-top="0cm" fo:padding-bottom="0cm" fo:border="none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none" fo:border-bottom="0.5pt solid #000000"/>
    </style:style>
    <style:style style:name="表格1.T10" style:family="table-cell">
      <style:table-cell-properties fo:padding-left="0.049cm" fo:padding-right="0.049cm" fo:padding-top="0cm" fo:padding-bottom="0cm" fo:border="none"/>
    </style:style>
    <style:style style:name="表格1.11" style:family="table-row">
      <style:table-row-properties style:min-row-height="0.801cm" fo:keep-together="auto"/>
    </style:style>
    <style:style style:name="表格1.T11" style:family="table-cell">
      <style:table-cell-properties fo:padding-left="0.049cm" fo:padding-right="0.049cm" fo:padding-top="0cm" fo:padding-bottom="0cm" fo:border="none"/>
    </style:style>
    <style:style style:name="表格1.12" style:family="table-row">
      <style:table-row-properties style:min-row-height="1.101cm" fo:keep-together="auto"/>
    </style:style>
    <style:style style:name="表格1.T12" style:family="table-cell">
      <style:table-cell-properties fo:padding-left="0.049cm" fo:padding-right="0.049cm" fo:padding-top="0cm" fo:padding-bottom="0cm" fo:border="none"/>
    </style:style>
    <style:style style:name="表格1.T13" style:family="table-cell">
      <style:table-cell-properties fo:padding-left="0.049cm" fo:padding-right="0.049cm" fo:padding-top="0cm" fo:padding-bottom="0cm" fo:border="none"/>
    </style:style>
    <style:style style:name="表格1.T14" style:family="table-cell">
      <style:table-cell-properties fo:padding-left="0.049cm" fo:padding-right="0.049cm" fo:padding-top="0cm" fo:padding-bottom="0cm" fo:border="none"/>
    </style:style>
    <style:style style:name="表格1.T15" style:family="table-cell">
      <style:table-cell-properties fo:padding-left="0.049cm" fo:padding-right="0.049cm" fo:padding-top="0cm" fo:padding-bottom="0cm" fo:border="none"/>
    </style:style>
    <style:style style:name="表格1.D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T16" style:family="table-cell">
      <style:table-cell-properties fo:padding-left="0.049cm" fo:padding-right="0.049cm" fo:padding-top="0cm" fo:padding-bottom="0cm" fo:border="none"/>
    </style:style>
    <style:style style:name="表格1.T17" style:family="table-cell">
      <style:table-cell-properties fo:padding-left="0.049cm" fo:padding-right="0.049cm" fo:padding-top="0cm" fo:padding-bottom="0cm" fo:border="none"/>
    </style:style>
    <style:style style:name="表格1.18" style:family="table-row">
      <style:table-row-properties style:min-row-height="0.743cm" fo:keep-together="auto"/>
    </style:style>
    <style:style style:name="表格1.T18" style:family="table-cell">
      <style:table-cell-properties fo:padding-left="0.049cm" fo:padding-right="0.049cm" fo:padding-top="0cm" fo:padding-bottom="0cm" fo:border="none"/>
    </style:style>
    <style:style style:name="表格1.19" style:family="table-row">
      <style:table-row-properties style:min-row-height="1.628cm" fo:keep-together="auto"/>
    </style:style>
    <style:style style:name="表格1.J19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T19" style:family="table-cell">
      <style:table-cell-properties fo:padding-left="0.049cm" fo:padding-right="0.049cm" fo:padding-top="0cm" fo:padding-bottom="0cm" fo:border="none"/>
    </style:style>
    <style:style style:name="表格1.20" style:family="table-row">
      <style:table-row-properties style:min-row-height="0.806cm" fo:keep-together="auto"/>
    </style:style>
    <style:style style:name="表格1.T20" style:family="table-cell">
      <style:table-cell-properties fo:padding-left="0.049cm" fo:padding-right="0.049cm" fo:padding-top="0cm" fo:padding-bottom="0cm" fo:border="none"/>
    </style:style>
    <style:style style:name="表格1.21" style:family="table-row">
      <style:table-row-properties style:min-row-height="0.951cm" fo:keep-together="auto"/>
    </style:style>
    <style:style style:name="表格1.T21" style:family="table-cell">
      <style:table-cell-properties fo:padding-left="0.049cm" fo:padding-right="0.049cm" fo:padding-top="0cm" fo:padding-bottom="0cm" fo:border="none"/>
    </style:style>
    <style:style style:name="表格1.22" style:family="table-row">
      <style:table-row-properties style:min-row-height="0.6cm" fo:keep-together="auto"/>
    </style:style>
    <style:style style:name="表格1.T22" style:family="table-cell">
      <style:table-cell-properties fo:padding-left="0.049cm" fo:padding-right="0.049cm" fo:padding-top="0cm" fo:padding-bottom="0cm" fo:border="none"/>
    </style:style>
    <style:style style:name="表格1.T23" style:family="table-cell">
      <style:table-cell-properties fo:padding-left="0.049cm" fo:padding-right="0.049cm" fo:padding-top="0cm" fo:padding-bottom="0cm" fo:border="none"/>
    </style:style>
    <style:style style:name="表格1.T24" style:family="table-cell">
      <style:table-cell-properties fo:padding-left="0.049cm" fo:padding-right="0.049cm" fo:padding-top="0cm" fo:padding-bottom="0cm" fo:border="none"/>
    </style:style>
    <style:style style:name="表格1.T25" style:family="table-cell">
      <style:table-cell-properties fo:padding-left="0.049cm" fo:padding-right="0.049cm" fo:padding-top="0cm" fo:padding-bottom="0cm" fo:border="none"/>
    </style:style>
    <style:style style:name="表格1.A26" style:family="table-cell">
      <style:table-cell-properties fo:padding-left="0.049cm" fo:padding-right="0.049cm" fo:padding-top="0cm" fo:padding-bottom="0cm" fo:border="0.5pt solid #000000"/>
    </style:style>
    <style:style style:name="表格1.T26" style:family="table-cell">
      <style:table-cell-properties fo:padding-left="0.049cm" fo:padding-right="0.049cm" fo:padding-top="0cm" fo:padding-bottom="0cm" fo:border="none"/>
    </style:style>
    <style:style style:name="表格1.T27" style:family="table-cell">
      <style:table-cell-properties fo:padding-left="0.049cm" fo:padding-right="0.049cm" fo:padding-top="0cm" fo:padding-bottom="0cm" fo:border="none"/>
    </style:style>
    <style:style style:name="表格1.T28" style:family="table-cell">
      <style:table-cell-properties fo:padding-left="0.049cm" fo:padding-right="0.049cm" fo:padding-top="0cm" fo:padding-bottom="0cm" fo:border="none"/>
    </style:style>
    <style:style style:name="表格1.T29" style:family="table-cell">
      <style:table-cell-properties fo:padding-left="0.049cm" fo:padding-right="0.049cm" fo:padding-top="0cm" fo:padding-bottom="0cm" fo:border="none"/>
    </style:style>
    <style:style style:name="表格1.T30" style:family="table-cell">
      <style:table-cell-properties fo:padding-left="0.049cm" fo:padding-right="0.049cm" fo:padding-top="0cm" fo:padding-bottom="0cm" fo:border="none"/>
    </style:style>
    <style:style style:name="表格1.T31" style:family="table-cell">
      <style:table-cell-properties fo:padding-left="0.049cm" fo:padding-right="0.049cm" fo:padding-top="0cm" fo:padding-bottom="0cm" fo:border="none"/>
    </style:style>
    <style:style style:name="表格1.T32" style:family="table-cell">
      <style:table-cell-properties fo:padding-left="0.049cm" fo:padding-right="0.049cm" fo:padding-top="0cm" fo:padding-bottom="0cm" fo:border="none"/>
    </style:style>
    <style:style style:name="表格1.T33" style:family="table-cell">
      <style:table-cell-properties fo:padding-left="0.049cm" fo:padding-right="0.049cm" fo:padding-top="0cm" fo:padding-bottom="0cm" fo:border="none"/>
    </style:style>
    <style:style style:name="表格1.T34" style:family="table-cell">
      <style:table-cell-properties fo:padding-left="0.049cm" fo:padding-right="0.049cm" fo:padding-top="0cm" fo:padding-bottom="0cm" fo:border="none"/>
    </style:style>
    <style:style style:name="表格1.35" style:family="table-row">
      <style:table-row-properties style:min-row-height="4.17cm" fo:keep-together="auto"/>
    </style:style>
    <style:style style:name="表格1.A35" style:family="table-cell">
      <style:table-cell-properties fo:padding-left="0.049cm" fo:padding-right="0.049cm" fo:padding-top="0cm" fo:padding-bottom="0cm" fo:border="0.5pt solid #000000"/>
    </style:style>
    <style:style style:name="表格1.F35" style:family="table-cell">
      <style:table-cell-properties fo:padding-left="0.049cm" fo:padding-right="0.049cm" fo:padding-top="0cm" fo:padding-bottom="0cm" fo:border="0.5pt solid #000000"/>
    </style:style>
    <style:style style:name="表格1.M35" style:family="table-cell">
      <style:table-cell-properties fo:padding-left="0.049cm" fo:padding-right="0.049cm" fo:padding-top="0cm" fo:padding-bottom="0cm" fo:border="0.5pt solid #000000"/>
    </style:style>
    <style:style style:name="表格1.T35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Appendix">
      <style:paragraph-properties style:punctuation-wrap="hanging"/>
    </style:style>
    <style:style style:name="P2" style:family="paragraph" style:parent-style-name="Frame_20_contents">
      <style:paragraph-properties fo:margin-left="1.355cm" fo:margin-right="0cm" fo:line-height="0.353cm" fo:text-indent="-1.355cm" style:auto-text-indent="false"/>
    </style:style>
    <style:style style:name="P3" style:family="paragraph" style:parent-style-name="Header">
      <style:text-properties style:language-asian="zh" style:country-asian="TW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>
      <style:paragraph-properties fo:margin-left="0cm" fo:margin-right="0cm" fo:orphans="0" fo:widows="0" fo:text-indent="0cm" style:auto-text-indent="false" style:punctuation-wrap="hanging"/>
    </style:style>
    <style:style style:name="P6" style:family="paragraph" style:parent-style-name="Standard">
      <style:paragraph-properties fo:margin-left="0cm" fo:margin-right="0cm" fo:margin-top="0cm" fo:margin-bottom="0.212cm" style:contextual-spacing="false" fo:line-height="0.423cm" fo:orphans="0" fo:widows="0" fo:text-indent="0cm" style:auto-text-indent="false" style:punctuation-wrap="hanging"/>
    </style:style>
    <style:style style:name="P7" style:family="paragraph" style:parent-style-name="Standard">
      <style:paragraph-properties fo:margin-left="0cm" fo:margin-right="0cm" fo:line-height="0.423cm" fo:orphans="0" fo:widows="0" fo:text-indent="0cm" style:auto-text-indent="false" style:punctuation-wrap="hanging"/>
    </style:style>
    <style:style style:name="P8" style:family="paragraph" style:parent-style-name="Standard">
      <style:paragraph-properties fo:margin-left="0.222cm" fo:margin-right="0.222cm" fo:line-height="0.423cm" fo:orphans="0" fo:widows="0" fo:text-indent="0.349cm" style:auto-text-indent="false" style:punctuation-wrap="hanging"/>
    </style:style>
    <style:style style:name="P9" style:family="paragraph" style:parent-style-name="Standard">
      <style:paragraph-properties fo:margin-left="0.222cm" fo:margin-right="0cm" fo:line-height="0.423cm" fo:orphans="0" fo:widows="0" fo:text-indent="0cm" style:auto-text-indent="false" style:punctuation-wrap="hanging"/>
    </style:style>
    <style:style style:name="P10" style:family="paragraph" style:parent-style-name="Standard">
      <style:paragraph-properties fo:margin-left="0.497cm" fo:margin-right="0cm" fo:line-height="0.423cm" fo:orphans="0" fo:widows="0" fo:text-indent="0cm" style:auto-text-indent="false" style:punctuation-wrap="hanging"/>
    </style:style>
    <style:style style:name="P11" style:family="paragraph" style:parent-style-name="Standard">
      <style:paragraph-properties fo:margin-left="0cm" fo:margin-right="0cm" fo:line-height="0.423cm" fo:orphans="0" fo:widows="0" fo:hyphenation-ladder-count="no-limit" fo:text-indent="0cm" style:auto-text-indent="false" style:punctuation-wrap="hanging"/>
      <style:text-properties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.263cm" fo:margin-right="0cm" fo:line-height="0.423cm" fo:orphans="0" fo:widows="0" fo:hyphenation-ladder-count="no-limit" fo:text-indent="0cm" style:auto-text-indent="false" style:punctuation-wrap="hanging"/>
      <style:text-properties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0.222cm" fo:margin-right="0cm" fo:line-height="0.423cm" fo:orphans="0" fo:widows="0" fo:hyphenation-ladder-count="no-limit" fo:text-indent="0cm" style:auto-text-indent="false" style:punctuation-wrap="hanging"/>
      <style:text-properties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-0.044cm" fo:margin-right="0cm" fo:line-height="0.423cm" fo:orphans="0" fo:widows="0" fo:hyphenation-ladder-count="no-limit" fo:text-indent="0cm" style:auto-text-indent="false" style:punctuation-wrap="hanging"/>
      <style:text-properties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0.445cm" fo:margin-right="0cm" fo:line-height="0.423cm" fo:orphans="0" fo:widows="0" fo:hyphenation-ladder-count="no-limit" fo:text-indent="0cm" style:auto-text-indent="false" style:punctuation-wrap="hanging"/>
      <style:text-properties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0.445cm" fo:margin-right="0cm" fo:line-height="0.423cm" fo:orphans="0" fo:widows="0" fo:hyphenation-ladder-count="no-limit" fo:text-indent="-0.445cm" style:auto-text-indent="false" style:punctuation-wrap="hanging"/>
      <style:text-properties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.889cm" fo:margin-right="0cm" fo:line-height="0.423cm" fo:orphans="0" fo:widows="0" fo:hyphenation-ladder-count="no-limit" fo:text-indent="-0.445cm" style:auto-text-indent="false" style:punctuation-wrap="hanging"/>
      <style:text-properties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1.498cm" fo:margin-right="0cm" fo:line-height="0.423cm" fo:orphans="0" fo:widows="0" fo:hyphenation-ladder-count="no-limit" fo:text-indent="-0.445cm" style:auto-text-indent="false" style:punctuation-wrap="hanging"/>
      <style:text-properties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line-height="0.423cm" fo:text-align="center" style:justify-single-word="false" fo:orphans="0" fo:widows="0" fo:hyphenation-ladder-count="no-limit" fo:text-indent="0cm" style:auto-text-indent="false" style:punctuation-wrap="hanging"/>
      <style:text-properties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line-height="0.423cm" fo:text-align="start" style:justify-single-word="false" fo:orphans="0" fo:widows="0" fo:hyphenation-ladder-count="no-limit" fo:text-indent="0cm" style:auto-text-indent="false" style:punctuation-wrap="hanging"/>
      <style:text-properties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left="0.222cm" fo:margin-right="0cm" fo:line-height="0.423cm" fo:text-align="start" style:justify-single-word="false" fo:orphans="0" fo:widows="0" fo:hyphenation-ladder-count="no-limit" fo:text-indent="0cm" style:auto-text-indent="false" style:punctuation-wrap="hanging"/>
      <style:text-properties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left="0.222cm" fo:margin-right="0.222cm" fo:line-height="0.423cm" fo:text-align="start" style:justify-single-word="false" fo:orphans="0" fo:widows="0" fo:hyphenation-ladder-count="no-limit" fo:text-indent="0cm" style:auto-text-indent="false" style:punctuation-wrap="hanging"/>
      <style:text-properties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line-height="0.423cm" fo:text-align="start" style:justify-single-word="false" fo:orphans="0" fo:widows="0" fo:text-indent="0cm" style:auto-text-indent="false" style:punctuation-wrap="hanging"/>
    </style:style>
    <style:style style:name="P24" style:family="paragraph" style:parent-style-name="Standard">
      <style:paragraph-properties fo:margin-left="0cm" fo:margin-right="0.365cm" fo:line-height="0.423cm" fo:text-align="start" style:justify-single-word="false" fo:orphans="0" fo:widows="0" fo:text-indent="0cm" style:auto-text-indent="false" style:punctuation-wrap="hanging"/>
    </style:style>
    <style:style style:name="P25" style:family="paragraph" style:parent-style-name="Standard">
      <style:paragraph-properties fo:margin-left="0.222cm" fo:margin-right="0cm" fo:margin-top="0.212cm" fo:margin-bottom="0.212cm" style:contextual-spacing="false" fo:line-height="0.423cm" fo:text-align="start" style:justify-single-word="false" fo:orphans="0" fo:widows="0" fo:text-indent="0cm" style:auto-text-indent="false" style:punctuation-wrap="hanging"/>
    </style:style>
    <style:style style:name="P26" style:family="paragraph" style:parent-style-name="Standard">
      <style:paragraph-properties fo:margin-left="0.222cm" fo:margin-right="0cm" fo:line-height="0.423cm" fo:text-align="start" style:justify-single-word="false" fo:orphans="0" fo:widows="0" fo:text-indent="0cm" style:auto-text-indent="false" style:punctuation-wrap="hanging"/>
    </style:style>
    <style:style style:name="P27" style:family="paragraph" style:parent-style-name="Standard">
      <style:paragraph-properties fo:margin-left="0cm" fo:margin-right="0.222cm" fo:line-height="0.423cm" fo:text-align="start" style:justify-single-word="false" fo:orphans="0" fo:widows="0" fo:text-indent="0cm" style:auto-text-indent="false" style:punctuation-wrap="hanging"/>
    </style:style>
    <style:style style:name="P28" style:family="paragraph" style:parent-style-name="Standard">
      <style:paragraph-properties fo:margin-left="0.222cm" fo:margin-right="0.222cm" fo:line-height="0.423cm" fo:text-align="start" style:justify-single-word="false" fo:orphans="0" fo:widows="0" fo:text-indent="0cm" style:auto-text-indent="false" style:punctuation-wrap="hanging"/>
    </style:style>
    <style:style style:name="P29" style:family="paragraph" style:parent-style-name="Standard">
      <style:paragraph-properties fo:margin-left="0.222cm" fo:margin-right="0.365cm" fo:line-height="0.423cm" fo:text-align="start" style:justify-single-word="false" fo:orphans="0" fo:widows="0" fo:text-indent="0cm" style:auto-text-indent="false" style:punctuation-wrap="hanging"/>
    </style:style>
    <style:style style:name="P30" style:family="paragraph" style:parent-style-name="Standard">
      <style:paragraph-properties fo:margin-left="0.222cm" fo:margin-right="0cm" fo:line-height="0.423cm" fo:text-align="start" style:justify-single-word="false" fo:orphans="0" fo:widows="0" fo:hyphenation-ladder-count="no-limit" fo:text-indent="0cm" style:auto-text-indent="false" style:punctuation-wrap="hanging">
        <style:tab-stops>
          <style:tab-stop style:position="5.477cm"/>
        </style:tab-stops>
      </style:paragraph-properties>
      <style:text-properties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.445cm" fo:line-height="0.423cm" fo:text-align="end" style:justify-single-word="false" fo:orphans="0" fo:widows="0" fo:text-indent="0cm" style:auto-text-indent="false" style:punctuation-wrap="hanging"/>
    </style:style>
    <style:style style:name="P32" style:family="paragraph" style:parent-style-name="Standard">
      <style:paragraph-properties fo:line-height="0.423cm" fo:orphans="0" fo:widows="0" style:punctuation-wrap="hanging"/>
      <style:text-properties style:font-name="標楷體" fo:font-size="10pt" style:letter-kerning="false" style:font-size-asian="10pt" style:font-size-complex="10pt"/>
    </style:style>
    <style:style style:name="P33" style:family="paragraph" style:parent-style-name="Standard">
      <style:paragraph-properties fo:line-height="0.423cm" fo:text-align="center" style:justify-single-word="false" fo:orphans="0" fo:widows="0" style:punctuation-wrap="hanging"/>
      <style:text-properties style:font-name="標楷體" fo:font-size="10pt" style:letter-kerning="false" style:font-size-asian="10pt" style:font-size-complex="10pt"/>
    </style:style>
    <style:style style:name="P34" style:family="paragraph" style:parent-style-name="Standard">
      <style:paragraph-properties fo:line-height="0.423cm" fo:text-align="end" style:justify-single-word="false" fo:orphans="0" fo:widows="0" style:punctuation-wrap="hanging"/>
      <style:text-properties style:font-name="標楷體" fo:font-size="10pt" style:letter-kerning="false" style:font-size-asian="10pt" style:font-size-complex="10pt"/>
    </style:style>
    <style:style style:name="P35" style:family="paragraph" style:parent-style-name="Standard">
      <style:paragraph-properties fo:line-height="0.423cm" fo:text-align="center" style:justify-single-word="false" fo:orphans="0" fo:widows="0" style:punctuation-wrap="hanging"/>
      <style:text-properties style:font-name="標楷體" fo:font-size="10pt" style:letter-kerning="false" style:font-size-asian="10pt" style:font-size-complex="10pt" style:text-scale="50%"/>
    </style:style>
    <style:style style:name="P36" style:family="paragraph" style:parent-style-name="Standard">
      <style:paragraph-properties fo:margin-left="0.263cm" fo:margin-right="0cm" fo:line-height="0.423cm" fo:text-align="center" style:justify-single-word="false" fo:orphans="0" fo:widows="0" fo:text-indent="0.353cm" style:auto-text-indent="false" style:punctuation-wrap="hanging"/>
      <style:text-properties style:font-name="標楷體" style:letter-kerning="false"/>
    </style:style>
    <style:style style:name="P37" style:family="paragraph" style:parent-style-name="Standard">
      <style:paragraph-properties fo:line-height="0.423cm" fo:text-align="center" style:justify-single-word="false" fo:orphans="0" fo:widows="0" style:punctuation-wrap="hanging"/>
      <style:text-properties style:font-name="標楷體" style:letter-kerning="false"/>
    </style:style>
    <style:style style:name="P38" style:family="paragraph" style:parent-style-name="Standard">
      <style:paragraph-properties fo:margin-left="0.263cm" fo:margin-right="0cm" fo:line-height="0.423cm" fo:orphans="0" fo:widows="0" fo:text-indent="0.353cm" style:auto-text-indent="false" style:punctuation-wrap="hanging"/>
      <style:text-properties style:font-name="標楷體" style:letter-kerning="false"/>
    </style:style>
    <style:style style:name="P39" style:family="paragraph" style:parent-style-name="Standard">
      <style:paragraph-properties fo:line-height="0.423cm" fo:orphans="0" fo:widows="0" style:punctuation-wrap="hanging"/>
      <style:text-properties style:font-name="標楷體" style:letter-kerning="false"/>
    </style:style>
    <style:style style:name="P40" style:family="paragraph" style:parent-style-name="Standard">
      <style:paragraph-properties fo:margin-left="0cm" fo:margin-right="0cm" fo:line-height="0.423cm" fo:text-align="start" style:justify-single-word="false" fo:orphans="0" fo:widows="0" fo:hyphenation-ladder-count="no-limit" fo:text-indent="0cm" style:auto-text-indent="false" style:punctuation-wrap="hanging"/>
      <style:text-properties style:font-name="標楷體" style:letter-kerning="false" fo:hyphenate="true" fo:hyphenation-remain-char-count="2" fo:hyphenation-push-char-count="2" loext:hyphenation-no-caps="false"/>
    </style:style>
    <style:style style:name="P41" style:family="paragraph" style:parent-style-name="Standard">
      <style:paragraph-properties fo:margin-left="0.222cm" fo:margin-right="0cm" fo:line-height="0.564cm" fo:text-align="start" style:justify-single-word="false" fo:orphans="0" fo:widows="0" fo:hyphenation-ladder-count="no-limit" fo:text-indent="0cm" style:auto-text-indent="false" style:punctuation-wrap="hanging"/>
      <style:text-properties style:font-name="標楷體" style:letter-kerning="false" style:font-name-complex="標楷體1" fo:hyphenate="true" fo:hyphenation-remain-char-count="2" fo:hyphenation-push-char-count="2" loext:hyphenation-no-caps="false"/>
    </style:style>
    <style:style style:name="P42" style:family="paragraph" style:parent-style-name="Standard">
      <style:paragraph-properties fo:margin-left="0cm" fo:margin-right="0cm" fo:orphans="0" fo:widows="0" fo:text-indent="0cm" style:auto-text-indent="false" style:punctuation-wrap="hanging"/>
      <style:text-properties style:font-name="標楷體" style:letter-kerning="false" style:font-name-complex="標楷體1"/>
    </style:style>
    <style:style style:name="P43" style:family="paragraph" style:parent-style-name="Standard">
      <style:paragraph-properties fo:margin-left="0cm" fo:margin-right="0cm" fo:line-height="0.423cm" fo:text-align="start" style:justify-single-word="false" fo:orphans="0" fo:widows="0" fo:hyphenation-ladder-count="no-limit" fo:text-indent="0cm" style:auto-text-indent="false" style:punctuation-wrap="hanging"/>
      <style:text-properties style:font-name="標楷體" fo:letter-spacing="normal" style:letter-kerning="false" style:language-asian="zh" style:country-asian="TW" style:font-name-complex="標楷體1" fo:hyphenate="true" fo:hyphenation-remain-char-count="2" fo:hyphenation-push-char-count="2" loext:hyphenation-no-caps="false"/>
    </style:style>
    <style:style style:name="P44" style:family="paragraph" style:parent-style-name="Standard">
      <style:paragraph-properties fo:margin-left="0.623cm" fo:margin-right="0cm" fo:line-height="0.423cm" fo:orphans="0" fo:widows="0" fo:hyphenation-ladder-count="no-limit" fo:text-indent="-0.623cm" style:auto-text-indent="false" style:punctuation-wrap="hanging"/>
      <style:text-properties style:font-name="標楷體" fo:letter-spacing="normal" style:letter-kerning="false" style:language-asian="zh" style:country-asian="TW" style:font-name-complex="標楷體1" style:font-size-complex="10pt" fo:hyphenate="true" fo:hyphenation-remain-char-count="2" fo:hyphenation-push-char-count="2" loext:hyphenation-no-caps="false"/>
    </style:style>
    <style:style style:name="P45" style:family="paragraph" style:parent-style-name="Standard">
      <style:paragraph-properties fo:margin-left="0cm" fo:margin-right="0cm" fo:margin-top="0.212cm" fo:margin-bottom="0cm" style:contextual-spacing="false" fo:line-height="0.282cm" fo:text-align="center" style:justify-single-word="false" fo:orphans="0" fo:widows="0" fo:hyphenation-ladder-count="no-limit" fo:text-indent="0cm" style:auto-text-indent="false" style:punctuation-wrap="hanging"/>
      <style:text-properties fo:hyphenate="true" fo:hyphenation-remain-char-count="2" fo:hyphenation-push-char-count="2" loext:hyphenation-no-caps="false"/>
    </style:style>
    <style:style style:name="P46" style:family="paragraph" style:parent-style-name="Standard">
      <style:paragraph-properties fo:margin-left="0cm" fo:margin-right="0cm" fo:line-height="0.706cm" fo:text-align="end" style:justify-single-word="false" fo:orphans="0" fo:widows="0" fo:hyphenation-ladder-count="no-limit" fo:text-indent="0cm" style:auto-text-indent="false" style:punctuation-wrap="hanging"/>
      <style:text-properties fo:hyphenate="true" fo:hyphenation-remain-char-count="2" fo:hyphenation-push-char-count="2" loext:hyphenation-no-caps="false"/>
    </style:style>
    <style:style style:name="P47" style:family="paragraph" style:parent-style-name="Standard">
      <style:paragraph-properties fo:line-height="0.423cm" fo:text-align="center" style:justify-single-word="false" fo:orphans="0" fo:widows="0" style:punctuation-wrap="hanging"/>
      <style:text-properties style:font-name="新細明體" fo:font-size="10pt" style:letter-kerning="false" style:font-size-asian="10pt" style:font-size-complex="10pt"/>
    </style:style>
    <style:style style:name="P48" style:family="paragraph" style:parent-style-name="Standard">
      <style:paragraph-properties fo:line-height="0.423cm" fo:orphans="0" fo:widows="0" style:punctuation-wrap="hanging"/>
      <style:text-properties style:font-name="新細明體" fo:font-size="10pt" style:letter-kerning="false" style:font-size-asian="10pt" style:font-size-complex="10pt"/>
    </style:style>
    <style:style style:name="P49" style:family="paragraph" style:parent-style-name="Standard">
      <style:paragraph-properties fo:margin-left="0.222cm" fo:margin-right="0cm" fo:line-height="0.494cm" fo:orphans="0" fo:widows="0" fo:text-indent="0cm" style:auto-text-indent="false" style:punctuation-wrap="hanging" style:snap-to-layout-grid="false"/>
    </style:style>
    <style:style style:name="P50" style:family="paragraph" style:parent-style-name="Standard">
      <style:paragraph-properties fo:margin-left="0.222cm" fo:margin-right="0cm" fo:line-height="0.564cm" fo:orphans="0" fo:widows="0" fo:hyphenation-ladder-count="no-limit" fo:text-indent="0cm" style:auto-text-indent="false" style:punctuation-wrap="hanging"/>
      <style:text-properties fo:hyphenate="true" fo:hyphenation-remain-char-count="2" fo:hyphenation-push-char-count="2" loext:hyphenation-no-caps="false"/>
    </style:style>
    <style:style style:name="P51" style:family="paragraph" style:parent-style-name="Standard">
      <style:paragraph-properties fo:margin-left="0.222cm" fo:margin-right="0cm" fo:line-height="0.564cm" fo:text-align="start" style:justify-single-word="false" fo:orphans="0" fo:widows="0" fo:hyphenation-ladder-count="no-limit" fo:text-indent="0cm" style:auto-text-indent="false" style:punctuation-wrap="hanging"/>
      <style:text-properties fo:hyphenate="true" fo:hyphenation-remain-char-count="2" fo:hyphenation-push-char-count="2" loext:hyphenation-no-caps="false"/>
    </style:style>
    <style:style style:name="P52" style:family="paragraph" style:parent-style-name="Standard">
      <style:paragraph-properties fo:margin-left="0cm" fo:margin-right="0cm" fo:line-height="0.564cm" fo:text-align="start" style:justify-single-word="false" fo:orphans="0" fo:widows="0" fo:hyphenation-ladder-count="no-limit" fo:text-indent="0cm" style:auto-text-indent="false" style:punctuation-wrap="hanging"/>
      <style:text-properties fo:hyphenate="true" fo:hyphenation-remain-char-count="2" fo:hyphenation-push-char-count="2" loext:hyphenation-no-caps="false"/>
    </style:style>
    <style:style style:name="P53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punctuation-wrap="hanging"/>
      <style:text-properties fo:hyphenate="true" fo:hyphenation-remain-char-count="2" fo:hyphenation-push-char-count="2" loext:hyphenation-no-caps="false"/>
    </style:style>
    <style:style style:name="P5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punctuation-wrap="hanging"/>
    </style:style>
    <style:style style:name="P55" style:family="paragraph" style:parent-style-name="Standard">
      <style:paragraph-properties fo:margin-left="0cm" fo:margin-right="0cm" fo:line-height="0.423cm" fo:text-align="start" style:justify-single-word="false" fo:orphans="0" fo:widows="0" fo:hyphenation-ladder-count="no-limit" fo:text-indent="0cm" style:auto-text-indent="false" style:punctuation-wrap="hanging"/>
      <style:text-properties style:text-line-through-style="solid" style:text-line-through-type="single" fo:font-size="10pt" style:letter-kerning="false" style:font-size-asian="10pt" style:font-size-complex="10pt" fo:hyphenate="true" fo:hyphenation-remain-char-count="2" fo:hyphenation-push-char-count="2" loext:hyphenation-no-caps="false"/>
    </style:style>
    <style:style style:name="P5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punctuation-wrap="hanging"/>
    </style:style>
    <style:style style:name="P57" style:family="paragraph" style:parent-style-name="Standard">
      <style:paragraph-properties fo:margin-left="0cm" fo:margin-right="0cm" fo:line-height="0.635cm" fo:text-indent="0cm" style:auto-text-indent="false" style:punctuation-wrap="hanging"/>
    </style:style>
    <style:style style:name="P58" style:family="paragraph" style:parent-style-name="Standard" style:master-page-name="Converted1">
      <style:paragraph-properties fo:margin-left="0cm" fo:margin-right="0cm" fo:line-height="0.635cm" fo:text-indent="0cm" style:auto-text-indent="false" style:page-number="auto" style:punctuation-wrap="hanging"/>
    </style:style>
    <style:style style:name="P59" style:family="paragraph" style:parent-style-name="Standard">
      <style:paragraph-properties fo:margin-left="0.434cm" fo:margin-right="0cm" fo:line-height="0.635cm" fo:text-indent="-0.434cm" style:auto-text-indent="false" style:punctuation-wrap="hanging"/>
    </style:style>
    <style:style style:name="P60" style:family="paragraph" style:parent-style-name="Standard">
      <style:paragraph-properties fo:margin-left="0.501cm" fo:margin-right="0cm" fo:line-height="0.635cm" fo:text-indent="-0.501cm" style:auto-text-indent="false" style:punctuation-wrap="hanging"/>
    </style:style>
    <style:style style:name="P61" style:family="paragraph" style:parent-style-name="Standard">
      <style:paragraph-properties fo:margin-left="1.145cm" fo:margin-right="0cm" fo:line-height="0.635cm" fo:text-indent="-0.7cm" style:auto-text-indent="false" style:punctuation-wrap="hanging"/>
    </style:style>
    <style:style style:name="P62" style:family="paragraph" style:parent-style-name="Standard">
      <style:paragraph-properties fo:margin-left="0.667cm" fo:margin-right="0cm" fo:line-height="0.635cm" fo:text-indent="-0.667cm" style:auto-text-indent="false" style:punctuation-wrap="hanging"/>
    </style:style>
    <style:style style:name="P63" style:family="paragraph" style:parent-style-name="Standard">
      <style:paragraph-properties fo:margin-left="0.7cm" fo:margin-right="0cm" fo:line-height="0.635cm" fo:text-indent="-0.7cm" style:auto-text-indent="false" style:punctuation-wrap="hanging"/>
    </style:style>
    <style:style style:name="P64" style:family="paragraph" style:parent-style-name="Standard">
      <style:paragraph-properties fo:margin-left="1.111cm" fo:margin-right="0cm" fo:line-height="0.635cm" fo:text-indent="-0.667cm" style:auto-text-indent="false" style:punctuation-wrap="hanging"/>
    </style:style>
    <style:style style:name="P65" style:family="paragraph" style:parent-style-name="Standard">
      <style:paragraph-properties fo:margin-left="0.386cm" fo:margin-right="0cm" fo:line-height="0.635cm" fo:text-indent="-0.386cm" style:auto-text-indent="false" style:punctuation-wrap="hanging"/>
    </style:style>
    <style:style style:name="P66" style:family="paragraph" style:parent-style-name="Standard">
      <style:paragraph-properties fo:margin-left="0.542cm" fo:margin-right="0cm" fo:line-height="0.635cm" fo:text-indent="-0.542cm" style:auto-text-indent="false" style:punctuation-wrap="hanging"/>
    </style:style>
    <style:style style:name="P67" style:family="paragraph" style:parent-style-name="Standard">
      <style:paragraph-properties fo:margin-left="1.111cm" fo:margin-right="0cm" fo:line-height="0.635cm" fo:text-indent="-0.7cm" style:auto-text-indent="false" style:punctuation-wrap="hanging"/>
    </style:style>
    <style:style style:name="P68" style:family="paragraph" style:parent-style-name="Standard">
      <style:paragraph-properties fo:margin-left="0.751cm" fo:margin-right="0cm" fo:line-height="0.635cm" fo:text-indent="0cm" style:auto-text-indent="false" style:punctuation-wrap="hanging"/>
    </style:style>
    <style:style style:name="P69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P7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9pt" style:font-size-asian="9pt" style:font-name-complex="標楷體1" style:font-size-complex="9pt"/>
    </style:style>
    <style:style style:name="T3" style:family="text">
      <style:text-properties style:font-name="標楷體" fo:font-size="9pt" style:font-size-asian="9pt" style:font-size-complex="9pt"/>
    </style:style>
    <style:style style:name="T4" style:family="text">
      <style:text-properties style:font-name="標楷體" style:letter-kerning="false"/>
    </style:style>
    <style:style style:name="T5" style:family="text">
      <style:text-properties style:font-name="標楷體" style:letter-kerning="false" style:font-name-complex="標楷體1"/>
    </style:style>
    <style:style style:name="T6" style:family="text">
      <style:text-properties style:font-name="標楷體" style:letter-kerning="false" style:font-name-complex="標楷體1" style:font-size-complex="10pt"/>
    </style:style>
    <style:style style:name="T7" style:family="text">
      <style:text-properties style:font-name="標楷體" style:letter-kerning="false" style:font-size-complex="10pt"/>
    </style:style>
    <style:style style:name="T8" style:family="text">
      <style:text-properties style:font-name="標楷體" style:letter-kerning="false" style:language-asian="zh" style:country-asian="TW"/>
    </style:style>
    <style:style style:name="T9" style:family="text">
      <style:text-properties style:font-name="標楷體" style:letter-kerning="false" style:language-asian="zh" style:country-asian="TW" style:font-name-complex="標楷體1"/>
    </style:style>
    <style:style style:name="T10" style:family="text">
      <style:text-properties style:font-name="標楷體" style:letter-kerning="false" style:language-asian="zh" style:country-asian="TW" style:font-name-complex="新細明體1"/>
    </style:style>
    <style:style style:name="T11" style:family="text">
      <style:text-properties style:font-name="標楷體" style:letter-kerning="false" style:language-asian="zh" style:country-asian="TW" style:font-size-complex="10pt"/>
    </style:style>
    <style:style style:name="T12" style:family="text">
      <style:text-properties style:font-name="標楷體" style:letter-kerning="false" style:language-asian="zh" style:country-asian="TW" style:font-size-complex="11pt"/>
    </style:style>
    <style:style style:name="T13" style:family="text">
      <style:text-properties style:font-name="標楷體" style:letter-kerning="false" style:language-asian="zh" style:country-asian="TW" style:font-name-complex="Arial1"/>
    </style:style>
    <style:style style:name="T14" style:family="text">
      <style:text-properties style:font-name="標楷體" style:letter-kerning="false" style:font-name-complex="新細明體1"/>
    </style:style>
    <style:style style:name="T15" style:family="text">
      <style:text-properties style:font-name="標楷體" style:letter-kerning="false" style:font-size-complex="11pt"/>
    </style:style>
    <style:style style:name="T16" style:family="text">
      <style:text-properties style:font-name="標楷體" style:letter-kerning="false" style:font-name-complex="Arial1"/>
    </style:style>
    <style:style style:name="T17" style:family="text">
      <style:text-properties style:font-name="標楷體" fo:letter-spacing="normal" style:letter-kerning="false" style:language-asian="zh" style:country-asian="TW" style:font-name-complex="標楷體1"/>
    </style:style>
    <style:style style:name="T18" style:family="text">
      <style:text-properties style:font-name="標楷體" fo:letter-spacing="normal" style:letter-kerning="false" style:language-asian="zh" style:country-asian="TW" style:font-name-complex="標楷體1" style:font-size-complex="10pt"/>
    </style:style>
    <style:style style:name="T19" style:family="text">
      <style:text-properties style:font-name="標楷體" fo:letter-spacing="normal" style:letter-kerning="false" style:language-asian="zh" style:country-asian="TW" style:font-name-complex="夹发砰"/>
    </style:style>
    <style:style style:name="T20" style:family="text">
      <style:text-properties style:font-name="標楷體" fo:letter-spacing="normal" fo:font-weight="bold" style:letter-kerning="false" style:language-asian="zh" style:country-asian="TW" style:font-weight-asian="bold" style:font-name-complex="標楷體1"/>
    </style:style>
    <style:style style:name="T21" style:family="text">
      <style:text-properties style:font-name="標楷體" fo:font-size="14pt" fo:letter-spacing="normal" style:letter-kerning="false" style:font-size-asian="14pt" style:language-asian="zh" style:country-asian="TW" style:font-name-complex="標楷體1" style:font-size-complex="14pt" style:text-scale="66%"/>
    </style:style>
    <style:style style:name="T22" style:family="text">
      <style:text-properties style:font-name="標楷體" fo:font-size="10pt" style:letter-kerning="false" style:font-size-asian="10pt" style:font-size-complex="10pt" style:text-scale="66%"/>
    </style:style>
    <style:style style:name="T23" style:family="text">
      <style:text-properties style:font-name="標楷體" fo:font-size="10pt" style:letter-kerning="false" style:font-size-asian="10pt" style:font-name-complex="標楷體1" style:font-size-complex="10pt"/>
    </style:style>
    <style:style style:name="T24" style:family="text">
      <style:text-properties style:font-name="標楷體" fo:font-size="10pt" style:letter-kerning="false" style:font-size-asian="10pt" style:language-asian="zh" style:country-asian="TW" style:font-name-complex="標楷體1" style:font-size-complex="10pt"/>
    </style:style>
    <style:style style:name="T25" style:family="text">
      <style:text-properties style:font-name="標楷體" fo:font-size="11pt" style:letter-kerning="false" style:font-size-asian="11pt" style:font-name-complex="標楷體1" style:font-size-complex="11pt"/>
    </style:style>
    <style:style style:name="T26" style:family="text">
      <style:text-properties style:font-name="標楷體" fo:font-size="11pt" style:letter-kerning="false" style:font-size-asian="11pt" style:font-size-complex="11pt"/>
    </style:style>
    <style:style style:name="T27" style:family="text">
      <style:text-properties style:font-name="標楷體" fo:font-size="11pt" fo:letter-spacing="normal" style:letter-kerning="false" style:font-size-asian="11pt" style:language-asian="zh" style:country-asian="TW" style:font-name-complex="標楷體1" style:font-size-complex="10pt"/>
    </style:style>
    <style:style style:name="T28" style:family="text">
      <style:text-properties style:font-name="標楷體" style:text-underline-style="solid" style:text-underline-width="auto" style:text-underline-color="font-color" style:letter-kerning="false"/>
    </style:style>
    <style:style style:name="T29" style:family="text">
      <style:text-properties style:font-name="標楷體" style:text-underline-style="solid" style:text-underline-width="auto" style:text-underline-color="font-color" style:letter-kerning="false" style:font-name-complex="標楷體1"/>
    </style:style>
    <style:style style:name="T30" style:family="text">
      <style:text-properties style:font-name="標楷體" fo:background-color="#ffffff" loext:char-shading-value="0" style:language-asian="zh" style:country-asian="TW"/>
    </style:style>
    <style:style style:name="T31" style:family="text">
      <style:text-properties style:font-name="標楷體" fo:font-weight="bold" fo:background-color="#ffffff" loext:char-shading-value="0" style:language-asian="zh" style:country-asian="TW" style:font-weight-asian="bold"/>
    </style:style>
    <style:style style:name="T32" style:family="text">
      <style:text-properties style:font-name="標楷體" fo:font-weight="bold" fo:background-color="#ffffff" loext:char-shading-value="0" style:font-weight-asian="bold"/>
    </style:style>
    <style:style style:name="T33" style:family="text">
      <style:text-properties style:font-name="標楷體" fo:font-weight="bold" fo:background-color="#ffffff" loext:char-shading-value="0" style:language-asian="zh" style:country-asian="HK" style:font-weight-asian="bold"/>
    </style:style>
    <style:style style:name="T34" style:family="text">
      <style:text-properties style:font-name="標楷體" fo:font-weight="bold" style:letter-kerning="false" style:font-weight-asian="bold"/>
    </style:style>
    <style:style style:name="T35" style:family="text">
      <style:text-properties style:font-name="標楷體" fo:font-weight="bold" style:letter-kerning="false" style:language-asian="zh" style:country-asian="TW" style:font-weight-asian="bold"/>
    </style:style>
    <style:style style:name="T36" style:family="text">
      <style:text-properties style:font-name="標楷體" style:language-asian="zh" style:country-asian="TW"/>
    </style:style>
    <style:style style:name="T37" style:family="text">
      <style:text-properties fo:font-size="9pt" style:font-size-asian="9pt" style:font-name-complex="標楷體1" style:font-size-complex="9pt"/>
    </style:style>
    <style:style style:name="T38" style:family="text">
      <style:text-properties style:language-asian="zh" style:country-asian="TW"/>
    </style:style>
    <style:style style:name="T39" style:family="text">
      <style:text-properties style:font-name="新細明體" fo:font-size="11pt" style:letter-kerning="false" style:font-size-asian="11pt" style:font-size-complex="11pt"/>
    </style:style>
    <style:style style:name="T40" style:family="text">
      <style:text-properties style:font-name="新細明體" fo:background-color="#f7f7f7" loext:char-shading-value="0" style:font-name-asian="新細明體1" style:font-name-complex="新細明體1"/>
    </style:style>
    <style:style style:name="T41" style:family="text">
      <style:text-properties style:font-name="新細明體" style:letter-kerning="false" style:font-name-asian="新細明體1" style:font-name-complex="新細明體1"/>
    </style:style>
    <style:style style:name="T42" style:family="text">
      <style:text-properties style:font-name="新細明體" style:letter-kerning="false" style:font-name-asian="新細明體1" style:language-asian="zh" style:country-asian="TW" style:font-name-complex="新細明體1"/>
    </style:style>
    <style:style style:name="T43" style:family="text">
      <style:text-properties style:font-name="新細明體" fo:font-weight="bold" style:letter-kerning="false" style:font-weight-asian="bold" style:font-name-complex="新細明體1"/>
    </style:style>
    <style:style style:name="T44" style:family="text">
      <style:text-properties style:font-name="新細明體" fo:font-weight="bold" fo:background-color="#ffffff" loext:char-shading-value="0" style:font-name-asian="新細明體1" style:language-asian="zh" style:country-asian="TW" style:font-weight-asian="bold"/>
    </style:style>
    <style:style style:name="T45" style:family="text">
      <style:text-properties style:font-name="新細明體" style:font-name-asian="新細明體1" style:font-name-complex="新細明體1"/>
    </style:style>
    <style:style style:name="T46" style:family="text">
      <style:text-properties fo:font-size="11pt" style:letter-kerning="false" style:font-size-asian="11pt" style:font-size-complex="10pt"/>
    </style:style>
    <style:style style:name="T47" style:family="text">
      <style:text-properties style:text-line-through-style="solid" style:text-line-through-type="single" fo:font-size="10pt" style:letter-kerning="false" style:font-size-asian="10pt" style:font-size-complex="10pt"/>
    </style:style>
    <style:style style:name="T48" style:family="text">
      <style:text-properties style:text-line-through-style="solid" style:text-line-through-type="single" style:font-name="標楷體" style:letter-kerning="false" style:font-size-complex="11pt"/>
    </style:style>
    <style:style style:name="T49" style:family="text">
      <style:text-properties style:letter-kerning="false"/>
    </style:style>
    <style:style style:name="T50" style:family="text">
      <style:text-properties style:letter-kerning="false" style:language-asian="zh" style:country-asian="TW"/>
    </style:style>
    <style:style style:name="T51" style:family="text">
      <style:text-properties style:text-position="super 58%" style:letter-kerning="false"/>
    </style:style>
    <style:style style:name="T52" style:family="text">
      <style:text-properties style:text-line-through-style="solid" style:text-line-through-type="double" style:letter-kerning="false"/>
    </style:style>
    <style:style style:name="T53" style:family="text">
      <style:text-properties style:font-name="Malgun Gothic Semilight" style:letter-kerning="false" style:font-name-asian="Malgun Gothic Semilight1" style:font-name-complex="Malgun Gothic Semilight1"/>
    </style:style>
    <style:style style:name="T54" style:family="text">
      <style:text-properties fo:font-size="10.5pt" style:font-name-asian="標楷體1" style:font-size-asian="10.5pt" style:font-size-complex="10.5pt"/>
    </style:style>
    <style:style style:name="T55" style:family="text">
      <style:text-properties fo:font-weight="bold" style:letter-kerning="false" style:font-weight-asian="bold"/>
    </style:style>
    <style:style style:name="gr1" style:family="graphic" style:parent-style-name="Frame">
      <style:graphic-properties draw:stroke="none" svg:stroke-width="0cm" draw:fill="solid" draw:fill-color="#ffffff" draw:opacity="0%" draw:textarea-vertical-align="top" draw:auto-grow-height="false" fo:min-height="2.699cm" fo:min-width="5.563cm" fo:padding-top="0cm" fo:padding-bottom="0cm" fo:padding-left="0cm" fo:padding-right="0cm" fo:wrap-option="wrap" fo:margin-left="0.021cm" fo:margin-right="0cm" fo:margin-top="0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middle" draw:auto-grow-height="true" fo:min-height="0cm" fo:min-width="0cm" fo:padding-top="0.127cm" fo:padding-bottom="0.127cm" fo:padding-left="0.254cm" fo:padding-right="0.254cm" fo:wrap-option="wrap" fo:margin-left="0cm" fo:margin-right="0.007cm" fo:margin-top="0.002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GoBack"/><text:bookmark-start text:name="_Hlk135749600"/><text:bookmark-start text:name="_Toc39165359"/><draw:custom-shape text:anchor-type="char" draw:z-index="1" draw:name="Text Box 124" draw:style-name="gr1" draw:text-style-name="P69" svg:width="5.562cm" svg:height="2.698cm" svg:x="20.061cm" svg:y="-0.915cm"><text:p text:style-name="P2"><text:span text:style-name="T2">第一聯：申報聯　申報人持向地政機關申報（憑證申報者免繳交第一聯）。</text:span></text:p><text:p text:style-name="P2"><text:span text:style-name="T2">第二聯：收執聯 <text:s/>申報人於申報時併同申報聯交由地政機關核章後作為</text:span><text:span text:style-name="T37">申報憑證。</text:span><text:span text:style-name="T2">（憑證申報者第二聯請自行留存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不動產成交案件實際資訊申報書<text:span text:style-name="T1">(</text:span><text:bookmark-start text:name="_Hlk135755386"/>租賃<text:span text:style-name="T38">、轉租</text:span><text:bookmark-end text:name="_Hlk135755386"/><text:span text:style-name="T1">)</text:span><text:bookmark-end text:name="_Hlk135749600"/><text:bookmark-end text:name="_Toc39165359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E"/>
        <table:table-column table:style-name="表格1.H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columns-spanned="8" office:value-type="string">
            <text:p text:style-name="P6"><text:span text:style-name="T6">申報書序號：（申報人免塡）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table:number-columns-spanned="3" office:value-type="string">
            <text:p text:style-name="P11"><text:span text:style-name="T9">0</text:span><text:span text:style-name="T5">1.</text:span><text:span text:style-name="T17">申報人</text:span></text:p>
            <text:p text:style-name="P12"><text:span text:style-name="T5">□不動產經紀業</text:span></text:p>
            <text:p text:style-name="P12"><text:span text:style-name="T5">□</text:span><text:bookmark-start text:name="_Hlk135749845"/><text:span text:style-name="T9">租賃住宅包租業</text:span><text:bookmark-end text:name="_Hlk135749845"/></text:p>
          </table:table-cell>
          <table:covered-table-cell/>
          <table:covered-table-cell/>
          <table:table-cell table:style-name="表格1.A2" office:value-type="string">
            <text:p text:style-name="P19"><text:span text:style-name="T17">名稱</text:span></text:p>
          </table:table-cell>
          <table:table-cell table:style-name="表格1.E2" table:number-columns-spanned="10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19"><text:span text:style-name="T17">統一編號</text:span></text:p>
          </table:table-cell>
          <table:covered-table-cell/>
          <table:table-cell table:style-name="表格1.E2" table:number-columns-spanned="2" office:value-type="string">
            <text:p text:style-name="P33"/>
          </table:table-cell>
          <table:covered-table-cell/>
          <table:table-cell table:style-name="表格1.S2" table:number-rows-spanned="2" office:value-type="string">
            <text:p text:style-name="P45"><text:span text:style-name="T21">簽章處</text:span></text:p>
          </table:table-cell>
          <table:table-cell table:style-name="表格1.T2" office:value-type="string">
            <text:p text:style-name="P4"/>
          </table:table-cell>
        </table:table-row>
        <table:table-row table:style-name="表格1.2">
          <table:covered-table-cell table:style-name="表格1.A3"/>
          <table:covered-table-cell/>
          <table:covered-table-cell/>
          <table:table-cell table:style-name="表格1.A2" table:number-rows-spanned="2" office:value-type="string">
            <text:p text:style-name="P19"><text:span text:style-name="T17">通訊地址</text:span></text:p>
          </table:table-cell>
          <table:table-cell table:style-name="表格1.E2" table:number-rows-spanned="2" table:number-columns-spanned="10" office:value-type="string">
            <text:p text:style-name="P46"><text:span text:style-name="T17"><text:s text:c="7"/>縣市 <text:s text:c="4"/>區鄉鎮市 <text:s text:c="5"/>路街 <text:s text:c="3"/>段 <text:s text:c="3"/>巷　 <text:s/>弄 <text:s/>　 號 <text:s text:c="6"/>樓 <text:s text:c="4"/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19"><text:span text:style-name="T17">聯絡電話</text:span></text:p>
          </table:table-cell>
          <table:covered-table-cell/>
          <table:table-cell table:style-name="表格1.E2" table:number-columns-spanned="2" office:value-type="string">
            <text:p text:style-name="P33"/>
          </table:table-cell>
          <table:covered-table-cell/>
          <table:covered-table-cell table:style-name="表格1.S3"/>
          <table:table-cell table:style-name="表格1.T3" office:value-type="string">
            <text:p text:style-name="P4"/>
          </table:table-cell>
        </table:table-row>
        <table:table-row table:style-name="表格1.2">
          <table:covered-table-cell table:style-name="表格1.A3"/>
          <table:covered-table-cell/>
          <table:covered-table-cell/>
          <table:covered-table-cell table:style-name="表格1.A3"/>
          <table:covered-table-cell table:style-name="表格1.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19"><text:span text:style-name="T17">電子信箱</text:span></text:p>
          </table:table-cell>
          <table:covered-table-cell/>
          <table:table-cell table:style-name="表格1.E2" table:number-columns-spanned="3" office:value-type="string">
            <text:p text:style-name="P47"/>
          </table:table-cell>
          <table:covered-table-cell/>
          <table:covered-table-cell/>
          <table:table-cell table:style-name="表格1.T4" office:value-type="string">
            <text:p text:style-name="P4"/>
          </table:table-cell>
        </table:table-row>
        <table:table-row table:style-name="表格1.2">
          <table:table-cell table:style-name="表格1.A2" table:number-rows-spanned="3" table:number-columns-spanned="3" office:value-type="string">
            <text:p text:style-name="P11"><text:span text:style-name="T9">0</text:span><text:span text:style-name="T5">2.</text:span><text:span text:style-name="T17">申報代理人</text:span></text:p>
            <text:p text:style-name="P12"><text:span text:style-name="T5">（受申報人委託）</text:span></text:p>
          </table:table-cell>
          <table:covered-table-cell/>
          <table:covered-table-cell/>
          <table:table-cell table:style-name="表格1.A2" office:value-type="string">
            <text:p text:style-name="P19"><text:span text:style-name="T17">姓名</text:span></text:p>
          </table:table-cell>
          <table:table-cell table:style-name="表格1.E5" table:number-columns-spanned="10" office:value-type="string">
            <text:p text:style-name="P20"><text:span text:style-name="T17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5" table:number-columns-spanned="2" office:value-type="string">
            <text:p text:style-name="P19"><text:span text:style-name="T17">統一編號</text:span></text:p>
          </table:table-cell>
          <table:covered-table-cell/>
          <table:table-cell table:style-name="表格1.O5" table:number-columns-spanned="2" office:value-type="string">
            <text:p text:style-name="P33"/>
          </table:table-cell>
          <table:covered-table-cell/>
          <table:table-cell table:style-name="表格1.S5" table:number-rows-spanned="2" office:value-type="string">
            <text:p text:style-name="P45"><text:span text:style-name="T21">簽章處</text:span></text:p>
          </table:table-cell>
          <table:table-cell table:style-name="表格1.T5" office:value-type="string">
            <text:p text:style-name="P4"/>
          </table:table-cell>
        </table:table-row>
        <table:table-row table:style-name="表格1.2">
          <table:covered-table-cell table:style-name="表格1.A3"/>
          <table:covered-table-cell/>
          <table:covered-table-cell/>
          <table:table-cell table:style-name="表格1.E2" table:number-rows-spanned="2" office:value-type="string">
            <text:p text:style-name="P19"><text:span text:style-name="T17">通訊地址</text:span></text:p>
          </table:table-cell>
          <table:table-cell table:style-name="表格1.E5" table:number-rows-spanned="2" table:number-columns-spanned="10" office:value-type="string">
            <text:p text:style-name="P46"><text:span text:style-name="T17"><text:s text:c="7"/>縣市 <text:s text:c="4"/>區鄉鎮市 <text:s text:c="5"/>路街 <text:s text:c="3"/>段 <text:s text:c="3"/>巷　 <text:s/>弄 <text:s/>　 號 <text:s text:c="6"/>樓 <text:s text:c="4"/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5" table:number-columns-spanned="2" office:value-type="string">
            <text:p text:style-name="P19"><text:span text:style-name="T17">聯絡電話</text:span></text:p>
          </table:table-cell>
          <table:covered-table-cell/>
          <table:table-cell table:style-name="表格1.E5" table:number-columns-spanned="2" office:value-type="string">
            <text:p text:style-name="P33"/>
          </table:table-cell>
          <table:covered-table-cell/>
          <table:covered-table-cell table:style-name="表格1.O5"/>
          <table:table-cell table:style-name="表格1.T6" office:value-type="string">
            <text:p text:style-name="P4"/>
          </table:table-cell>
        </table:table-row>
        <table:table-row table:style-name="表格1.2">
          <table:covered-table-cell table:style-name="表格1.A3"/>
          <table:covered-table-cell/>
          <table:covered-table-cell/>
          <table:covered-table-cell table:style-name="表格1.E4"/>
          <table:covered-table-cell table:style-name="表格1.O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5" table:number-columns-spanned="2" office:value-type="string">
            <text:p text:style-name="P19"><text:span text:style-name="T17">電子信箱</text:span></text:p>
          </table:table-cell>
          <table:covered-table-cell/>
          <table:table-cell table:style-name="表格1.E5" table:number-columns-spanned="3" office:value-type="string">
            <text:p text:style-name="P47"/>
          </table:table-cell>
          <table:covered-table-cell/>
          <table:covered-table-cell/>
          <table:table-cell table:style-name="表格1.T7" office:value-type="string">
            <text:p text:style-name="P4"/>
          </table:table-cell>
        </table:table-row>
        <table:table-row table:style-name="表格1.2">
          <table:table-cell table:style-name="表格1.E2" table:number-rows-spanned="3" table:number-columns-spanned="3" office:value-type="string">
            <text:p text:style-name="P11"><text:span text:style-name="T17">03.承租人</text:span></text:p>
          </table:table-cell>
          <table:covered-table-cell/>
          <table:covered-table-cell/>
          <table:table-cell table:style-name="表格1.D8" office:value-type="string">
            <text:p text:style-name="P19"><text:span text:style-name="T5">姓名/名稱</text:span></text:p>
          </table:table-cell>
          <table:table-cell table:style-name="表格1.E8" table:number-columns-spanned="10" office:value-type="string">
            <text:p text:style-name="P20"><text:span text:style-name="T17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5" table:number-columns-spanned="2" office:value-type="string">
            <text:p text:style-name="P19"><text:span text:style-name="T17">統一編號</text:span></text:p>
          </table:table-cell>
          <table:covered-table-cell/>
          <table:table-cell table:style-name="表格1.E5" table:number-columns-spanned="3" office:value-type="string">
            <text:p text:style-name="P35"/>
          </table:table-cell>
          <table:covered-table-cell/>
          <table:covered-table-cell/>
          <table:table-cell table:style-name="表格1.T8" office:value-type="string">
            <text:p text:style-name="P4"/>
          </table:table-cell>
        </table:table-row>
        <table:table-row table:style-name="表格1.2">
          <table:covered-table-cell table:style-name="表格1.A9"/>
          <table:covered-table-cell/>
          <table:covered-table-cell/>
          <table:table-cell table:style-name="表格1.D9" table:number-rows-spanned="2" office:value-type="string">
            <text:p text:style-name="P19"><text:span text:style-name="T17">通訊地址</text:span></text:p>
          </table:table-cell>
          <table:table-cell table:style-name="表格1.D9" table:number-rows-spanned="2" table:number-columns-spanned="10" office:value-type="string">
            <text:p text:style-name="P46"><text:span text:style-name="T17"><text:s text:c="7"/>縣市 <text:s text:c="4"/>區鄉鎮市 <text:s text:c="5"/>路街 <text:s text:c="3"/>段 <text:s text:c="3"/>巷　 <text:s/>弄 <text:s/>　 號 <text:s text:c="6"/>樓 <text:s text:c="4"/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9" table:number-columns-spanned="2" office:value-type="string">
            <text:p text:style-name="P19"><text:span text:style-name="T17">聯絡電話</text:span></text:p>
          </table:table-cell>
          <table:covered-table-cell/>
          <table:table-cell table:style-name="表格1.E5" table:number-columns-spanned="3" office:value-type="string">
            <text:p text:style-name="P48"/>
          </table:table-cell>
          <table:covered-table-cell/>
          <table:covered-table-cell/>
          <table:table-cell table:style-name="表格1.T9" office:value-type="string">
            <text:p text:style-name="P4"/>
          </table:table-cell>
        </table:table-row>
        <table:table-row table:style-name="表格1.2">
          <table:covered-table-cell table:style-name="表格1.A10"/>
          <table:covered-table-cell/>
          <table:covered-table-cell/>
          <table:covered-table-cell table:style-name="表格1.D9"/>
          <table:covered-table-cell table:style-name="表格1.D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9" table:number-columns-spanned="2" office:value-type="string">
            <text:p text:style-name="P19"><text:span text:style-name="T17">電子信箱</text:span></text:p>
          </table:table-cell>
          <table:covered-table-cell/>
          <table:table-cell table:style-name="表格1.E5" table:number-columns-spanned="3" office:value-type="string">
            <text:p text:style-name="P32"/>
          </table:table-cell>
          <table:covered-table-cell/>
          <table:covered-table-cell/>
          <table:table-cell table:style-name="表格1.T10" office:value-type="string">
            <text:p text:style-name="P4"/>
          </table:table-cell>
        </table:table-row>
        <table:table-row table:style-name="表格1.11">
          <table:table-cell table:style-name="表格1.E2" table:number-columns-spanned="3" office:value-type="string">
            <text:p text:style-name="P20"><text:span text:style-name="T17">04.建物門牌</text:span></text:p>
          </table:table-cell>
          <table:covered-table-cell/>
          <table:covered-table-cell/>
          <table:table-cell table:style-name="表格1.E5" table:number-columns-spanned="16" office:value-type="string">
            <text:p text:style-name="P8"><text:span text:style-name="T23"><text:s text:c="7"/></text:span><text:span text:style-name="T25">縣市 <text:s text:c="9"/>區鄉鎮市 <text:s text:c="11"/>路街 <text:s text:c="6"/>段 <text:s text:c="6"/>巷 <text:s text:c="5"/>弄 <text:s text:c="6"/>號 <text:s text:c="5"/>樓 <text:s text:c="6"/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1" office:value-type="string">
            <text:p text:style-name="P4"/>
          </table:table-cell>
        </table:table-row>
        <table:table-row table:style-name="表格1.12">
          <table:table-cell table:style-name="表格1.E2" table:number-columns-spanned="3" office:value-type="string">
            <text:p text:style-name="P20"><text:span text:style-name="T17">05.建物租賃用途</text:span></text:p>
          </table:table-cell>
          <table:covered-table-cell/>
          <table:covered-table-cell/>
          <table:table-cell table:style-name="表格1.E5" table:number-columns-spanned="6" office:value-type="string">
            <text:p text:style-name="P49"><text:span text:style-name="T5">□</text:span><text:span text:style-name="T9">居住用　</text:span><text:span text:style-name="T5">□</text:span><text:span text:style-name="T9">非居住用　</text:span><text:span text:style-name="T5">□</text:span><text:span text:style-name="T9">混合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5" table:number-columns-spanned="4" office:value-type="string">
            <text:p text:style-name="P7"><text:span text:style-name="T17">06.建物出租型態</text:span></text:p>
            <text:p text:style-name="P7"><text:span text:style-name="T24"><text:s/></text:span><text:span text:style-name="T23">(</text:span><text:span text:style-name="T24">居住用始須勾選</text:span><text:span text:style-name="T23">)</text:span></text:p>
          </table:table-cell>
          <table:covered-table-cell/>
          <table:covered-table-cell/>
          <table:covered-table-cell/>
          <table:table-cell table:style-name="表格1.E5" table:number-columns-spanned="6" office:value-type="string">
            <text:p text:style-name="P49"><text:span text:style-name="T5">□</text:span><text:span text:style-name="T9">整</text:span><text:span text:style-name="T14">棟(戶)</text:span><text:span text:style-name="T10">出租</text:span><text:span text:style-name="T9"> </text:span><text:span text:style-name="T5">□</text:span><text:span text:style-name="T9">分層</text:span><text:span text:style-name="T10">出租</text:span><text:span text:style-name="T9"> </text:span><text:span text:style-name="T5">□</text:span><text:span text:style-name="T9">獨立套房<text:line-break/></text:span><text:span text:style-name="T5">□</text:span><text:span text:style-name="T9">分租套房　　 </text:span><text:span text:style-name="T5">□</text:span><text:span text:style-name="T9">分租雅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12" office:value-type="string">
            <text:p text:style-name="P4"/>
          </table:table-cell>
        </table:table-row>
        <table:table-row table:style-name="表格1.11">
          <table:table-cell table:style-name="表格1.E2" table:number-columns-spanned="3" office:value-type="string">
            <text:p text:style-name="P23"><text:span text:style-name="T17">07.租賃筆棟數</text:span></text:p>
          </table:table-cell>
          <table:covered-table-cell/>
          <table:covered-table-cell/>
          <table:table-cell table:style-name="表格1.E2" table:number-columns-spanned="16" office:value-type="string">
            <text:p text:style-name="P9"><text:span text:style-name="T5">□土地</text:span><text:span text:style-name="T29"> <text:s text:c="5"/></text:span><text:span text:style-name="T5">筆 <text:s text:c="3"/>□建物</text:span><text:span text:style-name="T29"> <text:s text:c="5"/></text:span><text:span text:style-name="T5">棟（戶） <text:s text:c="3"/>□房間</text:span><text:span text:style-name="T29"> <text:s text:c="5"/></text:span><text:span text:style-name="T5">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3" office:value-type="string">
            <text:p text:style-name="P4"/>
          </table:table-cell>
        </table:table-row>
        <table:table-row table:style-name="表格1.11">
          <table:table-cell table:style-name="表格1.A2" table:number-columns-spanned="3" office:value-type="string">
            <text:p text:style-name="P24"><text:span text:style-name="T17">08.總樓層數</text:span></text:p>
          </table:table-cell>
          <table:covered-table-cell/>
          <table:covered-table-cell/>
          <table:table-cell table:style-name="表格1.E2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E5" table:number-columns-spanned="4" office:value-type="string">
            <text:p text:style-name="P24"><text:span text:style-name="T17">09.租賃層次</text:span></text:p>
          </table:table-cell>
          <table:covered-table-cell/>
          <table:covered-table-cell/>
          <table:covered-table-cell/>
          <table:table-cell table:style-name="表格1.E5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表格1.T14" office:value-type="string">
            <text:p text:style-name="P4"/>
          </table:table-cell>
        </table:table-row>
        <table:table-row table:style-name="表格1.11">
          <table:table-cell table:style-name="表格1.E2" table:number-columns-spanned="3" office:value-type="string">
            <text:p text:style-name="P20"><text:span text:style-name="T18">10.租賃建物現況格局</text:span></text:p>
          </table:table-cell>
          <table:covered-table-cell/>
          <table:covered-table-cell/>
          <table:table-cell table:style-name="表格1.E2" table:number-columns-spanned="16" office:value-type="string">
            <text:p text:style-name="P20"><text:span text:style-name="T5"><text:s text:c="4"/></text:span><text:span text:style-name="T17">房 <text:s text:c="5"/>廳 <text:s text:c="4"/>衛 <text:s/>□無隔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5" office:value-type="string">
            <text:p text:style-name="P4"/>
          </table:table-cell>
        </table:table-row>
        <table:table-row table:style-name="表格1.12">
          <table:table-cell table:style-name="表格1.E2" table:number-columns-spanned="3" office:value-type="string">
            <text:p text:style-name="P20"><text:span text:style-name="T17">11.建物型態</text:span></text:p>
          </table:table-cell>
          <table:covered-table-cell/>
          <table:covered-table-cell/>
          <table:table-cell table:style-name="表格1.D16" table:number-columns-spanned="8" office:value-type="string">
            <text:p text:style-name="P13"><text:span text:style-name="T5">□</text:span><text:span text:style-name="T4">公寓(無電梯)</text:span><text:span text:style-name="T9">　　　</text:span><text:span text:style-name="T5">□</text:span><text:span text:style-name="T4">透天厝</text:span><text:span text:style-name="T9">　　</text:span><text:span text:style-name="T5">□</text:span><text:span text:style-name="T4">店面(店舖)</text:span></text:p>
            <text:p text:style-name="P13"><text:span text:style-name="T5">□</text:span><text:span text:style-name="T4">華廈(10層含以下有電梯)</text:span><text:span text:style-name="T9">　　　　</text:span><text:span text:style-name="T5">□</text:span><text:span text:style-name="T4">工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5" table:number-columns-spanned="8" office:value-type="string">
            <text:p text:style-name="P14"><text:span text:style-name="T9"><text:s/></text:span><text:span text:style-name="T5">□</text:span><text:span text:style-name="T4">辦公商業大樓</text:span><text:span text:style-name="T8">　</text:span><text:span text:style-name="T5">□</text:span><text:span text:style-name="T4">住宅大樓(11層含以上有電梯)</text:span></text:p>
            <text:p text:style-name="P14"><text:span text:style-name="T9"><text:s/></text:span><text:span text:style-name="T5">□</text:span><text:span text:style-name="T4">廠辦</text:span><text:span text:style-name="T8">　</text:span><text:span text:style-name="T5">□</text:span><text:span text:style-name="T4">農舍</text:span><text:span text:style-name="T8">　</text:span><text:span text:style-name="T5">□</text:span><text:span text:style-name="T4">倉庫</text:span><text:span text:style-name="T8">　</text:span><text:span text:style-name="T5">□</text:span><text:span text:style-name="T4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6" office:value-type="string">
            <text:p text:style-name="P4"/>
          </table:table-cell>
        </table:table-row>
        <table:table-row table:style-name="表格1.12">
          <table:table-cell table:style-name="表格1.E2" table:number-columns-spanned="3" office:value-type="string">
            <text:p text:style-name="P24"><text:span text:style-name="T17">12.附屬設備</text:span></text:p>
          </table:table-cell>
          <table:covered-table-cell/>
          <table:covered-table-cell/>
          <table:table-cell table:style-name="表格1.E2" table:number-columns-spanned="16" office:value-type="string">
            <text:p text:style-name="P21"><text:span text:style-name="T5">□</text:span><text:span text:style-name="T9">冷氣</text:span><text:span text:style-name="T5">____</text:span><text:span text:style-name="T9">台　　　</text:span><text:span text:style-name="T5">□</text:span><text:span text:style-name="T9">熱水器　　　</text:span><text:span text:style-name="T5">□</text:span><text:span text:style-name="T9">洗衣機　　</text:span><text:span text:style-name="T5">□</text:span><text:span text:style-name="T9">電視機　　</text:span><text:span text:style-name="T5">□</text:span><text:span text:style-name="T9">冰箱</text:span></text:p>
            <text:p text:style-name="P30"><text:span text:style-name="T5">□</text:span><text:span text:style-name="T9">瓦斯或天然氣　　</text:span><text:span text:style-name="T5">□</text:span><text:span text:style-name="T9">有線電視　　</text:span><text:span text:style-name="T5">□</text:span><text:span text:style-name="T9">網路　　　</text:span><text:span text:style-name="T5">□</text:span><text:span text:style-name="T9">傢俱　　　</text:span><text:span text:style-name="T5">□</text:span><text:span text:style-name="T9">無上述設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7" office:value-type="string">
            <text:p text:style-name="P4"/>
          </table:table-cell>
        </table:table-row>
        <table:table-row table:style-name="表格1.18">
          <table:table-cell table:style-name="表格1.E2" table:number-columns-spanned="3" office:value-type="string">
            <text:p text:style-name="P24"><text:span text:style-name="T17">13.租賃期間</text:span></text:p>
          </table:table-cell>
          <table:covered-table-cell/>
          <table:covered-table-cell/>
          <table:table-cell table:style-name="表格1.E2" table:number-columns-spanned="6" office:value-type="string">
            <text:p text:style-name="P25"><text:span text:style-name="T9">　　年　月　日至　年　月　</text:span><text:span text:style-name="T17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5" table:number-columns-spanned="4" office:value-type="string">
            <text:p text:style-name="P20"><text:span text:style-name="T9">14.租賃訂約日期</text:span></text:p>
          </table:table-cell>
          <table:covered-table-cell/>
          <table:covered-table-cell/>
          <table:covered-table-cell/>
          <table:table-cell table:style-name="表格1.E5" table:number-columns-spanned="6" office:value-type="string">
            <text:p text:style-name="P22"><text:span text:style-name="T17">　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18" office:value-type="string">
            <text:p text:style-name="P4"/>
          </table:table-cell>
        </table:table-row>
        <table:table-row table:style-name="表格1.19">
          <table:table-cell table:style-name="表格1.E2" table:number-columns-spanned="3" office:value-type="string">
            <text:p text:style-name="P23"><text:span text:style-name="T17">15.不動產租金總額 <text:s text:c="3"/></text:span></text:p>
            <text:p text:style-name="P10"><text:soft-page-break/><text:span text:style-name="T17"><text:s/>(含車位租金總額）</text:span></text:p>
          </table:table-cell>
          <table:covered-table-cell/>
          <table:covered-table-cell/>
          <table:table-cell table:style-name="表格1.E2" table:number-columns-spanned="4" office:value-type="string">
            <text:p text:style-name="P31"><text:span text:style-name="T46"><text:s/></text:span><text:span text:style-name="T27">元/月</text:span></text:p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24"><text:span text:style-name="T17">16.車位資訊</text:span></text:p>
          </table:table-cell>
          <table:covered-table-cell/>
          <table:table-cell table:style-name="表格1.J19" table:number-columns-spanned="4" office:value-type="string">
            <text:p text:style-name="P50"><text:span text:style-name="T5">□</text:span><text:span text:style-name="T40">①</text:span><text:span text:style-name="T17">無車位</text:span></text:p>
            <text:p text:style-name="P50"><text:soft-page-break/><text:span text:style-name="T5">□</text:span><text:span text:style-name="T40">②</text:span><text:span text:style-name="T17">車位___個，</text:span></text:p>
          </table:table-cell>
          <table:covered-table-cell/>
          <table:covered-table-cell/>
          <table:covered-table-cell/>
          <table:table-cell table:style-name="表格1.E5" table:number-columns-spanned="6" office:value-type="string">
            <text:p text:style-name="P41"/>
            <text:p text:style-name="P51"><text:soft-page-break/><text:span text:style-name="T5">□</text:span><text:span text:style-name="T9">單獨計價，車位租金總額________元/月</text:span></text:p>
            <text:p text:style-name="P51"><text:span text:style-name="T5">□</text:span><text:span text:style-name="T9">未單獨計算車位租金，且已含入租金總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19" office:value-type="string">
            <text:p text:style-name="P4"/>
          </table:table-cell>
        </table:table-row>
        <table:table-row table:style-name="表格1.20">
          <table:table-cell table:style-name="表格1.E2" table:number-columns-spanned="3" office:value-type="string">
            <text:p text:style-name="P27"><text:bookmark-start text:name="_Hlk135750003"/><text:span text:style-name="T17">17.有無管理組織</text:span></text:p>
          </table:table-cell>
          <table:covered-table-cell/>
          <table:covered-table-cell/>
          <table:table-cell table:style-name="表格1.E5" table:number-columns-spanned="4" office:value-type="string">
            <text:p text:style-name="P28"><text:span text:style-name="T17">有□　無□</text:span></text:p>
          </table:table-cell>
          <table:covered-table-cell/>
          <table:covered-table-cell/>
          <table:covered-table-cell/>
          <table:table-cell table:style-name="表格1.E5" table:number-columns-spanned="2" office:value-type="string">
            <text:p text:style-name="P27"><text:bookmark-start text:name="_Hlk135749987"/><text:span text:style-name="T17">18.有無管理員</text:span><text:bookmark-end text:name="_Hlk135749987"/></text:p>
          </table:table-cell>
          <table:covered-table-cell/>
          <table:table-cell table:style-name="表格1.E5" table:number-columns-spanned="4" office:value-type="string">
            <text:p text:style-name="P26"><text:span text:style-name="T17">有□　無□</text:span></text:p>
          </table:table-cell>
          <table:covered-table-cell/>
          <table:covered-table-cell/>
          <table:covered-table-cell/>
          <table:table-cell table:style-name="表格1.E5" table:number-columns-spanned="3" office:value-type="string">
            <text:p text:style-name="P27"><text:span text:style-name="T18">19.有無電梯</text:span></text:p>
          </table:table-cell>
          <table:covered-table-cell/>
          <table:covered-table-cell/>
          <table:table-cell table:style-name="表格1.E5" table:number-columns-spanned="3" office:value-type="string">
            <text:p text:style-name="P26"><text:span text:style-name="T17">有□　無□</text:span></text:p>
          </table:table-cell>
          <table:covered-table-cell/>
          <table:covered-table-cell/>
          <table:table-cell table:style-name="表格1.T20" office:value-type="string">
            <text:p text:style-name="P4"/>
          </table:table-cell>
        </table:table-row>
        <table:table-row table:style-name="表格1.21">
          <table:table-cell table:style-name="表格1.E2" table:number-columns-spanned="3" office:value-type="string">
            <text:p text:style-name="P20"><text:bookmark-start text:name="_Hlk135750020"/><text:bookmark-end text:name="_Hlk135750003"/><text:span text:style-name="T17">20.租賃住宅服務</text:span><text:bookmark-end text:name="_Hlk135750020"/></text:p>
            <text:p text:style-name="P20"><text:span text:style-name="T24"><text:s text:c="3"/></text:span><text:span text:style-name="T23">(</text:span><text:span text:style-name="T24">居住用始須勾選</text:span><text:span text:style-name="T23">)</text:span></text:p>
          </table:table-cell>
          <table:covered-table-cell/>
          <table:covered-table-cell/>
          <table:table-cell table:style-name="表格1.E2" table:number-columns-spanned="16" office:value-type="string">
            <text:p text:style-name="P29"><text:span text:style-name="T5">□</text:span><text:span text:style-name="T9">一般包租　</text:span><text:span text:style-name="T5">□</text:span><text:span text:style-name="T9">一般轉租　</text:span><text:span text:style-name="T5">□</text:span><text:span text:style-name="T9">一般代管　</text:span><text:span text:style-name="T5">□</text:span><text:span text:style-name="T9">社會住宅包租轉租　</text:span><text:span text:style-name="T5">□</text:span><text:span text:style-name="T9">社會住宅代管 </text:span><text:span text:style-name="T17"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1" office:value-type="string">
            <text:p text:style-name="P4"/>
          </table:table-cell>
        </table:table-row>
        <table:table-row table:style-name="表格1.22">
          <table:table-cell table:style-name="表格1.E2" table:number-columns-spanned="19" office:value-type="string">
            <text:p text:style-name="P20"><text:span text:style-name="T50">21</text:span><text:span text:style-name="T49">.土地</text:span><text:span text:style-name="T50">標的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2" office:value-type="string">
            <text:p text:style-name="P4"/>
          </table:table-cell>
        </table:table-row>
        <table:table-row table:style-name="表格1.22">
          <table:table-cell table:style-name="表格1.E2" office:value-type="string">
            <text:p text:style-name="P53"><text:span text:style-name="T17">縣市</text:span></text:p>
          </table:table-cell>
          <table:table-cell table:style-name="表格1.E2" office:value-type="string">
            <text:p text:style-name="P54"><text:span text:style-name="T17">區鄉鎮市</text:span></text:p>
          </table:table-cell>
          <table:table-cell table:style-name="表格1.E2" table:number-columns-spanned="4" office:value-type="string">
            <text:p text:style-name="P54"><text:span text:style-name="T17">段小段</text:span></text:p>
          </table:table-cell>
          <table:covered-table-cell/>
          <table:covered-table-cell/>
          <table:covered-table-cell/>
          <table:table-cell table:style-name="表格1.E2" table:number-columns-spanned="3" office:value-type="string">
            <text:p text:style-name="P54"><text:span text:style-name="T17">地號</text:span></text:p>
          </table:table-cell>
          <table:covered-table-cell/>
          <table:covered-table-cell/>
          <table:table-cell table:style-name="表格1.E2" table:number-columns-spanned="6" office:value-type="string">
            <text:p text:style-name="P54"><text:span text:style-name="T49">租賃面積（m</text:span><text:span text:style-name="T51">2</text:span><text:span text:style-name="T49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4" office:value-type="string">
            <text:p text:style-name="P53"><text:span text:style-name="T17">都市土地使用分區</text:span></text:p>
          </table:table-cell>
          <table:covered-table-cell/>
          <table:covered-table-cell/>
          <table:covered-table-cell/>
          <table:table-cell table:style-name="表格1.T23" office:value-type="string">
            <text:p text:style-name="P4"/>
          </table:table-cell>
        </table:table-row>
        <table:table-row table:style-name="表格1.22">
          <table:table-cell table:style-name="表格1.E2" office:value-type="string">
            <text:p text:style-name="P44"/>
          </table:table-cell>
          <table:table-cell table:style-name="表格1.E2" office:value-type="string">
            <text:p text:style-name="P55"/>
          </table:table-cell>
          <table:table-cell table:style-name="表格1.E2" table:number-columns-spanned="4" office:value-type="string">
            <text:p text:style-name="P55"/>
          </table:table-cell>
          <table:covered-table-cell/>
          <table:covered-table-cell/>
          <table:covered-table-cell/>
          <table:table-cell table:style-name="表格1.E2" table:number-columns-spanned="3" office:value-type="string">
            <text:p text:style-name="P55"/>
          </table:table-cell>
          <table:covered-table-cell/>
          <table:covered-table-cell/>
          <table:table-cell table:style-name="表格1.E2" table:number-columns-spanned="6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4" office:value-type="string">
            <text:p text:style-name="P5"><text:span text:style-name="T5">□</text:span><text:span text:style-name="T4">住□商□工□農□其他</text:span><text:span text:style-name="T28"> <text:s text:c="13"/>　</text:span></text:p>
          </table:table-cell>
          <table:covered-table-cell/>
          <table:covered-table-cell/>
          <table:covered-table-cell/>
          <table:table-cell table:style-name="表格1.T24" office:value-type="string">
            <text:p text:style-name="P4"/>
          </table:table-cell>
        </table:table-row>
        <table:table-row table:style-name="表格1.22">
          <table:table-cell table:style-name="表格1.E2" office:value-type="string">
            <text:p text:style-name="P44"/>
          </table:table-cell>
          <table:table-cell table:style-name="表格1.E2" office:value-type="string">
            <text:p text:style-name="P55"/>
          </table:table-cell>
          <table:table-cell table:style-name="表格1.E2" table:number-columns-spanned="4" office:value-type="string">
            <text:p text:style-name="P55"/>
          </table:table-cell>
          <table:covered-table-cell/>
          <table:covered-table-cell/>
          <table:covered-table-cell/>
          <table:table-cell table:style-name="表格1.E2" table:number-columns-spanned="3" office:value-type="string">
            <text:p text:style-name="P55"/>
          </table:table-cell>
          <table:covered-table-cell/>
          <table:covered-table-cell/>
          <table:table-cell table:style-name="表格1.E2" table:number-columns-spanned="6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4" office:value-type="string">
            <text:p text:style-name="P5"><text:span text:style-name="T5">□</text:span><text:span text:style-name="T4">住□商□工□農□其他</text:span><text:span text:style-name="T28"> <text:s text:c="13"/></text:span></text:p>
          </table:table-cell>
          <table:covered-table-cell/>
          <table:covered-table-cell/>
          <table:covered-table-cell/>
          <table:table-cell table:style-name="表格1.T25" office:value-type="string">
            <text:p text:style-name="P4"/>
          </table:table-cell>
        </table:table-row>
        <table:table-row table:style-name="表格1.22">
          <table:table-cell table:style-name="表格1.A26" table:number-columns-spanned="19" office:value-type="string">
            <text:p text:style-name="P5"><text:span text:style-name="T50">22</text:span><text:span text:style-name="T49">.建物</text:span><text:span text:style-name="T50">標的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6" office:value-type="string">
            <text:p text:style-name="P4"/>
          </table:table-cell>
        </table:table-row>
        <table:table-row table:style-name="表格1.22">
          <table:table-cell table:style-name="表格1.E2" office:value-type="string">
            <text:p text:style-name="P53"><text:span text:style-name="T17">縣市</text:span></text:p>
          </table:table-cell>
          <table:table-cell table:style-name="表格1.E2" office:value-type="string">
            <text:p text:style-name="P54"><text:span text:style-name="T17">區鄉鎮市</text:span></text:p>
          </table:table-cell>
          <table:table-cell table:style-name="表格1.E2" table:number-columns-spanned="4" office:value-type="string">
            <text:p text:style-name="P53"><text:span text:style-name="T17">段小段</text:span></text:p>
          </table:table-cell>
          <table:covered-table-cell/>
          <table:covered-table-cell/>
          <table:covered-table-cell/>
          <table:table-cell table:style-name="表格1.E2" table:number-columns-spanned="3" office:value-type="string">
            <text:p text:style-name="P53"><text:span text:style-name="T17">建號</text:span></text:p>
          </table:table-cell>
          <table:covered-table-cell/>
          <table:covered-table-cell/>
          <table:table-cell table:style-name="表格1.E2" table:number-columns-spanned="10" office:value-type="string">
            <text:p text:style-name="P53"><text:span text:style-name="T17">租賃面積</text:span><text:span text:style-name="T49">（m</text:span><text:span text:style-name="T51">2</text:span><text:span text:style-name="T4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7" office:value-type="string">
            <text:p text:style-name="P4"/>
          </table:table-cell>
        </table:table-row>
        <table:table-row table:style-name="表格1.22">
          <table:table-cell table:style-name="表格1.E2" office:value-type="string">
            <text:p text:style-name="P44"/>
          </table:table-cell>
          <table:table-cell table:style-name="表格1.E2" office:value-type="string">
            <text:p text:style-name="P55"/>
          </table:table-cell>
          <table:table-cell table:style-name="表格1.E2" table:number-columns-spanned="4" office:value-type="string">
            <text:p text:style-name="P55"/>
          </table:table-cell>
          <table:covered-table-cell/>
          <table:covered-table-cell/>
          <table:covered-table-cell/>
          <table:table-cell table:style-name="表格1.E2" table:number-columns-spanned="3" office:value-type="string">
            <text:p text:style-name="P55"/>
          </table:table-cell>
          <table:covered-table-cell/>
          <table:covered-table-cell/>
          <table:table-cell table:style-name="表格1.E2" table:number-columns-spanned="10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8" office:value-type="string">
            <text:p text:style-name="P4"/>
          </table:table-cell>
        </table:table-row>
        <table:table-row table:style-name="表格1.22">
          <table:table-cell table:style-name="表格1.E2" office:value-type="string">
            <text:p text:style-name="P44"/>
          </table:table-cell>
          <table:table-cell table:style-name="表格1.E2" office:value-type="string">
            <text:p text:style-name="P55"/>
          </table:table-cell>
          <table:table-cell table:style-name="表格1.E2" table:number-columns-spanned="4" office:value-type="string">
            <text:p text:style-name="P55"/>
          </table:table-cell>
          <table:covered-table-cell/>
          <table:covered-table-cell/>
          <table:covered-table-cell/>
          <table:table-cell table:style-name="表格1.E2" table:number-columns-spanned="3" office:value-type="string">
            <text:p text:style-name="P55"/>
          </table:table-cell>
          <table:covered-table-cell/>
          <table:covered-table-cell/>
          <table:table-cell table:style-name="表格1.E2" table:number-columns-spanned="10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9" office:value-type="string">
            <text:p text:style-name="P4"/>
          </table:table-cell>
        </table:table-row>
        <table:table-row table:style-name="表格1.22">
          <table:table-cell table:style-name="表格1.E2" table:number-columns-spanned="19" office:value-type="string">
            <text:p text:style-name="P56"><text:span text:style-name="T50">23.車位標的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30" office:value-type="string">
            <text:p text:style-name="P4"/>
          </table:table-cell>
        </table:table-row>
        <table:table-row table:style-name="表格1.22">
          <table:table-cell table:style-name="表格1.E2" office:value-type="string">
            <text:p text:style-name="P53"><text:span text:style-name="T17">序號</text:span></text:p>
          </table:table-cell>
          <table:table-cell table:style-name="表格1.E2" table:number-columns-spanned="9" office:value-type="string">
            <text:p text:style-name="P53"><text:span text:style-name="T17">車位類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5" office:value-type="string">
            <text:p text:style-name="P53"><text:span text:style-name="T17">車位租金</text:span><text:span text:style-name="T49">（元/月）</text:span></text:p>
          </table:table-cell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53"><text:span text:style-name="T17">租賃面積</text:span><text:span text:style-name="T49">（m</text:span><text:span text:style-name="T51">2</text:span><text:span text:style-name="T49">）</text:span></text:p>
          </table:table-cell>
          <table:covered-table-cell/>
          <table:table-cell table:style-name="表格1.E2" table:number-columns-spanned="2" office:value-type="string">
            <text:p text:style-name="P54"><text:span text:style-name="T50">車位所在樓層</text:span></text:p>
          </table:table-cell>
          <table:covered-table-cell/>
          <table:table-cell table:style-name="表格1.T31" office:value-type="string">
            <text:p text:style-name="P4"/>
          </table:table-cell>
        </table:table-row>
        <table:table-row table:style-name="表格1.22">
          <table:table-cell table:style-name="表格1.E2" office:value-type="string">
            <text:p text:style-name="P44"/>
          </table:table-cell>
          <table:table-cell table:style-name="表格1.E2" table:number-columns-spanned="9" office:value-type="string">
            <text:p text:style-name="P52"><text:span text:style-name="T19">□</text:span><text:span text:style-name="T53">①</text:span><text:span text:style-name="T19">坡道平面 <text:s/>　□</text:span><text:span text:style-name="T53">②</text:span><text:span text:style-name="T19">升降平面　 <text:s/>□</text:span><text:span text:style-name="T53">③</text:span><text:span text:style-name="T19">坡道機械　 <text:s/>□</text:span><text:span text:style-name="T53">④</text:span><text:span text:style-name="T19">升降機械</text:span></text:p>
            <text:p text:style-name="P20"><text:span text:style-name="T19">□</text:span><text:span text:style-name="T53">⑤</text:span><text:span text:style-name="T19">塔式車位 　 □</text:span><text:span text:style-name="T53">⑥</text:span><text:span text:style-name="T19">一樓平面　 <text:s/>□</text:span><text:span text:style-name="T53">⑦</text:span><text:span text:style-name="T19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5" office:value-type="string">
            <text:p text:style-name="P55"/>
          </table:table-cell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55"/>
          </table:table-cell>
          <table:covered-table-cell/>
          <table:table-cell table:style-name="表格1.E2" table:number-columns-spanned="2" office:value-type="string">
            <text:p text:style-name="P42"/>
          </table:table-cell>
          <table:covered-table-cell/>
          <table:table-cell table:style-name="表格1.T32" office:value-type="string">
            <text:p text:style-name="P4"/>
          </table:table-cell>
        </table:table-row>
        <table:table-row table:style-name="表格1.22">
          <table:table-cell table:style-name="表格1.E2" office:value-type="string">
            <text:p text:style-name="P44"/>
          </table:table-cell>
          <table:table-cell table:style-name="表格1.E2" table:number-columns-spanned="9" office:value-type="string">
            <text:p text:style-name="P52"><text:span text:style-name="T19">□</text:span><text:span text:style-name="T53">①</text:span><text:span text:style-name="T19">坡道平面 <text:s/>　□</text:span><text:span text:style-name="T53">②</text:span><text:span text:style-name="T19">升降平面　 <text:s/>□</text:span><text:span text:style-name="T53">③</text:span><text:span text:style-name="T19">坡道機械　 <text:s/>□</text:span><text:span text:style-name="T53">④</text:span><text:span text:style-name="T19">升降機械</text:span></text:p>
            <text:p text:style-name="P20"><text:span text:style-name="T19">□</text:span><text:span text:style-name="T53">⑤</text:span><text:span text:style-name="T19">塔式車位 　 □</text:span><text:span text:style-name="T53">⑥</text:span><text:span text:style-name="T19">一樓平面　 <text:s/>□</text:span><text:span text:style-name="T53">⑦</text:span><text:span text:style-name="T19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5" office:value-type="string">
            <text:p text:style-name="P55"/>
          </table:table-cell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55"/>
          </table:table-cell>
          <table:covered-table-cell/>
          <table:table-cell table:style-name="表格1.E2" table:number-columns-spanned="2" office:value-type="string">
            <text:p text:style-name="P42"/>
          </table:table-cell>
          <table:covered-table-cell/>
          <table:table-cell table:style-name="表格1.T33" office:value-type="string">
            <text:p text:style-name="P4"/>
          </table:table-cell>
        </table:table-row>
        <table:table-row table:style-name="表格1.22">
          <table:table-cell table:style-name="表格1.E2" table:number-columns-spanned="19" office:value-type="string">
            <text:p text:style-name="P20"><text:span text:style-name="T50">24.備註欄（無下列情事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34" office:value-type="string">
            <text:p text:style-name="P4"/>
          </table:table-cell>
        </table:table-row>
        <table:table-row table:style-name="表格1.35">
          <table:table-cell table:style-name="表格1.A35" table:number-columns-spanned="5" office:value-type="string">
            <text:p text:style-name="P11"><text:span text:style-name="T41">①</text:span><text:span text:style-name="T15">承租人</text:span><text:span text:style-name="T4">：</text:span></text:p>
            <text:p text:style-name="P15"><text:span text:style-name="T15">□多人共同承租，共___人</text:span></text:p>
            <text:p text:style-name="P16"><text:bookmark-start text:name="_Hlk135395613"/><text:span text:style-name="T41">②</text:span><text:bookmark-end text:name="_Hlk135395613"/><text:span text:style-name="T15">租金</text:span><text:span text:style-name="T4">：</text:span></text:p>
            <text:p text:style-name="P17"><text:span text:style-name="T15">□含稅</text:span><text:span text:style-name="T11">（</text:span><text:span text:style-name="T7">限非居住用或混用勾選</text:span><text:span text:style-name="T15">）</text:span></text:p>
            <text:p text:style-name="P17"><text:span text:style-name="T15">□含</text:span><text:span text:style-name="T12">下列其他衍生</text:span><text:span text:style-name="T15">費用</text:span><text:span text:style-name="T4">：</text:span></text:p>
            <text:p text:style-name="P18"><text:span text:style-name="T15">□管理費</text:span><text:span text:style-name="T12"> </text:span><text:span text:style-name="T15">□水費</text:span><text:span text:style-name="T12"> </text:span><text:span text:style-name="T15">□電費</text:span></text:p>
            <text:p text:style-name="P18"><text:span text:style-name="T15">□瓦斯費</text:span><text:span text:style-name="T12"> </text:span><text:span text:style-name="T15">□網路費</text:span></text:p>
            <text:p text:style-name="P18"><text:span text:style-name="T15">□其他（請敘明）___________</text:span></text:p>
          </table:table-cell>
          <table:covered-table-cell/>
          <table:covered-table-cell/>
          <table:covered-table-cell/>
          <table:covered-table-cell/>
          <table:table-cell table:style-name="表格1.F35" table:number-columns-spanned="7" office:value-type="string">
            <text:p text:style-name="P11"><text:span text:style-name="T41">③</text:span><text:span text:style-name="T15">租賃標的</text:span><text:span text:style-name="T4">：</text:span></text:p>
            <text:p text:style-name="P17"><text:span text:style-name="T15">□</text:span><text:span text:style-name="T12">含</text:span><text:span text:style-name="T15">有多個門牌且未</text:span><text:span text:style-name="T12">個別</text:span><text:span text:style-name="T30">計算</text:span><text:span text:style-name="T12">租金（</text:span><text:span text:style-name="T15">請敘明</text:span><text:span text:style-name="T12">契約所載</text:span><text:span text:style-name="T15">全部門牌）__________</text:span></text:p>
            <text:p text:style-name="P17"><text:span text:style-name="T15">□含增建或未登記建物</text:span></text:p>
            <text:p text:style-name="P17"><text:span text:style-name="T15">□</text:span><text:span text:style-name="T12">租賃</text:span><text:span text:style-name="T15">建物部分範圍，且未計入共有部分面積</text:span></text:p>
            <text:p text:style-name="P17"><text:span text:style-name="T15">□</text:span><text:span text:style-name="T12">未租賃車位，建物登記含有車位面積</text:span></text:p>
            <text:p text:style-name="P17"><text:span text:style-name="T15">□租賃期間有約定不同租金</text:span><text:span text:style-name="T12">（</text:span><text:span text:style-name="T15">請敘明個別期間租金約定情形）_</text:span><text:span text:style-name="T26">___</text:span><text:span text:style-name="T15">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5" table:number-columns-spanned="7" office:value-type="string">
            <text:p text:style-name="P11"><text:span text:style-name="T41">④</text:span><text:span text:style-name="T15">特殊交易情況、條件</text:span><text:span text:style-name="T4">：</text:span></text:p>
            <text:p text:style-name="P17"><text:span text:style-name="T15">□親友、員工、共有人或其他特殊關係間之租賃</text:span></text:p>
            <text:p text:style-name="P17"><text:span text:style-name="T15">□急出租/急承租</text:span><text:span text:style-name="T12"> </text:span></text:p>
            <text:p text:style-name="P17"><text:span text:style-name="T15">□受債權債務關係影響之租賃</text:span></text:p>
            <text:p text:style-name="P17"><text:span text:style-name="T15">□有民情風俗因素之租賃</text:span></text:p>
            <text:p text:style-name="P11"><text:span text:style-name="T41">⑤</text:span><text:span text:style-name="T15">其他</text:span><text:span text:style-name="T4">：</text:span></text:p>
            <text:p text:style-name="P17"><text:span text:style-name="T15">□續租案件</text:span><text:span text:style-name="T12"> </text:span><text:span text:style-name="T15">□含營業設</text:span><text:span text:style-name="T12">備 </text:span><text:span text:style-name="T15">□外牆作為廣告使用</text:span></text:p>
            <text:p text:style-name="P17"><text:span text:style-name="T15">□屋頂(突出物)作為基地台或廣告使用</text:span></text:p>
            <text:p text:style-name="P17"><text:span text:style-name="T15">□其他（請敘明）________</text:span><text:span text:style-name="T26">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35" office:value-type="string">
            <text:p text:style-name="P4"/>
          </table:table-cell>
        </table:table-row>
      </table:table>
      <text:p text:style-name="P58"><text:span text:style-name="T43">◎</text:span><text:span text:style-name="T55">各欄位填寫說明：</text:span></text:p>
      <text:p text:style-name="P59"><text:span text:style-name="T31">※同一租賃案件含有</text:span><text:span text:style-name="T32">多筆</text:span><text:span text:style-name="T31">土地、</text:span><text:span text:style-name="T32">多棟</text:span><text:span text:style-name="T31">(戶)建物</text:span><text:span text:style-name="T32">或</text:span><text:span text:style-name="T31">多間房間</text:span><text:span text:style-name="T32">，</text:span><text:span text:style-name="T31">且</text:span><text:span text:style-name="T32">有個別</text:span><text:span text:style-name="T31">計算</text:span><text:span text:style-name="T32">租金者，應就每</text:span><text:span text:style-name="T31">筆（</text:span><text:span text:style-name="T32">棟</text:span><text:span text:style-name="T31">、</text:span><text:span text:style-name="T32">戶</text:span><text:span text:style-name="T31">、間</text:span><text:span text:style-name="T32">）租賃標的分別填載申報書</text:span><text:span text:style-name="T31">。</text:span></text:p>
      <text:p text:style-name="P59"><text:span text:style-name="T44">※</text:span><text:span text:style-name="T32">1</text:span><text:span text:style-name="T31">5</text:span><text:span text:style-name="T32">.</text:span><text:span text:style-name="T31">不動產</text:span><text:span text:style-name="T32">租金總額、</text:span><text:span text:style-name="T31">16</text:span><text:span text:style-name="T33">.車位資訊之「車位個數」及「車位租金總額」及</text:span><text:span text:style-name="T31">23</text:span><text:span text:style-name="T32">.車位</text:span><text:span text:style-name="T31">標的</text:span><text:span text:style-name="T32">清冊之「</text:span><text:span text:style-name="T31">車位</text:span><text:span text:style-name="T32">租金」為</text:span><text:span text:style-name="T31">租金</text:span><text:span text:style-name="T32">資訊</text:span><text:span text:style-name="T31">；21.土地標的清冊、22.建物標的清冊及23.車位標的清冊之「租賃面積」為面積資訊</text:span><text:span text:style-name="T32">，如申報不實將逕予裁罰，請依</text:span><text:span text:style-name="T31">各該欄說明</text:span><text:span text:style-name="T32">核實申報。</text:span></text:p>
      <text:p text:style-name="P59"><text:span text:style-name="T44">※</text:span><text:span text:style-name="T32">申報不實將涉及刑法第214條使公務員登載不實文書罪。</text:span></text:p>
      <text:p text:style-name="P57"><text:span text:style-name="T4">申報書序號：由申報登錄系統自動給予流水號編製，申報人無須填載。</text:span></text:p>
      <text:p text:style-name="P60"><text:span text:style-name="T8">1.</text:span><text:span text:style-name="T34">申報人：</text:span><text:span text:style-name="T4">指居間成交本不動產租賃案件之不動產經紀業，</text:span><text:span text:style-name="T8">或簽訂住宅轉租契約之租賃住宅包租業（以下簡稱包租業），並填載</text:span><text:span text:style-name="T4">業</text:span><text:span text:style-name="T8">者</text:span><text:span text:style-name="T4">名稱、通訊地址、統一編號、聯絡電話及電子信箱資料，上開資料除電子信箱外，其餘欄位均為必填。申報人為法人者，本欄蓋法人章及</text:span><text:span text:style-name="T8">其代表人</text:span><text:span text:style-name="T4">章。為商業者，本欄蓋商業章及負責人章。</text:span></text:p>
      <text:p text:style-name="P60"><text:span text:style-name="T4">2.</text:span><text:span text:style-name="T34">申報代理人：</text:span><text:span text:style-name="T4">不動產經紀業</text:span><text:span text:style-name="T8">或</text:span><text:span text:style-name="T4">包租業得授權實際受聘僱之職員</text:span><text:span text:style-name="T16">或其他人員</text:span><text:span text:style-name="T4">（不限具備經紀人員</text:span><text:span text:style-name="T8">或租賃住宅管理人員</text:span><text:span text:style-name="T4">資格）</text:span><text:span text:style-name="T16">等為其申報代理人</text:span><text:span text:style-name="T4">，並填載申報代理人姓名、通訊地址、統一編號、聯絡電話及電子信箱資料，上開資料除電子信箱外，其餘欄位均為必填。申報代理人所為之申報，如有不實，仍應由申報人負責。本欄須予以簽章，其簽章方式為「簽名」或「蓋章」。</text:span></text:p>
      <text:p text:style-name="P60"><text:span text:style-name="T4">3.</text:span><text:span text:style-name="T34">承租人：</text:span><text:span text:style-name="T4">指簽訂不動產租賃契約</text:span><text:span text:style-name="T8">或住宅轉租契約</text:span><text:span text:style-name="T4">之承租人</text:span><text:span text:style-name="T8">，並</text:span><text:span text:style-name="T4">填載</text:span><text:span text:style-name="T8">其</text:span><text:span text:style-name="T4">姓名、通訊地址、統一編號、聯絡電話及電子信箱資料</text:span><text:span text:style-name="T8">，</text:span><text:span text:style-name="T4">上開</text:span><text:span text:style-name="T8">資料</text:span><text:span text:style-name="T4">除電子信箱外</text:span><text:span text:style-name="T8">，其餘欄位</text:span><text:span text:style-name="T4">均為必填</text:span><text:span text:style-name="T8">。</text:span><text:span text:style-name="T4">承租人如有數人者，僅需就其中一位為代表填載</text:span><text:span text:style-name="T8">，並應</text:span><text:span text:style-name="T16">於</text:span><text:span text:style-name="T13">24.備註欄</text:span><text:span text:style-name="T41">①</text:span><text:span text:style-name="T16">註明承租</text:span><text:span text:style-name="T8">總</text:span><text:span text:style-name="T16">人數</text:span><text:span text:style-name="T8">。</text:span></text:p>
      <text:p text:style-name="P60"><text:span text:style-name="T4">4.</text:span><text:span text:style-name="T34">建物門牌：</text:span></text:p>
      <text:p text:style-name="P61"><text:span text:style-name="T8">(1)</text:span><text:span text:style-name="T4">如為</text:span><text:span text:style-name="T8">租賃建物或租賃</text:span><text:span text:style-name="T4">車位案件，須填載登記(簿)謄本所載之建物門牌。</text:span></text:p>
      <text:p text:style-name="P61"><text:span text:style-name="T8">(2)</text:span><text:span text:style-name="T16">如</text:span><text:span text:style-name="T13">僅</text:span><text:span text:style-name="T16">租賃</text:span><text:span text:style-name="T13">土地</text:span><text:span text:style-name="T8">或僅租賃</text:span><text:span text:style-name="T4">停放於地面</text:span><text:span text:style-name="T8">(空地)</text:span><text:span text:style-name="T4">之車位</text:span><text:span text:style-name="T16">而無</text:span><text:span text:style-name="T13">租賃</text:span><text:span text:style-name="T16">建物者</text:span><text:span text:style-name="T4">，本欄無須填載。</text:span></text:p>
      <text:p text:style-name="P61"><text:span text:style-name="T8">(3)</text:span><text:span text:style-name="T4">如</text:span><text:span text:style-name="T8">租賃建物案件</text:span><text:span text:style-name="T4">有多個門牌且未</text:span><text:span text:style-name="T8">個別</text:span><text:span text:style-name="T30">計算</text:span><text:span text:style-name="T8">租金</text:span><text:span text:style-name="T4">者，本欄填載建物面積最大之建物門牌，如面積相同填載序號在先之門牌</text:span><text:span text:style-name="T8">，其餘門牌應於</text:span><text:span text:style-name="T13">24.備註欄</text:span><text:span text:style-name="T41">③</text:span><text:span text:style-name="T8">註明。</text:span></text:p>
      <text:p text:style-name="P60"><text:span text:style-name="T8">5.</text:span><text:span text:style-name="T20">建物</text:span><text:span text:style-name="T35">租賃用途</text:span><text:span text:style-name="T8">：依</text:span><text:span text:style-name="T4">不動產</text:span><text:span text:style-name="T8">租賃契約或住宅轉租契約約定之用途勾選。如出租供居住使用者（租賃住宅），應勾選「居住用」；出租供非居住使用者，應勾選「非居住用」；部分供居住、部分供非居住使用者，應勾選「混合用」。例如有作為經營餐廳及居住之複合使用，致難以歸類者，應勾選「混合用」。</text:span><text:span text:style-name="T4">如僅租賃土地</text:span><text:span text:style-name="T8">或僅租賃車位</text:span><text:span text:style-name="T4">者，本欄無須填載。</text:span></text:p>
      <text:p text:style-name="P60"><text:span text:style-name="T8">6.</text:span><text:span text:style-name="T20">建物</text:span><text:span text:style-name="T35">出租型態</text:span><text:span text:style-name="T8">：05.建物租賃用途欄勾選「非居住用」、「混合用」或無須填載者，本欄</text:span><text:span text:style-name="T4">無須</text:span><text:span text:style-name="T8">勾選。依租賃住宅下列實際出租型態勾選：</text:span></text:p>
      <text:p text:style-name="P61"><text:span text:style-name="T8">(1)「整</text:span><text:span text:style-name="T14">棟(戶)</text:span><text:span text:style-name="T10">出租</text:span><text:span text:style-name="T8">」：指將一個門牌或建號之整</text:span><text:span text:style-name="T14">棟(戶)</text:span><text:span text:style-name="T8">住宅出租。</text:span></text:p>
      <text:p text:style-name="P61"><text:span text:style-name="T8">(2)「分層出租」：指1棟多層建物，以樓層為單位分別出租，例如3層樓之透天厝住宅，將第2層樓出租。</text:span></text:p>
      <text:p text:style-name="P61"><text:span text:style-name="T8">(3)「獨立套房」：指有獨立權狀，1房(1廳)1衛之整</text:span><text:span text:style-name="T4">戶</text:span><text:span text:style-name="T8">住宅出租。</text:span></text:p>
      <text:p text:style-name="P61"><text:span text:style-name="T8">(4)「分租套房」：指無獨立權狀，為建物內具獨立衛浴之房間出租。</text:span></text:p>
      <text:p text:style-name="P61"><text:span text:style-name="T8">(5)「分租雅房」：指無獨立權狀，為建物內未具獨立衛浴之房間出租。</text:span></text:p>
      <text:p text:style-name="P61"><text:soft-page-break/><text:span text:style-name="T8">(6)</text:span><text:span text:style-name="T4">如僅租賃土地</text:span><text:span text:style-name="T8">或僅租賃車位</text:span><text:span text:style-name="T4">者，本欄無須填載。</text:span></text:p>
      <text:p text:style-name="P60"><text:span text:style-name="T8">7</text:span><text:span text:style-name="T4">.</text:span><text:span text:style-name="T34">租賃筆棟數：</text:span></text:p>
      <text:p text:style-name="P61"><text:span text:style-name="T8">(1)依</text:span><text:span text:style-name="T4">不動產</text:span><text:span text:style-name="T8">租賃契約或住宅轉租契約所載</text:span><text:span text:style-name="T4">實際租賃</text:span><text:span text:style-name="T8">標的</text:span><text:span text:style-name="T4">之土地筆數、建物棟（戶）數或房間間數</text:span><text:span text:style-name="T8">勾選填載</text:span><text:span text:style-name="T4">。</text:span><text:span text:style-name="T8">例如租賃契約僅約定</text:span><text:span text:style-name="T4">租賃</text:span><text:span text:style-name="T8">標的為</text:span><text:span text:style-name="T4">全棟（戶）建物</text:span><text:span text:style-name="T8">並未約定土地租賃標的者，僅須填載建物棟(戶)數，無須填載土地筆數。</text:span></text:p>
      <text:p text:style-name="P61"><text:span text:style-name="T8">(2)</text:span><text:span text:style-name="T38">出租型態為整</text:span><text:span text:style-name="T8">棟(戶)</text:span><text:span text:style-name="T38">出租、分層出租或獨立套房者，應填載</text:span><text:span text:style-name="T8">建物棟(戶)數，</text:span><text:span text:style-name="T4">無須填載房間間數</text:span><text:span text:style-name="T8">。</text:span></text:p>
      <text:p text:style-name="P61"><text:span text:style-name="T8">(3)出租型態為分租套房或分租雅房</text:span><text:span text:style-name="T4">，</text:span><text:span text:style-name="T8">應</text:span><text:span text:style-name="T4">填載房間間數，無須填載建物棟（戶）數。</text:span></text:p>
      <text:p text:style-name="P61"><text:span text:style-name="T8">(4)如僅租賃車位者，本欄無須填載，應於16.車位資訊填載車位個數。</text:span></text:p>
      <text:p text:style-name="P60"><text:span text:style-name="T8">8</text:span><text:span text:style-name="T4">.</text:span><text:span text:style-name="T34">總樓層數：</text:span><text:span text:style-name="T16">指租賃建物坐落之總樓層數</text:span><text:span text:style-name="T4">。如僅租賃土地</text:span><text:span text:style-name="T8">或僅租賃車位</text:span><text:span text:style-name="T4">者，本欄無須填載。</text:span></text:p>
      <text:p text:style-name="P60"><text:span text:style-name="T8">9.</text:span><text:span text:style-name="T34">租賃層次：</text:span><text:span text:style-name="T4">指租賃建物坐落之實際樓層數。例如住宅大樓總樓層數為18樓，租賃建物位於12樓，</text:span><text:span text:style-name="T16">則總樓層數填載</text:span><text:span text:style-name="T4">18，本欄填載12；又透天厝總樓層數為4樓，整棟樓層全數承租，</text:span><text:span text:style-name="T16">則總樓層數填載</text:span><text:span text:style-name="T4">4，本欄填載「全」（採線上申報請選擇「其他」及勾選「整棟承租」）。如僅租賃土地</text:span><text:span text:style-name="T8">或僅租賃車位</text:span><text:span text:style-name="T4">者，本欄無須填載。</text:span></text:p>
      <text:p text:style-name="P62"><text:span text:style-name="T4">10.</text:span><text:span text:style-name="T34">租賃建物現況格局：</text:span></text:p>
      <text:p text:style-name="P61"><text:span text:style-name="T8">(1)</text:span><text:span text:style-name="T16">指租賃案件簽訂</text:span><text:span text:style-name="T4">不動產</text:span><text:span text:style-name="T16">租賃契約</text:span><text:span text:style-name="T13">或住宅轉租契約</text:span><text:span text:style-name="T16">當時之實際現況格局</text:span><text:span text:style-name="T4">，</text:span><text:span text:style-name="T1">不以建造</text:span><text:span text:style-name="T36">執照</text:span><text:span text:style-name="T1">或使用執照圖說所載為限</text:span><text:span text:style-name="T4">。例如原使用執照圖說為3房2廳2衛，日後租賃時變更格局為4房2廳2衛，則本欄依簽訂契約當時之實際現況填載4房2廳2衛。</text:span></text:p>
      <text:p text:style-name="P61"><text:span text:style-name="T8">(2)</text:span><text:span text:style-name="T4">如租賃建物無隔間者，應勾選「無隔間」。</text:span></text:p>
      <text:p text:style-name="P61"><text:span text:style-name="T8">(3)如為分租套房或分租雅房應就該門牌建物之實際現況格局填載。例如租賃1間分租雅房，雅房所在該門牌建物格局為4房2廳2衛，應填載4房2廳2衛。</text:span></text:p>
      <text:p text:style-name="P61"><text:span text:style-name="T8">(4)如租賃案件契約所載</text:span><text:span text:style-name="T4">有多個門牌</text:span><text:span text:style-name="T8">且</text:span><text:span text:style-name="T4">未分開計租者</text:span><text:span text:style-name="T8">，應就全部門牌之實際現況格局合計填載。例如租賃2戶格局3房2廳2衛之公寓，應填載6房4廳4衛。</text:span></text:p>
      <text:p text:style-name="P61"><text:span text:style-name="T8">(5)</text:span><text:span text:style-name="T4">如僅租賃土地</text:span><text:span text:style-name="T8">或僅租賃車位</text:span><text:span text:style-name="T4">者，本欄無須填載。</text:span></text:p>
      <text:p text:style-name="P63"><text:span text:style-name="T8">11.</text:span><text:span text:style-name="T34">建物型態：</text:span><text:span text:style-name="T16">依</text:span><text:span text:style-name="T8">租賃標的實際建物型態擇一</text:span><text:span text:style-name="T4">填載，例如</text:span><text:span text:style-name="T8">租賃標的位於12層樓高之商業</text:span><text:span text:style-name="T4">大樓</text:span><text:span text:style-name="T8">內，租賃用途為居住用</text:span><text:span text:style-name="T4">，本欄</text:span><text:span text:style-name="T8">應</text:span><text:span text:style-name="T4">填載</text:span><text:span text:style-name="T13">「</text:span><text:span text:style-name="T4">辦公商業大樓</text:span><text:span text:style-name="T8">」</text:span><text:span text:style-name="T4">。如僅租賃土地</text:span><text:span text:style-name="T8">或僅租賃車位</text:span><text:span text:style-name="T4">者，本欄無須填載。</text:span></text:p>
      <text:p text:style-name="P63"><text:span text:style-name="T8">12</text:span><text:span text:style-name="T4">.</text:span><text:span text:style-name="T34">附屬設備：</text:span><text:span text:style-name="T4">依不動產租賃契約</text:span><text:span text:style-name="T13">或住宅轉租契約</text:span><text:span text:style-name="T8">所</text:span><text:span text:style-name="T4">載</text:span><text:span text:style-name="T8">之</text:span><text:span text:style-name="T4">附屬設備</text:span><text:span text:style-name="T8">勾選。如契約所載附屬設備不屬所列項目或未約定有附屬設備者，應</text:span><text:span text:style-name="T4">勾選「無</text:span><text:span text:style-name="T8">上述設備</text:span><text:span text:style-name="T4">」。如僅租賃土地</text:span><text:span text:style-name="T8">或僅租賃車位</text:span><text:span text:style-name="T4">者，本欄無須填載。</text:span></text:p>
      <text:p text:style-name="P62"><text:span text:style-name="T4">1</text:span><text:span text:style-name="T8">3</text:span><text:span text:style-name="T4">.</text:span><text:span text:style-name="T34">租賃期間：</text:span><text:span text:style-name="T4">依不動產租賃契約</text:span><text:span text:style-name="T13">或住宅轉租契約</text:span><text:span text:style-name="T4">約定之租賃</text:span><text:span text:style-name="T8">期間起迄日期</text:span><text:span text:style-name="T4">填載</text:span><text:span text:style-name="T8">。</text:span></text:p>
      <text:p text:style-name="P62"><text:span text:style-name="T8">14.</text:span><text:span text:style-name="T35">租賃訂約日期：</text:span><text:span text:style-name="T4">依不動產租賃契約</text:span><text:span text:style-name="T13">或住宅轉租契約</text:span><text:span text:style-name="T8">簽訂契約之日期</text:span><text:span text:style-name="T4">填載。</text:span></text:p>
      <text:p text:style-name="P62"><text:span text:style-name="T4">1</text:span><text:span text:style-name="T8">5</text:span><text:span text:style-name="T4">.</text:span><text:span text:style-name="T35">不動產</text:span><text:span text:style-name="T34">租金</text:span><text:span text:style-name="T35">總</text:span><text:span text:style-name="T34">額</text:span><text:span text:style-name="T35">(含車位租金總額)</text:span><text:span text:style-name="T34">：</text:span></text:p>
      <text:p text:style-name="P61"><text:span text:style-name="T8">(1)不動產</text:span><text:span text:style-name="T4">租金總額係為土地租金總額、建物租金總額及車位租金總額之總計，不包含管理費、水電費、瓦斯費、網路費等其他租賃不動產衍生相關費用</text:span><text:span text:style-name="T8">。上開</text:span><text:span text:style-name="T4">相關費用</text:span><text:span text:style-name="T8">於契約未載明金額致無法於租金總額扣除者，</text:span><text:span text:style-name="T4">應於24.備註欄</text:span><text:span text:style-name="T42">②</text:span><text:span text:style-name="T10">註明</text:span><text:span text:style-name="T4">。例如分租雅房</text:span><text:span text:style-name="T8">契約約定</text:span><text:span text:style-name="T4">租金1萬元/月含管理費及水費</text:span><text:span text:style-name="T8">，</text:span><text:span text:style-name="T4">本欄應填載1萬元/月，並於</text:span><text:span text:style-name="T16">24.備註欄</text:span><text:span text:style-name="T42">②</text:span><text:span text:style-name="T10">註明</text:span><text:soft-page-break/><text:span text:style-name="T4">租金內含管理費及水費</text:span><text:span text:style-name="T8">；設該契約另有載明租金所含管理費為1,000元/月，而水費無載明金額時，</text:span><text:span text:style-name="T4">本欄</text:span><text:span text:style-name="T8">租金總額應扣除管理費(1,000元)後填載9,000</text:span><text:span text:style-name="T4">元/月</text:span><text:span text:style-name="T8">，另</text:span><text:span text:style-name="T4">於</text:span><text:span text:style-name="T16">24.備註欄</text:span><text:span text:style-name="T41">②</text:span><text:span text:style-name="T10">註明</text:span><text:span text:style-name="T4">租金內含水費</text:span><text:span text:style-name="T8">；該管理費(1,000元)得於24.備註欄</text:span><text:span text:style-name="T41">⑤</text:span><text:span text:style-name="T8">□其他註明。</text:span></text:p>
      <text:p text:style-name="P61"><text:span text:style-name="T8">(2)不動產</text:span><text:span text:style-name="T4">租賃如含車位則應計入車位租金總額，車位租金</text:span><text:span text:style-name="T8">能單獨計價</text:span><text:span text:style-name="T4">者，應另行於</text:span><text:span text:style-name="T8">16.車位資訊及23.</text:span><text:span text:style-name="T4">車位標的清冊</text:span><text:span text:style-name="T8">填載車位租金。未能單獨計算</text:span><text:span text:style-name="T4">車位租金者，</text:span><text:span text:style-name="T8">應於</text:span><text:span text:style-name="T4">1</text:span><text:span text:style-name="T8">6</text:span><text:span text:style-name="T4">.車位資訊勾選「</text:span><text:span text:style-name="T9">未單獨計算車位租金，且已含入租金總額</text:span><text:span text:style-name="T4">」</text:span><text:span text:style-name="T8">，23.車位標的清冊之車位租金得免填載</text:span><text:span text:style-name="T14">(非填0)</text:span><text:span text:style-name="T4">。</text:span><text:span text:style-name="T8">例如不動產</text:span><text:span text:style-name="T4">租金2萬元/月，車位租金3,000元/月，</text:span><text:span text:style-name="T8">本欄</text:span><text:span text:style-name="T4">應填載2萬3,000元/月，車位租金3,000元/月另行填載於</text:span><text:span text:style-name="T8">16.</text:span><text:span text:style-name="T4">車位</text:span><text:span text:style-name="T8">資訊</text:span><text:span text:style-name="T4">及</text:span><text:span text:style-name="T8">23.車位標的清冊。例如不動產</text:span><text:span text:style-name="T4">租金</text:span><text:span text:style-name="T8">1</text:span><text:span text:style-name="T4">萬元/月，</text:span><text:span text:style-name="T8">內含1個</text:span><text:span text:style-name="T4">車位</text:span><text:span text:style-name="T8">可供使用，該車位未另計租金，本欄</text:span><text:span text:style-name="T4">應填載</text:span><text:span text:style-name="T8">1</text:span><text:span text:style-name="T4">萬元/月</text:span><text:span text:style-name="T8">、</text:span><text:bookmark-start text:name="_Hlk134629554"/><text:span text:style-name="T8">16.車位資訊應填</text:span><text:span text:style-name="T45">②</text:span><text:span text:style-name="T4">車位</text:span><text:span text:style-name="T8">1</text:span><text:span text:style-name="T4">個</text:span><text:span text:style-name="T8">，並</text:span><text:span text:style-name="T4">勾選「</text:span><text:span text:style-name="T9">未單獨計算車位租金，且已含入租金總額</text:span><text:span text:style-name="T4">」</text:span><text:bookmark-end text:name="_Hlk134629554"/><text:span text:style-name="T4">。</text:span></text:p>
      <text:p text:style-name="P64"><text:span text:style-name="T8">(3)如</text:span><text:bookmark-start text:name="_Hlk134629985"/><text:span text:style-name="T8">建物租賃用途為非居住用或混合用，租金是否含稅</text:span><text:bookmark-end text:name="_Hlk134629985"/><text:span text:style-name="T8">應於</text:span><text:span text:style-name="T13">24.備註欄</text:span><text:span text:style-name="T42">②</text:span><text:span text:style-name="T8">註明。</text:span></text:p>
      <text:p text:style-name="P61"><text:span text:style-name="T8">(4)租賃案件於租賃期間有約定不同租金者，</text:span><text:bookmark-start text:name="_Hlk134806971"/><text:span text:style-name="T8">本欄應</text:span><text:span text:style-name="T4">填載</text:span><text:span text:style-name="T8">第</text:span><text:span text:style-name="T4">一</text:span><text:span text:style-name="T8">期租金</text:span><text:span text:style-name="T4">外</text:span><text:span text:style-name="T8">，其餘期間之租金應於24.備註欄</text:span><text:span text:style-name="T41">③</text:span><text:span text:style-name="T8">註明</text:span><text:bookmark-end text:name="_Hlk134806971"/><text:span text:style-name="T8">。例如簽訂5年租賃契約，約定按年度調整租金者，除應於本欄內載明第1年租金外，其他年度租金亦應於</text:span><text:span text:style-name="T13">24.備註欄</text:span><text:span text:style-name="T41">③</text:span><text:span text:style-name="T8">註明。</text:span></text:p>
      <text:p text:style-name="P62"><text:span text:style-name="T4">1</text:span><text:span text:style-name="T8">6</text:span><text:span text:style-name="T4">.</text:span><text:span text:style-name="T34">車位資訊：</text:span></text:p>
      <text:p text:style-name="P61"><text:span text:style-name="T8">(1)</text:span><text:span text:style-name="T1">租賃成交案件內</text:span><text:span text:style-name="T36">，</text:span><text:span text:style-name="T4">無車位租賃者勾選「</text:span><text:span text:style-name="T45">①</text:span><text:span text:style-name="T4">無車位」</text:span><text:span text:style-name="T8">。租賃案件內</text:span><text:span text:style-name="T1">含車位</text:span><text:span text:style-name="T8">或僅租賃車位之交易，應</text:span><text:span text:style-name="T4">填寫</text:span><text:span text:style-name="T8">「</text:span><text:span text:style-name="T45">②</text:span><text:span text:style-name="T4">車位個數</text:span><text:span text:style-name="T8">」，車位租金能單獨計價者，本欄應勾選「單獨計價」並填寫「車位租金總額」；15.不動產租金總價如未能單獨計算車位租金者，本欄應勾選「</text:span><text:span text:style-name="T9">未單獨計算車位租金，且已含入租金總額</text:span><text:span text:style-name="T8">」。</text:span></text:p>
      <text:p text:style-name="P61"><text:span text:style-name="T8">(2)</text:span><text:span text:style-name="T4">如租賃2個車位，</text:span><text:span text:style-name="T8">月</text:span><text:span text:style-name="T4">租金各為1萬元及8,000元，本欄</text:span><text:span text:style-name="T8">應填載車位2個，車位租金總額</text:span><text:span text:style-name="T4">填載1萬8,000元</text:span><text:span text:style-name="T8">/月</text:span><text:span text:style-name="T4">，並應另於23.車位標的清冊分別填載各車位資訊。</text:span></text:p>
      <text:p text:style-name="P62"><text:span text:style-name="T4">1</text:span><text:span text:style-name="T8">7</text:span><text:span text:style-name="T4">.</text:span><text:span text:style-name="T35">有無管理組織</text:span><text:span text:style-name="T8">：指該租賃案件之建物有無依公寓大廈管理條例第18條「於公寓大廈成立管理委員會或推選管理負責人」設立之組織。</text:span><text:span text:style-name="T4">如僅租賃土地</text:span><text:span text:style-name="T8">或僅租賃車位</text:span><text:span text:style-name="T4">者，本欄無須填載。</text:span></text:p>
      <text:p text:style-name="P62"><text:span text:style-name="T8">18.</text:span><text:span text:style-name="T34">有無管理</text:span><text:span text:style-name="T35">員</text:span><text:span text:style-name="T34">：</text:span><text:span text:style-name="T4">指該租賃案件之建物</text:span><text:span text:style-name="T8">有無設管理員提供代收信件、包裹等相關服務</text:span><text:span text:style-name="T4">。如僅租賃土地</text:span><text:span text:style-name="T8">或僅租賃車位</text:span><text:span text:style-name="T4">者，本欄無須填載。</text:span></text:p>
      <text:p text:style-name="P62"><text:span text:style-name="T8">19.</text:span><text:span text:style-name="T35">有無電梯</text:span><text:span text:style-name="T8">：依租賃案件之建物實際情形勾選「有」或「無」。</text:span><text:span text:style-name="T4">如僅租賃土地</text:span><text:span text:style-name="T8">或僅租賃車位</text:span><text:span text:style-name="T4">者，本欄無須填載。</text:span></text:p>
      <text:p text:style-name="P62"><text:span text:style-name="T8">20.</text:span><text:span text:style-name="T35">租賃住宅服務</text:span><text:span text:style-name="T8">：</text:span></text:p>
      <text:p text:style-name="P61"><text:span text:style-name="T8">(1)05.建物租賃用途欄勾選「非居住用」或「混合用」項目者，本欄</text:span><text:span text:style-name="T4">無須</text:span><text:span text:style-name="T8">勾選。</text:span></text:p>
      <text:p text:style-name="P61"><text:span text:style-name="T8">(2)申報人為不動產經紀業者，其仲介成交之租賃案件，</text:span><text:span text:style-name="T4">如</text:span><text:span text:style-name="T8">為出租人將住宅出租予包租業者，本欄應勾選「</text:span><text:span text:style-name="T9">一般包租</text:span><text:span text:style-name="T8">」；</text:span><text:span text:style-name="T4">如</text:span><text:span text:style-name="T8">為包租業者轉租予次承租人，應勾選「</text:span><text:span text:style-name="T9">一般轉租</text:span><text:span text:style-name="T8">」；如該租賃案件之出租人另有委託租賃住宅代管業代管者，應勾選「一般代管」。又上開租賃標的如為社會住宅，則應勾選「社會住宅包租轉租」或「社會住宅代管」。未有包租代管服務情形者，則勾選「無」。</text:span></text:p>
      <text:p text:style-name="P61"><text:span text:style-name="T8">(3)申報人為包租業者，僅須申報轉租案件，並按是否為社會住宅勾選「一般轉租」或「社會住宅包租轉租」。</text:span></text:p>
      <text:p text:style-name="P65"><text:soft-page-break/><text:span text:style-name="T8">21</text:span><text:span text:style-name="T4">.</text:span><text:span text:style-name="T34">土地標的清冊：</text:span></text:p>
      <text:p text:style-name="P64"><text:span text:style-name="T4">(1)每一地號土地標示資訊依租賃</text:span><text:span text:style-name="T8">標的</text:span><text:span text:style-name="T4">土地登記(簿)謄本所載相關資訊予以填載，如實際租賃面積非土地全筆登記面積，則依實際土地租賃面積填載。例如土地登記(簿)謄本所載全筆土地面積為900平方公尺</text:span><text:span text:style-name="T8">，</text:span><text:span text:style-name="T4">實際租賃面積僅為350平方公尺，則「租賃面積」填載350平方公尺。</text:span></text:p>
      <text:p text:style-name="P64"><text:span text:style-name="T4">(2)</text:span><text:span text:style-name="T8">租賃標的為區分所有建物或透天厝等，依</text:span><text:span text:style-name="T4">不動產</text:span><text:span text:style-name="T8">租賃契約或住宅轉租契約所載有無約定土地租賃標的予以填載</text:span><text:span text:style-name="T4">。</text:span></text:p>
      <text:p text:style-name="P64"><text:span text:style-name="T4">(3)租賃案件之土地位於都市土地區域者，「都市土地使用分區」依土地所在分區予以勾選</text:span><text:span text:style-name="T8">，如勾選「其他」並應填載其使用分區內容</text:span><text:span text:style-name="T4">。非都市土地使用地類別由系統自動提供查詢資訊，無須另行填載。</text:span></text:p>
      <text:p text:style-name="P64"><text:span text:style-name="T8">(4)僅租賃車位而未有車位登記資料，或僅租賃</text:span><text:span text:style-name="T4">停放於地面</text:span><text:span text:style-name="T8">(空地)</text:span><text:span text:style-name="T4">之車位</text:span><text:span text:style-name="T8">者，須於本欄填載車位坐落之土地地段及地號資訊，該車位租賃面積則應填載於23.車位標的清冊。</text:span></text:p>
      <text:p text:style-name="P66"><text:span text:style-name="T8">22</text:span><text:span text:style-name="T4">.</text:span><text:span text:style-name="T34">建物標的清冊：</text:span></text:p>
      <text:p text:style-name="P61"><text:span text:style-name="T8">(1)租賃建物全部屬未登記建物者，免予申報。</text:span></text:p>
      <text:p text:style-name="P61"><text:span text:style-name="T8">(2)</text:span><text:bookmark-start text:name="_Hlk135409532"/><text:span text:style-name="T8">租賃全棟(戶)建物者</text:span><text:bookmark-end text:name="_Hlk135409532"/><text:span text:style-name="T8">，每一建號建物標示資訊依租賃標的建物登記(簿)謄本所載相關資訊予以填載，區分所有建物應填載專有部分及共有部分建號，含有未登記建物面積部分，該部分免填，並於</text:span><text:span text:style-name="T13">24.備註欄</text:span><text:span text:style-name="T41">③</text:span><text:span text:style-name="T8">註明。</text:span><text:bookmark-start text:name="_Hlk134803642"/><text:span text:style-name="T8">建物租賃範圍如不含車位，而該建物共有部分登記面積含有車位面積者，得免</text:span><text:bookmark-start text:name="_Hlk142657589"/><text:span text:style-name="T8">扣除車位面積</text:span><text:bookmark-end text:name="_Hlk142657589"/><text:span text:style-name="T8">，另於24.備註欄</text:span><text:span text:style-name="T41">③</text:span><text:span text:style-name="T8">註明。</text:span><text:bookmark-end text:name="_Hlk134803642"/></text:p>
      <text:p text:style-name="P61"><text:span text:style-name="T8">(3)</text:span><text:bookmark-start text:name="_Hlk134803654"/><text:span text:style-name="T8">租賃</text:span><text:bookmark-start text:name="_Hlk135329243"/><text:span text:style-name="T8">建物部分</text:span><text:bookmark-end text:name="_Hlk135329243"/><text:span text:style-name="T8">範圍者</text:span><text:bookmark-end text:name="_Hlk134803654"/><text:span text:style-name="T8">，如分層出租、分租套(雅)房、分租店舖等情形，其租賃面積應依</text:span><text:span text:style-name="T4">不動產租賃契約</text:span><text:span text:style-name="T8">或住宅轉租契約所載</text:span><text:span text:style-name="T4">建物租賃</text:span><text:span text:style-name="T8">範圍之</text:span><text:span text:style-name="T4">面積</text:span><text:span text:style-name="T8">填載，或</text:span><text:span text:style-name="T4">以建物平面圖</text:span><text:span text:style-name="T8">、</text:span><text:span text:style-name="T4">格局示意圖計算或簡易量測結果</text:span><text:span text:style-name="T8">填載</text:span><text:span text:style-name="T4">；如有未登記建物部分之面積，得免計入，並於</text:span><text:span text:style-name="T13">24.備註欄</text:span><text:span text:style-name="T41">③</text:span><text:span text:style-name="T4">註明。例如建物登記(簿)謄本所載全棟建物面積為120平方公尺，僅租賃部分</text:span><text:span text:style-name="T8">範圍</text:span><text:span text:style-name="T4">，其實際面積為28平方公尺，則「租賃面積」填載28平方公尺。</text:span><text:bookmark-start text:name="_Hlk91769528"/><text:span text:style-name="T4">例如建物登記(簿)謄本所載</text:span><text:span text:style-name="T8">為3層樓獨</text:span><text:span text:style-name="T4">棟建物</text:span><text:span text:style-name="T8">，各層之面積各為50平方公尺，合計</text:span><text:span text:style-name="T4">面積為1</text:span><text:span text:style-name="T8">5</text:span><text:span text:style-name="T4">0平方公尺，僅租賃</text:span><text:span text:style-name="T8">第2層樓</text:span><text:span text:style-name="T4">，</text:span><text:span text:style-name="T8">則</text:span><text:span text:style-name="T4">「租賃面積」填載</text:span><text:span text:style-name="T8">50</text:span><text:span text:style-name="T4">平方公尺。</text:span><text:bookmark-end text:name="_Hlk91769528"/></text:p>
      <text:p text:style-name="P61"><text:span text:style-name="T8">(4)租賃建物部分範圍者，其</text:span><text:span text:style-name="T4">共有部分面積應按不動產租賃契約</text:span><text:span text:style-name="T8">或住宅轉租契約</text:span><text:span text:style-name="T4">約定內容填載；如因租賃習慣未</text:span><text:span text:style-name="T8">於契約</text:span><text:span text:style-name="T4">記載該共有部分之分算面積者，得免計入實際租賃面積</text:span><text:span text:style-name="T8">，共有部分面積免予填載</text:span><text:span text:style-name="T4">，並於</text:span><text:span text:style-name="T13">24.備註欄</text:span><text:span text:style-name="T41">③</text:span><text:span text:style-name="T4">註明本標的未計入共有部分面積。</text:span></text:p>
      <text:p text:style-name="P67"><text:span text:style-name="T4">(</text:span><text:span text:style-name="T8">5</text:span><text:span text:style-name="T4">)建物租賃</text:span><text:span text:style-name="T8">範圍</text:span><text:span text:style-name="T4">如有內含車位，應包含車位之合計面積；該內含車位面積應另行填載</text:span><text:span text:style-name="T8">於23.車位標的清冊</text:span><text:span text:style-name="T4">，如無法區分車位面積者，</text:span><text:span text:style-name="T8">於23.車位標的清冊</text:span><text:span text:style-name="T4">得</text:span><text:span text:style-name="T8">免</text:span><text:span text:style-name="T4">填載</text:span><text:span text:style-name="T8">車位面積</text:span><text:span text:style-name="T14">(非填0)</text:span><text:span text:style-name="T4">。</text:span></text:p>
      <text:p text:style-name="P61"><text:span text:style-name="T8">(6)僅租賃車位，如有車位登記資料者，須於本欄填載車位登記之地段及建號資訊，該車位租賃面積則</text:span><text:span text:style-name="T4">應填載</text:span><text:span text:style-name="T8">於23.車位標的清冊。</text:span></text:p>
      <text:p text:style-name="P61"><text:span text:style-name="T8">(7)</text:span><text:span text:style-name="T4">僅租賃土地而無租賃建物者，本欄</text:span><text:span text:style-name="T8">無須</text:span><text:span text:style-name="T4">填載。</text:span></text:p>
      <text:p text:style-name="P62"><text:span text:style-name="T8">23</text:span><text:span text:style-name="T4">.</text:span><text:span text:style-name="T34">車位標的清冊：</text:span></text:p>
      <text:p text:style-name="P61"><text:span text:style-name="T8">(1)</text:span><text:span text:style-name="T4">序號</text:span><text:span text:style-name="T8">：</text:span><text:span text:style-name="T4">依租賃之車位個數依序編號，例如租賃A、B 2</text:span><text:span text:style-name="T8">個</text:span><text:span text:style-name="T4">車位，A車位為序號1，B車位為序號2，依此類推</text:span><text:span text:style-name="T8">。</text:span><text:span text:style-name="T4">車位如超過1個</text:span><text:span text:style-name="T8">，並</text:span><text:span text:style-name="T4">應分別填載車位類別</text:span><text:span text:style-name="T8">、車位</text:span><text:span text:style-name="T4">租金、租賃面積及車位所在樓層。</text:span></text:p>
      <text:p text:style-name="P61"><text:soft-page-break/><text:span text:style-name="T8">(2)</text:span><text:span text:style-name="T4">車位類別</text:span><text:span text:style-name="T8">：</text:span><text:span text:style-name="T4">依形式之不同，分別</text:span><text:span text:style-name="T8">勾選</text:span><text:span text:style-name="T53">①</text:span><text:span text:style-name="T4">坡道平面</text:span><text:span text:style-name="T8"> </text:span><text:span text:style-name="T53">②</text:span><text:span text:style-name="T4">升降平面</text:span><text:span text:style-name="T8"> </text:span><text:span text:style-name="T53">③</text:span><text:span text:style-name="T4">坡道機械</text:span><text:span text:style-name="T8"> </text:span><text:span text:style-name="T53">④</text:span><text:span text:style-name="T4">升降機械</text:span><text:span text:style-name="T8"> </text:span><text:span text:style-name="T53">⑤</text:span><text:span text:style-name="T4">塔式車位</text:span><text:span text:style-name="T8"> </text:span><text:span text:style-name="T53">⑥</text:span><text:span text:style-name="T4">一樓平面</text:span><text:span text:style-name="T8"> </text:span><text:span text:style-name="T53">⑦</text:span><text:span text:style-name="T4">其他。其中</text:span><text:span text:style-name="T53">①</text:span><text:span text:style-name="T5">至</text:span><text:span text:style-name="T53">④</text:span><text:span text:style-name="T5">之前</text:span><text:span text:style-name="T4">2字「坡道」或「升降」指對外出入方式 ，後2字「平面」或「機械」指車位型態。</text:span></text:p>
      <text:p text:style-name="P61"><text:span text:style-name="T8">(3)車位租金：依各車位租金分別填寫。如租賃超過1個車位，無法拆算個別車位租金者，得免填載車位租金</text:span><text:span text:style-name="T14">(非填0)</text:span><text:span text:style-name="T4">。</text:span></text:p>
      <text:p text:style-name="P61"><text:span text:style-name="T8">(4)</text:span><text:span text:style-name="T4">車位租賃面積</text:span><text:span text:style-name="T8">：</text:span><text:span text:style-name="T4">依建物登記(簿)謄本所載</text:span><text:span text:style-name="T8">該車位</text:span><text:span text:style-name="T4">權利持分面積分別填載</text:span><text:span text:style-name="T8">。</text:span><text:span text:style-name="T4">如一樓平面車位</text:span><text:span text:style-name="T8">無</text:span><text:span text:style-name="T4">建物登記面積，以土地實際租賃面積填載；如未於建物登記(簿)謄本記載或無法區分車位面積者，得免填載租賃面積</text:span><text:span text:style-name="T14">(非填0)</text:span><text:span text:style-name="T4">。如停放於地面</text:span><text:span text:style-name="T8">(空地)</text:span><text:span text:style-name="T4">之車位，</text:span><text:span text:style-name="T8">屬僅租賃車位者，車位租賃面積應以土地實際租賃面積填載</text:span><text:span text:style-name="T4">。</text:span></text:p>
      <text:p text:style-name="P61"><text:span text:style-name="T8">(5)</text:span><text:span text:style-name="T4">車位</text:span><text:span text:style-name="T8">所在樓層：</text:span><text:span text:style-name="T4">依</text:span><text:span text:style-name="T8">租賃</text:span><text:span text:style-name="T4">車位實際</text:span><text:span text:style-name="T8">所在樓層填載</text:span><text:span text:style-name="T4">，</text:span><text:span text:style-name="T8">如</text:span><text:span text:style-name="T4">無固定車位應填載「無固定車位」。</text:span></text:p>
      <text:p text:style-name="P61"><text:span text:style-name="T8">(6)</text:span><text:span text:style-name="T4">如無車位租賃者，本清冊無須填載。</text:span></text:p>
      <text:p text:style-name="P62"><text:bookmark-start text:name="_Hlk134646054"/><text:span text:style-name="T8">24</text:span><text:span text:style-name="T4">.</text:span><text:span text:style-name="T34">備註欄：</text:span><text:span text:style-name="T8">（請避免填載個人資料）</text:span></text:p>
      <text:p text:style-name="P68"><text:bookmark-start text:name="_Hlk135041214"/><text:span text:style-name="T4">指與租賃案件相關資訊未盡事項之註記</text:span><text:span text:style-name="T8">。</text:span><text:span text:style-name="T4">例如不動產租賃含未登記建物部分、民情風俗(如考慮風水因素)、親友間租賃</text:span><text:span text:style-name="T8">、租金以外其他費用之約定</text:span><text:bookmark-start text:name="_Hlk135314482"/><text:span text:style-name="T8">（如每月管理費1</text:span><text:span text:style-name="T4">,000</text:span><text:span text:style-name="T8">元）</text:span><text:bookmark-end text:name="_Hlk135314482"/><text:span text:style-name="T4">等因素，以致影響成交租金者，均可於本欄內註明。</text:span><text:bookmark-end text:name="_Hlk135041214"/><text:bookmark-end text:name="_Hlk134646054"/><text:bookmark-end text:name="_GoBack"/></text:p>
      <text:p text:style-name="P6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lgun Gothic Semilight" svg:font-family="'Malgun Gothic Semilight'" style:font-family-generic="roman" style:font-pitch="variable"/>
    <style:font-face style:name="Malgun Gothic Semilight1" svg:font-family="'Malgun Gothic Semilight'" style:font-family-generic="system" style:font-pitch="variable"/>
    <style:font-face style:name="Palatino Linotype" svg:font-family="'Palatino Linotyp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夹发砰" svg:font-family="夹发砰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圓體" svg:font-family="華康中圓體" style:font-family-generic="system" style:font-pitch="variable"/>
    <style:font-face style:name="華康中黑體" svg:font-family="華康中黑體" style:font-family-generic="system" style:font-pitch="variable"/>
    <style:font-face style:name="華康楷書體W5" svg:font-family="華康楷書體W5" style:font-family-generic="system" style:font-pitch="variable"/>
    <style:font-face style:name="華康正顏楷體W5" svg:font-family="華康正顏楷體W5" style:font-family-generic="system" style:font-pitch="variable"/>
    <style:font-face style:name="華康細明體" svg:font-family="華康細明體" style:font-family-generic="system" style:font-pitch="variable"/>
    <style:font-face style:name="華康細黑體" svg:font-family="華康細黑體" style:font-family-generic="system" style:font-pitch="variable"/>
    <style:font-face style:name="華康龍門石碑" svg:font-family="華康龍門石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.353cm" style:auto-text-indent="false" style:writing-mode="lr-tb"/>
      <style:text-properties fo:font-size="12pt" fo:letter-spacing="0.011cm" style:letter-kerning="true" style:font-name-asian="標楷體1" style:font-family-asian="標楷體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top="0cm" fo:margin-bottom="0.212cm" style:contextual-spacing="false"/>
      <style:text-properties style:font-name-asian="華康細明體" style:font-family-asian="華康細明體" style:font-family-generic-asian="system" style:font-pitch-asian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章名" style:next-style-name="Standard" loext:linked-style-name="標題_20_1_20_字元" style:default-outline-level="1" style:list-style-name="" style:class="text">
      <style:paragraph-properties fo:margin-top="0.635cm" fo:margin-bottom="1.058cm" style:contextual-spacing="false"/>
      <style:text-properties style:font-name="Cambria1" fo:font-family="Cambria" style:font-family-generic="swiss" style:font-pitch="variable" style:rfc-language-tag="x-none" style:font-name-asian="標楷體1" style:font-family-asian="標楷體" style:font-family-generic-asian="system" style:font-pitch-asian="variable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name-asian="新細明體1" style:font-family-asian="新細明體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Num1" style:list-level="3" style:class="text">
      <style:paragraph-properties fo:line-height="200%" fo:keep-with-next="always"/>
      <style:text-properties style:font-name="Arial" fo:font-family="Arial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size-complex="18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Num1" style:list-level="5" style:class="text">
      <style:paragraph-properties fo:margin-left="0.353cm" fo:margin-right="0cm" fo:line-height="200%" fo:text-align="start" style:justify-single-word="false" fo:text-indent="0cm" style:auto-text-indent="false" fo:keep-with-next="always"/>
      <style:text-properties style:font-name="Arial" fo:font-family="Arial" style:font-family-generic="roman" style:font-pitch="variable" fo:font-size="18pt" fo:letter-spacing="normal" fo:font-weight="bold" style:font-name-asian="新細明體1" style:font-family-asian="新細明體" style:font-family-generic-asian="system" style:font-pitch-asian="variable" style:font-size-asian="18pt" style:font-weight-asian="bold" style:font-size-complex="18pt" style:font-weight-complex="bold"/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left="0.353cm" fo:margin-right="0cm" fo:line-height="300%" fo:text-indent="0.353cm" style:auto-text-indent="false" fo:keep-with-next="always"/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size-complex="18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新細明體1" style:font-family-asian="新細明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標籤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Plain_20_Text" style:display-name="Plain Text" style:family="paragraph" style:parent-style-name="Standard" loext:linked-style-name="純文字_20_字元">
      <style:paragraph-properties fo:margin-left="0cm" fo:margin-right="0cm" fo:text-indent="0cm" style:auto-text-indent="false"/>
      <style:text-properties style:font-name="細明體" fo:font-family="細明體" style:font-family-generic="roman" style:font-pitch="variable" style:rfc-language-tag="x-non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889cm" style:auto-text-indent="false"/>
    </style:style>
    <style:style style:name="公式" style:family="paragraph" style:parent-style-name="Plain_20_Text">
      <style:paragraph-properties fo:margin-top="0.176cm" fo:margin-bottom="0cm" style:contextual-spacing="false" fo:line-height="86%" fo:text-align="start" style:justify-single-word="false" style:snap-to-layout-grid="false"/>
      <style:text-properties style:font-name="新細明體" fo:font-family="新細明體" style:font-family-generic="roman" style:font-pitch="variable" fo:letter-spacing="normal" style:font-name-asian="新細明體1" style:font-family-asian="新細明體" style:font-family-generic-asian="system" style:font-pitch-asian="variable" style:font-size-complex="10pt"/>
    </style:style>
    <style:style style:name="_28_一_29_" style:display-name="(一)" style:family="paragraph" style:parent-style-name="Standard">
      <style:paragraph-properties fo:margin-left="0.178cm" fo:margin-right="0cm" fo:text-indent="-0.178cm" style:auto-text-indent="false"/>
    </style:style>
    <style:style style:name="_31_." style:display-name="1." style:family="paragraph" style:parent-style-name="_28_一_29_">
      <style:paragraph-properties fo:margin-left="0.355cm" fo:margin-right="0cm" fo:text-indent="-0.178cm" style:auto-text-indent="false"/>
    </style:style>
    <style:style style:name="內文0.5" style:family="paragraph" style:parent-style-name="Standard">
      <style:paragraph-properties fo:margin-top="0.088cm" fo:margin-bottom="0cm" style:contextual-spacing="false"/>
    </style:style>
    <style:style style:name="一_3001_" style:display-name="一、" style:family="paragraph" style:parent-style-name="Standard">
      <style:paragraph-properties fo:margin-left="1.035cm" fo:margin-right="0cm" fo:margin-top="0.487cm" fo:margin-bottom="0.325cm" style:contextual-spacing="false" fo:text-indent="-1.035cm" style:auto-text-indent="false" fo:keep-with-next="always"/>
      <style:text-properties fo:font-size="14pt" style:font-name-asian="華康楷書體W5" style:font-family-asian="華康楷書體W5" style:font-family-generic-asian="system" style:font-pitch-asian="variable" style:font-size-asian="14pt"/>
    </style:style>
    <style:style style:name="_28_1_29_" style:display-name="(1)" style:family="paragraph" style:parent-style-name="_31_.">
      <style:paragraph-properties fo:margin-left="0.531cm" fo:margin-right="0cm" fo:text-indent="-0.178cm" style:auto-text-indent="false"/>
    </style:style>
    <style:style style:name="_25cb_1" style:display-name="○1" style:family="paragraph" style:parent-style-name="_28_1_29_">
      <style:paragraph-properties fo:margin-left="0.707cm" fo:margin-right="0cm" fo:text-indent="-0.178cm" style:auto-text-indent="false"/>
    </style:style>
    <style:style style:name="A." style:family="paragraph" style:parent-style-name="_25cb_1">
      <style:paragraph-properties fo:margin-left="0.884cm" fo:margin-right="0cm" fo:text-indent="-0.178cm" style:auto-text-indent="false"/>
    </style:style>
    <style:style style:name="a." style:family="paragraph" style:parent-style-name="A.">
      <style:paragraph-properties fo:margin-left="1.06cm" fo:margin-right="0cm" fo:text-indent="-0.178cm" style:auto-text-indent="false"/>
    </style:style>
    <style:style style:name="章名" style:family="paragraph" style:parent-style-name="Standard">
      <style:paragraph-properties fo:margin-left="0cm" fo:margin-right="0cm" fo:margin-top="1.217cm" fo:margin-bottom="1.217cm" style:contextual-spacing="false" fo:text-align="center" style:justify-single-word="false" fo:text-indent="0cm" style:auto-text-indent="false" fo:break-before="page"/>
      <style:text-properties fo:font-size="22pt" style:font-name-asian="華康正顏楷體W5" style:font-family-asian="華康正顏楷體W5" style:font-family-generic-asian="system" style:font-pitch-asian="variable" style:font-size-asian="22pt"/>
    </style:style>
    <style:style style:name="節名" style:family="paragraph" style:parent-style-name="Standard">
      <style:paragraph-properties fo:margin-left="0cm" fo:margin-right="0cm" fo:margin-top="1.623cm" fo:margin-bottom="1.217cm" style:contextual-spacing="false" fo:text-align="center" style:justify-single-word="false" fo:keep-together="always" fo:text-indent="0cm" style:auto-text-indent="false" fo:break-before="page" fo:keep-with-next="always"/>
      <style:text-properties fo:font-size="16pt" style:font-name-asian="華康中圓體" style:font-family-asian="華康中圓體" style:font-family-generic-asian="system" style:font-pitch-asian="variable" style:font-size-asian="16pt"/>
    </style:style>
    <style:style style:name="_30_0-表標" style:display-name="00-表標" style:family="paragraph" style:parent-style-name="Standard">
      <style:paragraph-properties fo:margin-left="0cm" fo:margin-right="0cm" fo:margin-top="0.176cm" fo:margin-bottom="0.088cm" style:contextual-spacing="false" fo:text-align="center" style:justify-single-word="false" fo:text-indent="0cm" style:auto-text-indent="false"/>
      <style:text-properties style:font-name="Arial" fo:font-family="Arial" style:font-family-generic="roman" style:font-pitch="variable" fo:font-size="13pt" style:font-name-asian="華康細黑體" style:font-family-asian="華康細黑體" style:font-family-generic-asian="system" style:font-pitch-asian="variable" style:font-size-asian="13pt"/>
    </style:style>
    <style:style style:name="_30_0-表文" style:display-name="00-表文" style:family="paragraph" style:parent-style-name="Plain_20_Text">
      <style:paragraph-properties style:line-height-at-least="0.706cm" style:snap-to-layout-grid="false"/>
      <style:text-properties style:font-name="Times New Roman" fo:font-family="'Times New Roman'" style:font-family-generic="roman" style:font-pitch="variable"/>
    </style:style>
    <style:style style:name="中標" style:family="paragraph" style:parent-style-name="Standard">
      <style:paragraph-properties fo:margin-left="0cm" fo:margin-right="0cm" fo:margin-top="0.406cm" fo:margin-bottom="0.243cm" style:contextual-spacing="false" fo:text-indent="0cm" style:auto-text-indent="false" fo:keep-with-next="always"/>
      <style:text-properties fo:font-size="15pt" style:font-name-asian="華康龍門石碑" style:font-family-asian="華康龍門石碑" style:font-family-generic-asian="system" style:font-pitch-asian="variable" style:font-size-asian="15pt"/>
    </style:style>
    <style:style style:name="_31_1-表文" style:display-name="11-表文" style:family="paragraph" style:parent-style-name="Standard">
      <style:paragraph-properties fo:margin-left="0cm" fo:margin-right="0cm" fo:text-indent="0cm" style:auto-text-indent="false"/>
      <style:text-properties style:font-name="標楷體" fo:font-family="標楷體" style:font-family-generic="roman" style:font-pitch="variable" fo:font-size="11pt" style:font-size-asian="11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etter-spacing="normal" style:rfc-language-tag="x-none" style:font-name-asian="新細明體1" style:font-family-asian="新細明體" style:font-family-generic-asian="system" style:font-pitch-asian="variable" style:font-size-asian="10pt" style:font-size-complex="10pt"/>
    </style:style>
    <style:style style:name="Header" style:family="paragraph" style:parent-style-name="Standard" loext:linked-style-name="頁首_20_字元" style:class="extra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.5pt" fo:letter-spacing="normal" style:rfc-language-tag="x-none" style:font-size-asian="10.5pt" style:font-size-complex="10pt"/>
    </style:style>
    <style:style style:name="annotation_20_text" style:display-name="annotation text" style:family="paragraph" style:parent-style-name="Standard" loext:linked-style-name="註解文字_20_字元">
      <style:paragraph-properties fo:text-align="start" style:justify-single-word="false"/>
      <style:text-properties style:rfc-language-tag="x-none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HTML_20_預設格式1" style:display-name="HTML 預設格式1" style:family="paragraph" style:parent-style-name="Standard">
      <style:paragraph-properties fo:margin-left="0cm" fo:margin-right="0cm" fo:text-align="start" style:justify-single-word="false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letter-spacing="normal" style:rfc-language-tag="x-none" style:font-name-asian="細明體1" style:font-family-asian="細明體" style:font-family-generic-asian="system" style:font-pitch-asian="variable"/>
    </style:style>
    <style:style style:name="內文-1" style:family="paragraph" style:parent-style-name="Standard">
      <style:paragraph-properties fo:margin-left="0cm" fo:margin-right="0cm" fo:margin-top="0.318cm" fo:margin-bottom="0.318cm" style:contextual-spacing="false" fo:text-indent="0cm" style:auto-text-indent="false"/>
      <style:text-properties style:font-name="標楷體" fo:font-family="標楷體" style:font-family-generic="roman" style:font-pitch="variable" fo:font-size="13.5pt" fo:letter-spacing="normal" style:font-size-asian="13.5pt" style:font-name-complex="Arial1" style:font-family-complex="Arial" style:font-family-generic-complex="system" style:font-pitch-complex="variable" style:font-size-complex="13pt"/>
    </style:style>
    <style:style style:name="令.條" style:family="paragraph" style:parent-style-name="Standard">
      <style:paragraph-properties fo:margin-left="0.882cm" fo:margin-right="0cm" fo:line-height="0.776cm" fo:text-indent="-0.882cm" style:auto-text-indent="false" style:vertical-align="baseline"/>
      <style:text-properties fo:font-size="14pt" fo:letter-spacing="normal" style:font-size-asian="14pt" style:font-size-complex="10pt"/>
    </style:style>
    <style:style style:name="Footnote" style:family="paragraph" style:parent-style-name="Standard" style:class="extra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訊框內容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ocument_20_Map" style:display-name="Document Map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 style:font-name-asian="新細明體1" style:font-family-asian="新細明體" style:font-family-generic-asian="system" style:font-pitch-asian="variable"/>
    </style:style>
    <style:style style:name="Subtitle" style:family="paragraph" style:parent-style-name="節名" style:next-style-name="Standard" loext:linked-style-name="副標題_20_字元" style:default-outline-level="2" style:list-style-name="" style:class="chapter">
      <style:paragraph-properties fo:margin-top="0.847cm" fo:margin-bottom="0.635cm" style:contextual-spacing="false" fo:break-before="auto" fo:break-after="auto"/>
      <style:text-properties style:font-name="Cambria" fo:font-family="Cambria" style:font-family-generic="roman" style:font-pitch="variable" style:rfc-language-tag="x-none" style:font-name-asian="標楷體1" style:font-family-asian="標楷體" style:font-family-generic-asian="system" style:font-pitch-asian="variabl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847cm" fo:margin-bottom="0cm" style:contextual-spacing="false" fo:line-height="115%" fo:text-align="start" style:justify-single-word="false" fo:keep-together="always" fo:orphans="2" fo:widows="2" fo:hyphenation-ladder-count="no-limit" fo:break-before="auto" fo:break-after="auto" fo:keep-with-next="always"/>
      <style:text-properties fo:color="#365f91" loext:opacity="100%" fo:font-size="14pt" fo:letter-spacing="normal" fo:font-weight="bold" style:letter-kerning="false" style:font-name-asian="新細明體1" style:font-family-asian="新細明體" style:font-family-generic-asian="system" style:font-pitch-asian="variable" style:font-size-asian="14pt" style:language-asian="zh" style:country-asian="TW" style:font-weight-asian="bold" style:font-size-complex="14pt" style:font-weight-complex="bold" fo:hyphenate="true" fo:hyphenation-remain-char-count="2" fo:hyphenation-push-char-count="2" loext:hyphenation-no-caps="false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.212cm" fo:margin-bottom="0.212cm" style:contextual-spacing="false" fo:text-align="start" style:justify-single-word="false">
        <style:tab-stops>
          <style:tab-stop style:position="17.203cm" style:type="right"/>
        </style:tab-stops>
      </style:paragraph-properties>
      <style:text-properties fo:text-transform="uppercase" style:font-name="Calibri" fo:font-family="Calibri" style:font-family-generic="roman" style:font-pitch="variable" fo:font-size="10pt" fo:font-weight="bold" style:font-size-asian="10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423cm" fo:margin-right="0cm" fo:text-align="start" style:justify-single-word="false" fo:text-indent="0.353cm" style:auto-text-indent="false">
        <style:tab-stops>
          <style:tab-stop style:position="17.203cm" style:type="right"/>
        </style:tab-stops>
      </style:paragraph-properties>
      <style:text-properties fo:font-variant="small-caps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847cm" fo:margin-right="0cm" fo:text-align="start" style:justify-single-word="false" fo:text-indent="0.353cm" style:auto-text-indent="false"/>
      <style:text-properties style:font-name="Calibri" fo:font-family="Calibri" style:font-family-generic="roman" style:font-pitch="variable" fo:font-size="10pt" fo:font-style="italic" style:font-size-asian="10pt" style:font-style-asian="italic" style:font-name-complex="Calibri1" style:font-family-complex="Calibri" style:font-family-generic-complex="system" style:font-pitch-complex="variable" style:font-size-complex="10pt" style:font-style-complex="italic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27cm" fo:margin-right="0cm" fo:text-align="start" style:justify-single-word="false" fo:text-indent="0.353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693cm" fo:margin-right="0cm" fo:text-align="start" style:justify-single-word="false" fo:text-indent="0.353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2.117cm" fo:margin-right="0cm" fo:text-align="start" style:justify-single-word="false" fo:text-indent="0.353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54cm" fo:margin-right="0cm" fo:text-align="start" style:justify-single-word="false" fo:text-indent="0.353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3cm" fo:margin-right="0cm" fo:text-align="start" style:justify-single-word="false" fo:text-indent="0.353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387cm" fo:margin-right="0cm" fo:text-align="start" style:justify-single-word="false" fo:text-indent="0.353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Appendix" style:family="paragraph" style:parent-style-name="Standard" loext:linked-style-name="附錄_20_字元" style:class="chapter">
      <style:paragraph-properties fo:margin-left="0cm" fo:margin-right="0cm" fo:margin-top="0cm" fo:margin-bottom="0.423cm" style:contextual-spacing="false" fo:orphans="2" fo:widows="2" fo:text-indent="0cm" style:auto-text-indent="false"/>
      <style:text-properties fo:font-size="16pt" style:rfc-language-tag="x-none" fo:font-weight="bold" style:font-size-asian="16pt" style:font-weight-asian="bold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  <style:text-properties fo:text-transform="uppercase" style:font-name="Arial" fo:font-family="Arial" style:font-family-generic="roman" style:font-pitch="variable" fo:font-size="22pt" fo:font-weight="bold" style:font-name-asian="華康中黑體" style:font-family-asian="華康中黑體" style:font-family-generic-asian="system" style:font-pitch-asian="variable" style:font-size-asian="22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Closing" style:family="paragraph" style:parent-style-name="Standard">
      <style:paragraph-properties fo:margin-left="0.176cm" fo:margin-right="0cm" fo:text-indent="0.353cm" style:auto-text-indent="false"/>
      <style:text-properties fo:text-transform="uppercase" style:font-name="Arial" fo:font-family="Arial" style:font-family-generic="roman" style:font-pitch="variable" fo:font-size="22pt" fo:font-weight="bold" style:font-name-asian="華康中黑體" style:font-family-asian="華康中黑體" style:font-family-generic-asian="system" style:font-pitch-asian="variable" style:font-size-asian="22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No_20_Spacing" style:display-name="No Spacing" style:family="paragraph" loext:linked-style-name="無間距_20_字元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size-asian="11pt" style:font-size-complex="11pt"/>
    </style:style>
    <style:style style:name="List_20_Paragraph" style:display-name="List Paragraph" style:family="paragraph" style:parent-style-name="Standard">
      <style:paragraph-properties fo:margin-left="0.877cm" fo:margin-right="0cm" fo:text-align="start" style:justify-single-word="false" fo:hyphenation-ladder-count="no-limit" fo:text-indent="-0.672cm" style:auto-text-indent="false"/>
      <style:text-properties style:font-name="細明體" fo:font-family="細明體" style:font-family-generic="roman" style:font-pitch="variable" fo:font-size="11pt" fo:letter-spacing="normal" fo:language="zh" fo:country="TW" style:letter-kerning="false" style:font-name-asian="細明體1" style:font-family-asian="細明體" style:font-family-generic-asian="system" style:font-pitch-asian="variable" style:font-size-asian="11pt" style:language-asian="zh" style:country-asian="TW" style:font-name-complex="細明體1" style:font-family-complex="細明體" style:font-family-generic-complex="system" style:font-pitch-complex="variable" style:font-size-complex="11pt" style:language-complex="zh" style:country-complex="TW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style:contextual-spacing="false" fo:text-align="start" style:justify-single-word="false" fo:orphans="2" fo:widows="2" fo:hyphenation-ladder-count="no-limit" fo:text-indent="0cm" style:auto-text-indent="false"/>
      <style:text-properties style:font-name="新細明體" fo:font-family="新細明體" style:font-family-generic="roman" style:font-pitch="variable" fo:letter-spacing="normal" style:letter-kerning="false" style:font-name-asian="新細明體1" style:font-family-asian="新細明體" style:font-family-generic-asian="system" style:font-pitch-asian="variable" style:language-asian="zh" style:country-asian="TW" style:font-name-complex="新細明體1" style:font-family-complex="新細明體" style:font-family-generic-complex="system" style:font-pitch-complex="variable" fo:hyphenate="true" fo:hyphenation-remain-char-count="2" fo:hyphenation-push-char-count="2" loext:hyphenation-no-caps="false"/>
    </style:style>
    <style:style style:name="清單段落1" style:family="paragraph" style:parent-style-name="Standard">
      <style:paragraph-properties fo:margin-left="0.847cm" fo:margin-right="0cm" fo:text-align="start" style:justify-single-word="false" fo:hyphenation-ladder-count="no-limit" fo:text-indent="0cm" style:auto-text-indent="false"/>
      <style:text-properties style:font-name="Calibri" fo:font-family="Calibri" style:font-family-generic="roman" style:font-pitch="variable" fo:letter-spacing="normal" style:letter-kerning="true" style:font-name-asian="新細明體1" style:font-family-asian="新細明體" style:font-family-generic-asian="system" style:font-pitch-asian="variable" style:language-asian="zh" style:country-asian="TW" style:font-size-complex="11pt" fo:hyphenate="true" fo:hyphenation-remain-char-count="2" fo:hyphenation-push-char-count="2" loext:hyphenation-no-caps="false"/>
    </style:style>
    <style:style style:name="Body_20_Text_20_Indent_20_3" style:display-name="Body Text Indent 3" style:family="paragraph" style:parent-style-name="Standard" loext:linked-style-name="本文縮排_20_3_20_字元">
      <style:paragraph-properties fo:margin-left="0.847cm" fo:margin-right="0cm" fo:margin-top="0cm" fo:margin-bottom="0.212cm" style:contextual-spacing="false" fo:text-indent="0.353cm" style:auto-text-indent="false"/>
      <style:text-properties fo:font-size="8pt" style:font-size-asian="8pt" style:font-size-complex="8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font-size="12pt" fo:letter-spacing="0.011cm" style:letter-kerning="true" style:font-name-asian="標楷體1" style:font-family-asian="標楷體" style:font-family-generic-asian="system" style:font-pitch-asian="variable" style:font-size-asian="12pt" style:language-asian="ar" style:country-asian="SA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WW8Num2z0" style:family="text">
      <style:text-properties style:font-name-complex="Palatino Linotype" style:font-family-complex="'Palatino Linotype'" style:font-family-generic-complex="system" style:font-pitch-complex="variable"/>
    </style:style>
    <style:style style:name="WW8Num3z0" style:family="text">
      <style:text-properties style:font-name="標楷體" fo:font-family="標楷體" style:font-family-generic="roman" style:font-pitch="variable"/>
    </style:style>
    <style:style style:name="WW8Num4z0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Wingdings" fo:font-family="Wingdings" style:font-family-generic="roman" style:font-pitch="variable"/>
    </style:style>
    <style:style style:name="WW8Num5z0" style:family="text">
      <style:text-properties style:font-name="標楷體" fo:font-family="標楷體" style:font-family-generic="roman" style:font-pitch="variable"/>
    </style:style>
    <style:style style:name="WW8Num9z0" style:family="text">
      <style:text-properties style:font-name="標楷體" fo:font-family="標楷體" style:font-family-generic="roman" style:font-pitch="variable"/>
    </style:style>
    <style:style style:name="WW8Num13z0" style:family="text">
      <style:text-properties style:font-name-complex="Palatino Linotype" style:font-family-complex="'Palatino Linotype'" style:font-family-generic-complex="system" style:font-pitch-complex="variable"/>
    </style:style>
    <style:style style:name="WW8Num14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WW8Num17z0" style:family="text">
      <style:text-properties style:font-name-complex="Palatino Linotype" style:font-family-complex="'Palatino Linotype'" style:font-family-generic-complex="system" style:font-pitch-complex="variable"/>
    </style:style>
    <style:style style:name="WW8Num20z0" style:family="text">
      <style:text-properties style:font-name-complex="Palatino Linotype" style:font-family-complex="'Palatino Linotype'" style:font-family-generic-complex="system" style:font-pitch-complex="variable"/>
    </style:style>
    <style:style style:name="WW8Num21z0" style:family="text">
      <style:text-properties style:font-name-complex="Palatino Linotype" style:font-family-complex="'Palatino Linotype'" style:font-family-generic-complex="system" style:font-pitch-complex="variable"/>
    </style:style>
    <style:style style:name="WW8Num23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WW8Num23z1" style:family="text">
      <style:text-properties style:font-name="Wingdings" fo:font-family="Wingdings" style:font-family-generic="roman" style:font-pitch="variable"/>
    </style:style>
    <style:style style:name="WW8Num25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WW8Num27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WW8Num29z0" style:family="text">
      <style:text-properties style:font-name="標楷體" fo:font-family="標楷體" style:font-family-generic="roman" style:font-pitch="variable"/>
    </style:style>
    <style:style style:name="WW8Num30z0" style:family="text">
      <style:text-properties style:font-name-complex="Palatino Linotype" style:font-family-complex="'Palatino Linotype'" style:font-family-generic-complex="system" style:font-pitch-complex="variable"/>
    </style:style>
    <style:style style:name="WW8Num31z0" style:family="text">
      <style:text-properties style:font-name="標楷體" fo:font-family="標楷體" style:font-family-generic="roman" style:font-pitch="variable"/>
    </style:style>
    <style:style style:name="WW8Num32z0" style:family="text">
      <style:text-properties style:font-name="標楷體" fo:font-family="標楷體" style:font-family-generic="roman" style:font-pitch="variable"/>
    </style:style>
    <style:style style:name="WW8Num33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WW8Num33z1" style:family="text">
      <style:text-properties style:font-name="Wingdings" fo:font-family="Wingdings" style:font-family-generic="roman" style:font-pitch="variable"/>
    </style:style>
    <style:style style:name="WW8Num34z0" style:family="text">
      <style:text-properties fo:font-size="12pt" fo:language="en" fo:country="US" style:font-size-asian="12pt" style:font-size-complex="12pt"/>
    </style:style>
    <style:style style:name="WW8Num34z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字元_20_字元1" style:display-name="字元 字元1" style:family="text">
      <style:text-properties fo:font-size="10.5pt" fo:language="en" fo:country="US" style:letter-kerning="true" style:font-name-asian="標楷體1" style:font-family-asian="標楷體" style:font-family-generic-asian="system" style:font-pitch-asian="variable" style:font-size-asian="10.5pt" style:language-asian="ar" style:country-asian="SA" style:language-complex="ar" style:country-complex="SA"/>
    </style:style>
    <style:style style:name="註腳符" style:family="text">
      <style:text-properties style:text-position="super 58%"/>
    </style:style>
    <style:style style:name="字元_20_字元" style:display-name="字元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字元_20_字元2" style:display-name="字元 字元2" style:family="text">
      <style:text-properties style:letter-kerning="true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尾註符號" style:family="text"/>
    <style:style style:name="ListLabel_20_1" style:display-name="ListLabel 1" style:family="text">
      <style:text-properties style:font-name-complex="Palatino Linotype" style:font-family-complex="'Palatino Linotype'" style:font-family-generic-complex="system" style:font-pitch-complex="variable"/>
    </style:style>
    <style:style style:name="本文_20_字元" style:display-name="本文 字元" style:family="text">
      <style:text-properties fo:font-size="12pt" fo:letter-spacing="0.011cm" fo:language="en" fo:country="US" style:letter-kerning="true" style:font-name-asian="華康細明體" style:font-family-asian="華康細明體" style:font-family-generic-asian="system" style:font-pitch-asian="variable" style:font-size-asian="12pt" style:language-asian="ar" style:country-asian="SA" style:font-size-complex="12pt" style:language-complex="ar" style:country-complex="SA"/>
    </style:style>
    <style:style style:name="頁尾_20_字元" style:display-name="頁尾 字元" style:family="text">
      <style:text-properties style:rfc-language-tag="x-none" style:letter-kerning="true" style:language-asian="ar" style:country-asian="SA"/>
    </style:style>
    <style:style style:name="頁首_20_字元" style:display-name="頁首 字元" style:family="text">
      <style:text-properties fo:font-size="10.5pt" style:letter-kerning="true" style:font-name-asian="標楷體1" style:font-family-asian="標楷體" style:font-family-generic-asian="system" style:font-pitch-asian="variable" style:font-size-asian="10.5pt" style:language-asian="ar" style:country-asian="SA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2pt" fo:letter-spacing="0.011cm" style:letter-kerning="true" style:font-name-asian="標楷體1" style:font-family-asian="標楷體" style:font-family-generic-asian="system" style:font-pitch-asian="variable" style:font-size-asian="22pt" style:language-asian="ar" style:country-asian="SA" style:font-size-complex="12pt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6pt" fo:letter-spacing="0.011cm" style:letter-kerning="true" style:font-name-asian="標楷體1" style:font-family-asian="標楷體" style:font-family-generic-asian="system" style:font-pitch-asian="variable" style:font-size-asian="16pt" style:language-asian="ar" style:country-asian="SA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附錄_20_字元" style:display-name="附錄 字元" style:family="text" loext:linked-style-name="附錄">
      <style:text-properties fo:font-size="16pt" fo:letter-spacing="0.011cm" fo:font-weight="bold" style:letter-kerning="true" style:font-name-asian="標楷體1" style:font-family-asian="標楷體" style:font-family-generic-asian="system" style:font-pitch-asian="variable" style:font-size-asian="16pt" style:language-asian="ar" style:country-asian="SA" style:font-weight-asian="bold" style:font-size-complex="12pt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14pt" fo:letter-spacing="0.011cm" fo:font-style="italic" fo:font-weight="bold" style:letter-kerning="true" style:font-name-asian="新細明體1" style:font-family-asian="新細明體" style:font-family-generic-asian="system" style:font-pitch-asian="variable" style:font-size-asian="14pt" style:language-asian="ar" style:country-asian="SA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註解文字_20_字元" style:display-name="註解文字 字元" style:family="text" loext:linked-style-name="annotation_20_text">
      <style:text-properties fo:font-size="12pt" fo:letter-spacing="0.011cm" style:letter-kerning="true" style:font-name-asian="標楷體1" style:font-family-asian="標楷體" style:font-family-generic-asian="system" style:font-pitch-asian="variable" style:font-size-asian="12pt" style:language-asian="ar" style:country-asian="SA" style:font-size-complex="12pt"/>
    </style:style>
    <style:style style:name="純文字_20_字元" style:display-name="純文字 字元" style:family="text" loext:linked-style-name="Plain_20_Text">
      <style:text-properties style:font-name="細明體" fo:font-family="細明體" style:font-family-generic="roman" style:font-pitch="variable" fo:font-size="12pt" fo:letter-spacing="0.011cm" style:letter-kerning="true" style:font-name-asian="標楷體1" style:font-family-asian="標楷體" style:font-family-generic-asian="system" style:font-pitch-asian="variable" style:font-size-asian="12pt" style:language-asian="ar" style:country-asian="SA" style:font-name-complex="Courier New" style:font-family-complex="'Courier New'" style:font-family-generic-complex="system" style:font-pitch-complex="variable" style:font-size-complex="12pt"/>
    </style:style>
    <style:style style:name="無間距_20_字元" style:display-name="無間距 字元" style:family="text" loext:linked-style-name="No_20_Spacing">
      <style:text-properties style:font-name="Calibri" fo:font-family="Calibri" style:font-family-generic="roman" style:font-pitch="variable" fo:font-size="11pt" style:font-size-asian="11pt" style:font-size-complex="11pt" style:language-complex="ar" style:country-complex="SA"/>
    </style:style>
    <style:style style:name="標題_20_6_20_字元" style:display-name="標題 6 字元" style:family="text">
      <style:text-properties style:font-name="Calibri Light" fo:font-family="'Calibri Light'" style:font-family-generic="roman" style:font-pitch="variable" fo:font-size="18pt" fo:letter-spacing="0.011cm" style:letter-kerning="true" style:font-name-asian="新細明體1" style:font-family-asian="新細明體" style:font-family-generic-asian="system" style:font-pitch-asian="variable" style:font-size-asian="18pt" style:language-asian="ar" style:country-asian="SA" style:font-name-complex="Times New Roman1" style:font-family-complex="'Times New Roman'" style:font-family-generic-complex="system" style:font-pitch-complex="variable" style:font-size-complex="18pt"/>
    </style:style>
    <style:style style:name="本文縮排_20_3_20_字元" style:display-name="本文縮排 3 字元" style:family="text" loext:linked-style-name="Body_20_Text_20_Indent_20_3">
      <style:text-properties fo:font-size="8pt" fo:letter-spacing="0.011cm" style:letter-kerning="true" style:font-name-asian="標楷體1" style:font-family-asian="標楷體" style:font-family-generic-asian="system" style:font-pitch-asian="variable" style:font-size-asian="8pt" style:language-asian="ar" style:country-asian="SA" style:font-size-complex="8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2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3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4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5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6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7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8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9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0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0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1.291cm"/>
        </style:list-level-properties>
      </text:list-level-style-number>
      <text:list-level-style-number text:level="2" text:style-name="ListLabel_20_2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38cm"/>
        </style:list-level-properties>
      </text:list-level-style-number>
      <text:list-level-style-number text:level="3" text:style-name="ListLabel_20_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5cm"/>
        </style:list-level-properties>
      </text:list-level-style-number>
      <text:list-level-style-number text:level="4" text:style-name="ListLabel_20_2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31cm"/>
        </style:list-level-properties>
      </text:list-level-style-number>
      <text:list-level-style-number text:level="5" text:style-name="ListLabel_20_2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78cm"/>
        </style:list-level-properties>
      </text:list-level-style-number>
      <text:list-level-style-number text:level="6" text:style-name="ListLabel_20_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5cm"/>
        </style:list-level-properties>
      </text:list-level-style-number>
      <text:list-level-style-number text:level="7" text:style-name="ListLabel_20_2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71cm"/>
        </style:list-level-properties>
      </text:list-level-style-number>
      <text:list-level-style-number text:level="8" text:style-name="ListLabel_20_2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18cm"/>
        </style:list-level-properties>
      </text:list-level-style-number>
      <text:list-level-style-number text:level="9" text:style-name="ListLabel_20_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ListLabel_20_3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3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3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3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3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3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3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4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4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4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99cm" fo:margin-bottom="2cm" fo:margin-left="2cm" fo:margin-right="2cm" style:writing-mode="lr-tb" style:layout-grid-color="#c0c0c0" style:layout-grid-lines="20" style:layout-grid-base-height="0.811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cm" fo:margin-left="1.9cm" fo:margin-right="1.9cm" style:writing-mode="lr-tb" style:layout-grid-color="#c0c0c0" style:layout-grid-lines="30" style:layout-grid-base-height="0.811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41cm" fo:margin-left="0cm" fo:margin-right="0cm" fo:margin-bottom="1.242cm" style:dynamic-spacing="true"/>
      </style:header-style>
      <style:footer-style>
        <style:header-footer-properties fo:min-height="1.54cm" fo:margin-left="0cm" fo:margin-right="0cm" fo:margin-top="1.43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Converted1" style:page-layout-name="Mpm2" draw:style-name="Mdp1">
      <style:header>
        <text:p text:style-name="Header"/>
      </style:header>
      <style:footer>
        <text:p text:style-name="Footer"/>
      </style:footer>
    </style:master-page>
    <style:master-page style:name="Converted2" style:page-layout-name="Mpm3" draw:style-name="Mdp1" style:next-style-name="Converted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不動產成交案件實際資訊申報書(租賃、轉租)</dc:title>
    <meta:initial-creator>黃琦聆</meta:initial-creator>
    <dc:creator>黃琦聆</dc:creator>
    <meta:editing-cycles>2</meta:editing-cycles>
    <meta:print-date>2023-08-14T06:02:00</meta:print-date>
    <meta:creation-date>2023-08-14T06:02:00</meta:creation-date>
    <dc:date>2023-08-14T06:02:00</dc:date>
    <meta:editing-duration>P0D</meta:editing-duration>
    <meta:generator>LibreOffice/7.3.1.3$Windows_X86_64 LibreOffice_project/a69ca51ded25f3eefd52d7bf9a5fad8c90b87951</meta:generator>
    <meta:document-statistic meta:table-count="1" meta:image-count="0" meta:object-count="0" meta:page-count="7" meta:paragraph-count="198" meta:word-count="6242" meta:character-count="7039" meta:non-whitespace-character-count="6626"/>
    <meta:user-defined meta:name="AppVersion">16.0000</meta:user-defined>
    <meta:template xlink:type="simple" xlink:actuate="onRequest" xlink:title="Normal.dotm" xlink:href=""/>
  </office:meta>
</office:document-meta>
</file>