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7.066cm" fo:margin-left="-0.002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3.672cm"/>
    </style:style>
    <style:style style:name="表格1.F" style:family="table-column">
      <style:table-column-properties style:column-width="2.196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1.5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8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0.667cm" fo:margin-right="-0.476cm" fo:text-indent="-0.917cm" style:auto-text-indent="false"/>
    </style:style>
    <style:style style:name="P12" style:family="paragraph" style:parent-style-name="Standard">
      <style:paragraph-properties fo:margin-left="0.667cm" fo:margin-right="-0.476cm" fo:text-indent="-0.917cm" style:auto-text-indent="false"/>
      <style:text-properties fo:color="#000000" loext:opacity="100%" style:font-name="標楷體" fo:letter-spacing="normal" style:letter-kerning="false" style:language-asian="zh" style:country-asian="TW" style:font-name-complex="標楷體" style:font-size-complex="11pt"/>
    </style:style>
    <style:style style:name="P13" style:family="paragraph" style:parent-style-name="Standard">
      <style:paragraph-properties fo:margin-left="0cm" fo:margin-right="0cm" fo:line-height="0.035cm" fo:text-indent="0cm" style:auto-text-indent="false"/>
      <style:text-properties fo:color="#000000" loext:opacity="100%" fo:font-size="4pt" fo:font-weight="bold" style:font-size-asian="4pt" style:language-asian="zh" style:country-asian="TW" style:font-weight-asian="bold" style:font-size-complex="22pt"/>
    </style:style>
    <style:style style:name="P14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15" style:family="paragraph" style:parent-style-name="Text_20_body_20_indent">
      <style:paragraph-properties fo:margin-left="3.38cm" fo:margin-right="0cm" fo:margin-top="0.318cm" fo:margin-bottom="0cm" style:contextual-spacing="false" fo:line-height="0.635cm" fo:text-indent="-3.38cm" style:auto-text-indent="false"/>
    </style:style>
    <style:style style:name="P16" style:family="paragraph" style:parent-style-name="Text_20_body_20_indent">
      <style:paragraph-properties fo:margin-left="2.82cm" fo:margin-right="0cm" fo:margin-top="0.953cm" fo:margin-bottom="0cm" style:contextual-spacing="false" fo:line-height="1.058cm" fo:text-align="start" style:justify-single-word="false" fo:text-indent="-2.82cm" style:auto-text-indent="false"/>
    </style:style>
    <style:style style:name="P17" style:family="paragraph" style:parent-style-name="Text_20_body_20_indent">
      <style:paragraph-properties fo:margin-left="2.82cm" fo:margin-right="0cm" fo:margin-top="0.318cm" fo:margin-bottom="0cm" style:contextual-spacing="false" fo:line-height="0.917cm" fo:text-indent="-2.82cm" style:auto-text-indent="false"/>
      <style:text-properties fo:font-size="16pt" style:font-size-asian="16pt" style:font-size-complex="16pt"/>
    </style:style>
    <style:style style:name="P18" style:family="paragraph" style:parent-style-name="Text_20_body_20_indent">
      <style:paragraph-properties fo:margin-left="2.82cm" fo:margin-right="0cm" fo:margin-top="0cm" fo:margin-bottom="0.318cm" style:contextual-spacing="false" fo:line-height="0.847cm" fo:text-indent="-2.82cm" style:auto-text-indent="false"/>
      <style:text-properties style:font-size-complex="16pt"/>
    </style:style>
    <style:style style:name="P19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0" style:family="paragraph" style:parent-style-name="Text_20_body_20_indent">
      <style:paragraph-properties fo:margin-left="3.38cm" fo:margin-right="0cm" fo:line-height="0.635cm" fo:text-indent="0.122cm" style:auto-text-indent="false"/>
      <style:text-properties fo:color="#7f7f7f" loext:opacity="100%" fo:font-size="14pt" style:font-size-asian="14pt" style:font-size-complex="16pt"/>
    </style:style>
    <style:style style:name="P21" style:family="paragraph" style:parent-style-name="Standard" style:master-page-name="Standard">
      <style:paragraph-properties fo:margin-left="0.584cm" fo:margin-right="0cm" fo:line-height="1.164cm" fo:text-align="center" style:justify-single-word="false" fo:text-indent="0.353cm" style:auto-text-indent="false" style:page-number="auto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22" style:family="paragraph" style:parent-style-name="Standard">
      <style:paragraph-properties fo:margin-top="0.318cm" fo:margin-bottom="0cm" style:contextual-spacing="false"/>
    </style:style>
    <style:style style:name="P23" style:family="paragraph" style:parent-style-name="Standard">
      <style:paragraph-properties fo:margin-top="0.318cm" fo:margin-bottom="0cm" style:contextual-spacing="false"/>
      <style:text-properties officeooo:paragraph-rsid="001a3322"/>
    </style:style>
    <style:style style:name="P24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officeooo:paragraph-rsid="001a3322" style:font-size-asian="14pt" style:font-size-complex="14pt"/>
    </style:style>
    <style:style style:name="P2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7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language-asian="zh" style:country-asian="TW"/>
    </style:style>
    <style:style style:name="T9" style:family="text">
      <style:text-properties fo:font-size="16pt" style:font-size-asian="16pt" style:language-asian="zh" style:country-asian="TW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TW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4pt" style:font-size-asian="14pt" style:font-size-complex="16pt"/>
    </style:style>
    <style:style style:name="T16" style:family="text">
      <style:text-properties fo:font-size="14pt" style:font-size-asian="14pt" style:language-asian="zh" style:country-asian="TW" style:font-size-complex="16pt"/>
    </style:style>
    <style:style style:name="T17" style:family="text">
      <style:text-properties fo:color="#7f7f7f" loext:opacity="100%" fo:font-size="14pt" style:font-size-asian="14pt" style:font-size-complex="16pt"/>
    </style:style>
    <style:style style:name="T18" style:family="text">
      <style:text-properties fo:color="#000000" loext:opacity="100%" style:font-name="標楷體" fo:letter-spacing="normal" style:letter-kerning="false" style:language-asian="zh" style:country-asian="TW" style:font-name-complex="標楷體" style:font-size-complex="11pt"/>
    </style:style>
    <style:style style:name="T19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3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委 託 書</text:p>
      <text:p text:style-name="P14"><text:span text:style-name="T7">委託人因故</text:span><text:span text:style-name="T9">無法親自</text:span><text:span text:style-name="T7">申辦下列不動產標的之買賣成交案件實際資訊申報登錄</text:span><text:span text:style-name="T2">(</text:span><text:span text:style-name="T7">實價登錄</text:span><text:span text:style-name="T2">)</text:span><text:span text:style-name="T7">相關事宜，茲委託受委託人代為辦理。</text:span></text:p>
      <text:p text:style-name="P15"><text:span text:style-name="T7">不動產標的：</text:span><text:span text:style-name="T17">例如「○○市○○區○○路○號○樓房地」或</text:span></text:p>
      <text:p text:style-name="P20">「○○市○○區○○段○地號等○筆土地及○建號等○棟建物」</text:p>
      <text:p text:style-name="P16"><text:span text:style-name="T11"><text:s text:c="8"/></text:span><text:span text:style-name="T15">縣市</text:span><text:span text:style-name="T12"> <text:s/></text:span><text:span text:style-name="T10">　　　</text:span><text:span text:style-name="T15">區</text:span><text:span text:style-name="T16">鄉鎮市</text:span><text:span text:style-name="T10">　　　</text:span><text:span text:style-name="T11"> <text:s text:c="23"/></text:span></text:p>
      <text:p text:style-name="P17">委託辦理事項如下：</text:p>
      <text:p text:style-name="P10">□ 申報登錄資訊</text:p>
      <text:p text:style-name="P19"><text:span text:style-name="T2">□ 自登記收件日起</text:span><text:span text:style-name="T5"> <text:s text:c="4"/></text:span><text:span text:style-name="T2">個月之更正申報(如勾選但未填寫期間者，</text:span><text:span text:style-name="T3">視</text:span><text:span text:style-name="T2">為3個月)</text:span></text:p>
      <text:p text:style-name="P10">□ 申報書複印</text:p>
      <text:p text:style-name="P18"><text:span text:style-name="T1">□ 其他：</text:span><text:span text:style-name="T4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受</text:p>
            <text:p text:style-name="P4">委</text:p>
            <text:p text:style-name="P4">託</text:p>
            <text:p text:style-name="P4">人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統一</text:p>
            <text:p text:style-name="P4">編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聯絡電話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簽章</text:p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table:number-rows-spanned="4" office:value-type="string">
            <text:p text:style-name="P4">委</text:p>
            <text:p text:style-name="P4"/>
            <text:p text:style-name="P4">託</text:p>
            <text:p text:style-name="P4"/>
            <text:p text:style-name="P4">人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>統一</text:p>
            <text:p text:style-name="P4">編號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聯絡電話</text:p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4">簽章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統一</text:p>
            <text:p text:style-name="P4">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聯絡電話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6" office:value-type="string">
            <text:p text:style-name="P4">通訊地址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4">簽章</text:p>
          </table:table-cell>
          <table:table-cell table:style-name="表格1.G6" office:value-type="string">
            <text:p text:style-name="P2"/>
          </table:table-cell>
        </table:table-row>
      </table:table>
      <text:p text:style-name="P11">註：委託人為買賣案件<text:span text:style-name="T14">全體</text:span>權利人及義務人，<text:span text:style-name="T18">權利人或義務人</text:span><text:span text:style-name="T14">如有</text:span><text:span text:style-name="T18">2人以上，第2位以後請填寫於次頁附表 (欄位不足時請自行擴充，</text:span>並於騎縫處由委託人中任一人或受委託人蓋章<text:span text:style-name="T18">)</text:span></text:p>
      <text:p text:style-name="P12"/>
      <text:p text:style-name="P26"><text:span text:style-name="T6">中</text:span><text:span text:style-name="T13"> </text:span><text:span text:style-name="T6">華</text:span><text:span text:style-name="T13"> </text:span><text:span text:style-name="T6">民</text:span><text:span text:style-name="T13"> </text:span><text:span text:style-name="T6">國</text:span><text:span text:style-name="T13"> <text:s text:c="4"/></text:span><text:span text:style-name="T8">　 <text:s text:c="7"/></text:span><text:span text:style-name="T13"><text:s text:c="3"/></text:span><text:span text:style-name="T6">年</text:span><text:span text:style-name="T13"> <text:s text:c="3"/></text:span><text:span text:style-name="T8">　 <text:s text:c="8"/></text:span><text:span text:style-name="T13"><text:s text:c="3"/></text:span><text:span text:style-name="T6">月</text:span><text:span text:style-name="T13"> <text:s text:c="3"/></text:span><text:span text:style-name="T8">　 <text:s text:c="6"/></text:span><text:span text:style-name="T13"><text:s text:c="4"/></text:span><text:span text:style-name="T6">日</text:span></text:p>
      <text:p text:style-name="P22"><text:span text:style-name="T6"/></text:p>
      <text:p text:style-name="P23"><text:span text:style-name="T6"/></text:p>
      <text:p text:style-name="P23"><text:span text:style-name="T6"/></text:p>
      <text:p text:style-name="P7"><text:soft-page-break/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5" office:value-type="string">
            <text:p text:style-name="P4">委</text:p>
            <text:p text:style-name="P4"/>
            <text:p text:style-name="P4"/>
            <text:p text:style-name="P4">託</text:p>
            <text:p text:style-name="P4"/>
            <text:p text:style-name="P4"/>
            <text:p text:style-name="P4">人</text:p>
          </table:table-cell>
          <table:table-cell table:style-name="表格2.B1" office:value-type="string">
            <text:p text:style-name="P9">姓名</text:p>
            <text:p text:style-name="P9">(簽章)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5">統一</text:p>
            <text:p text:style-name="P5">編號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5">聯絡</text:p>
            <text:p text:style-name="P25">電話</text:p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9">姓名</text:p>
            <text:p text:style-name="P9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統一</text:p>
            <text:p text:style-name="P5">編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5">聯絡</text:p>
            <text:p text:style-name="P25">電話</text:p>
          </table:table-cell>
          <table:table-cell table:style-name="表格2.G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2" fo:font-family="Arial" style:font-family-generic="swiss" style:font-pitch="variable" fo:font-size="14pt" fo:letter-spacing="0.011cm" fo:language="en" fo:country="US" style:letter-kerning="true" style:font-name-asian="新細明體3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Arial1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22pt" fo:letter-spacing="0.011cm" fo:language="en" fo:country="US" style:letter-kerning="true" style:font-name-asian="華康正顏楷體W5" style:font-family-asian="華康正顏楷體W5, 微軟正黑體" style:font-family-generic-asian="script" style:font-size-asian="2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left="0cm" fo:margin-right="0cm" fo:margin-top="0.635cm" fo:margin-bottom="1.058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mbria" fo:font-family="Cambria" style:font-family-generic="roman" style:font-pitch="variable" fo:font-size="14pt" fo:letter-spacing="0.011cm" fo:language="none" fo:country="none" fo:font-style="italic" fo:font-weight="bold" style:letter-kerning="true" style:font-name-asian="新細明體3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2" fo:font-family="Arial" style:font-family-generic="swiss" style:font-pitch="variable" fo:font-size="18pt" fo:letter-spacing="0.011cm" fo:language="en" fo:country="US" fo:font-weight="bold" style:letter-kerning="true" style:font-name-asian="新細明體3" style:font-family-asian="新細明體, PMingLiU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2" fo:font-family="Arial" style:font-family-generic="swiss" style:font-pitch="variable" fo:font-size="18pt" fo:letter-spacing="normal" fo:language="en" fo:country="US" fo:font-weight="bold" style:letter-kerning="true" style:font-name-asian="新細明體3" style:font-family-asian="新細明體, PMingLiU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標籤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目錄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般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細明體" fo:font-family="細明體, MingLiU" style:font-family-generic="modern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0.88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公式" style:family="paragraph" style:parent-style-name="一般文字">
      <style:paragraph-properties fo:margin-left="0cm" fo:margin-right="0cm" fo:margin-top="0.176cm" fo:margin-bottom="0cm" style:contextual-spacing="false" fo:line-height="86%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新細明體3" fo:font-family="新細明體, PMingLiU" style:font-family-generic="roman" style:font-pitch="variable" fo:font-size="12pt" fo:letter-spacing="normal" fo:language="en" fo:country="US" style:letter-kerning="true" style:font-name-asian="新細明體3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." style:display-name="1." style:family="paragraph" style:parent-style-name="_28_一_29_">
      <style:paragraph-properties fo:margin-left="0.355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0.5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align="justify" style:justify-single-word="false" fo:orphans="0" fo:widows="0" fo:hyphenation-ladder-count="no-limit" fo:text-indent="-1.035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11cm" fo:language="en" fo:country="US" style:letter-kerning="tru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8_1_29_" style:display-name="(1)" style:family="paragraph" style:parent-style-name="_31_.">
      <style:paragraph-properties fo:margin-left="0.531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5cb_1" style:display-name="○1" style:family="paragraph" style:parent-style-name="_28_1_29_">
      <style:paragraph-properties fo:margin-left="0.707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_25cb_1">
      <style:paragraph-properties fo:margin-left="0.884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A.">
      <style:paragraph-properties fo:margin-left="1.06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orphans="0" fo:widows="0" fo:hyphenation-ladder-count="no-limit" fo:text-indent="0cm" style:auto-text-indent="false" fo:break-before="pag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style:letter-kerning="true" style:font-name-asian="華康中圓體" style:font-family-asian="華康中圓體" style:font-family-generic-asian="modern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2" fo:font-family="Arial" style:font-family-generic="swiss" style:font-pitch="variable" fo:font-size="13pt" fo:letter-spacing="0.011cm" fo:language="en" fo:country="US" style:letter-kerning="true" style:font-name-asian="華康細黑體" style:font-family-asian="華康細黑體" style:font-family-generic-asian="modern" style:font-size-asian="13pt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文" style:display-name="00-表文" style:family="paragraph" style:parent-style-name="一般文字">
      <style:paragraph-properties fo:margin-left="0cm" fo:margin-right="0cm" style:line-height-at-leas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5pt" fo:letter-spacing="0.011cm" fo:language="en" fo:country="US" style:letter-kerning="true" style:font-name-asian="華康龍門石碑" style:font-family-asian="華康龍門石碑" style:font-family-generic-asian="script" style:font-size-asian="15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1-表文" style:display-name="11-表文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1pt" fo:letter-spacing="0.011cm" fo:language="en" fo:country="US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etter-spacing="normal" fo:language="none" fo:country="none" style:letter-kerning="true" style:font-name-asian="新細明體3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.5pt" fo:letter-spacing="normal" fo:language="none" fo:country="none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Arial2" fo:font-family="Arial" style:font-family-generic="swiss" style:font-pitch="variable" fo:font-size="9pt" fo:letter-spacing="0.011cm" fo:language="en" fo:country="US" style:letter-kerning="true" style:font-name-asian="新細明體3" style:font-family-asian="新細明體, PMingLiU" style:font-family-generic-asian="roman" style:font-pitch-asian="variable" style:font-size-asian="9pt" style:font-name-complex="Arial2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etter-spacing="normal" fo:language="none" fo:country="none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3.5pt" fo:letter-spacing="normal" fo:language="en" fo:country="US" style:letter-kerning="true" style:font-name-asian="標楷體" style:font-family-asian="標楷體" style:font-family-generic-asian="script" style:font-size-asian="13.5pt" style:font-name-complex="Arial2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orphans="0" fo:widows="0" fo:hyphenation-ladder-count="no-limit" fo:text-indent="-0.8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normal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文件引導" style:family="paragraph" style:parent-style-name="Standard">
      <loext:graphic-properties draw:fill="solid" draw:fill-color="#000080"/>
      <style:paragraph-properties fo:margin-left="0cm" fo:margin-right="0cm" fo:text-align="justify" style:justify-single-word="false" fo:orphans="0" fo:widows="0" fo:hyphenation-ladder-count="no-limit" fo:text-indent="0.353cm" style:auto-text-indent="false" fo:background-color="#000080" style:writing-mode="lr-tb"/>
      <style:text-properties style:use-window-font-color="true" loext:opacity="0%" style:font-name="Arial2" fo:font-family="Arial" style:font-family-generic="swiss" style:font-pitch="variable" fo:font-size="12pt" fo:letter-spacing="0.011cm" fo:language="en" fo:country="US" style:letter-kerning="true" style:font-name-asian="新細明體3" style:font-family-asian="新細明體, PMingLiU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節名" style:next-style-name="Standard" style:default-outline-level="2" style:list-style-name="" style:class="chapter">
      <style:paragraph-properties fo:margin-left="0cm" fo:margin-right="0cm" fo:margin-top="0.847cm" fo:margin-bottom="0.635cm" style:contextual-spacing="false" fo:text-align="justify" style:justify-single-word="false" fo:orphans="0" fo:widows="0" fo:hyphenation-ladder-count="no-limit" fo:text-indent="0.353cm" style:auto-text-indent="false" fo:break-before="auto" fo:break-after="auto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text-align="start" style:justify-single-word="false" fo:keep-together="always" fo:orphans="2" fo:widows="2" fo:hyphenation-ladder-count="no-limit" fo:text-indent="0.353cm" style:auto-text-indent="false" fo:break-before="auto" fo:break-after="auto" fo:keep-with-next="always" style:writing-mode="lr-tb"/>
      <style:text-properties fo:color="#365f91" loext:opacity="100%" style:font-name="Times New Roman" fo:font-family="'Times New Roman'" style:font-family-generic="roman" style:font-pitch="variable" fo:font-size="14pt" fo:letter-spacing="normal" fo:language="en" fo:country="US" fo:font-weight="bold" style:letter-kerning="false" style:font-name-asian="新細明體3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text-transform="uppercase" style:use-window-font-color="true" loext:opacity="0%" style:font-name="Calibri" fo:font-family="Calibri" style:font-family-generic="swiss" style:font-pitch="variable" fo:font-size="10pt" fo:letter-spacing="0.011cm" fo:language="en" fo:country="US" fo:font-weight="bold" style:letter-kerning="true" style:font-name-asian="標楷體" style:font-family-asian="標楷體" style:font-family-generic-asian="script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font-variant="small-caps" style:use-window-font-color="true" loext:opacity="0%" style:font-name="Calibri" fo:font-family="Calibri" style:font-family-generic="swiss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0pt" fo:letter-spacing="0.011cm" fo:language="en" fo:country="US" fo:font-style="italic" style:letter-kerning="true" style:font-name-asian="標楷體" style:font-family-asian="標楷體" style:font-family-generic-asian="script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Appendix" style:family="paragraph" style:parent-style-name="Standard" style:class="chapter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writing-mode="lr-tb"/>
      <style:text-properties fo:color="#000000" loext:opacity="10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2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2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無間距" style:family="paragraph">
      <style:paragraph-properties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新細明體3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77cm" fo:margin-right="0cm" fo:text-align="start" style:justify-single-word="false" fo:orphans="0" fo:widows="0" fo:hyphenation-ladder-count="no-limit" fo:text-indent="-0.672cm" style:auto-text-indent="false" style:text-autospace="none" style:writing-mode="lr-tb"/>
      <style:text-properties style:use-window-font-color="true" loext:opacity="0%"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新細明體3" fo:font-family="新細明體, PMingLiU" style:font-family-generic="roman" style:font-pitch="variable" fo:font-size="12pt" fo:letter-spacing="normal" fo:language="en" fo:country="US" style:letter-kerning="false" style:font-name-asian="新細明體3" style:font-family-asian="新細明體, PMingLiU" style:font-family-generic-asian="roman" style:font-pitch-asian="variable" style:font-size-asian="12pt" style:language-asian="zh" style:country-asian="TW" style:font-name-complex="新細明體3" style:font-family-complex="新細明體, PMingLiU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etter-spacing="normal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3" style:font-family-complex="新細明體, PMingLiU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3" style:font-family-complex="新細明體, PMingLiU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Malgun Gothic" fo:font-family="'Malgun Gothic'" style:font-family-generic="swiss" style:font-pitch="variable" fo:font-size="12pt" fo:letter-spacing="0.011cm" fo:language="en" fo:country="US" style:letter-kerning="true" style:font-name-asian="Malgun Gothic" style:font-family-asian="'Malgun Gothic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7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0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1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0" style:family="text">
      <style:text-properties fo:color="#000000" loext:opacity="10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9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1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3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5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3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5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7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8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-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腳符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尾註符號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_20_字元6" style:display-name=" 字元6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4" style:display-name=" 字元4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3" style:display-name=" 字元3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9" style:display-name=" 字元9" style:family="text">
      <style:text-properties style:use-window-font-color="true" loext:opacity="0%" style:font-name="Cambria" fo:font-family="Cambria" style:font-family-generic="roman" style:font-pitch="variable" fo:font-size="22pt" fo:letter-spacing="0.011cm" fo:language="en" fo:country="US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_20_字元1" style:display-name=" 字元1" style:family="text">
      <style:text-properties style:use-window-font-color="true" loext:opacity="0%" style:font-name="Cambria" fo:font-family="Cambria" style:font-family-generic="roman" style:font-pitch="variable" fo:font-size="16pt" fo:letter-spacing="0.011cm" fo:language="en" fo:country="US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etter-spacing="0.011cm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附錄_20_字元" style:display-name="附錄 字元" style:family="text"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8" style:display-name=" 字元8" style:family="text">
      <style:text-properties style:use-window-font-color="true" loext:opacity="0%" style:font-name="Cambria" fo:font-family="Cambria" style:font-family-generic="roman" style:font-pitch="variable" fo:font-size="14pt" fo:letter-spacing="0.011cm" fo:language="en" fo:country="US" fo:font-style="italic" fo:font-weight="bold" style:letter-kerning="true" style:font-name-asian="新細明體3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字元2" style:display-name=" 字元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5" style:display-name=" 字元5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7" style:display-name=" 字元7" style:family="text"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20_字元" style:display-name=" 字元" style:family="text"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3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text:anchor-type="char" draw:z-index="0" draw:name="形狀1" draw:style-name="Mgr1" draw:text-style-name="MP3" svg:width="6.067cm" svg:height="1.006cm" draw:transform="rotate (-1.5707963267949) translate (29.2820833333333cm 13.4249583333333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登錄作業手冊</dc:title>
    <meta:initial-creator>何圳達</meta:initial-creator>
    <meta:creation-date>2020-08-06T14:32:00</meta:creation-date>
    <dc:date>2023-09-08T09:26:27.846000000</dc:date>
    <meta:print-date>2020-06-17T09:25:00</meta:print-date>
    <meta:editing-cycles>3</meta:editing-cycles>
    <meta:generator>LibreOffice/7.3.1.3$Windows_X86_64 LibreOffice_project/a69ca51ded25f3eefd52d7bf9a5fad8c90b87951</meta:generator>
    <meta:editing-duration>PT3M12S</meta:editing-duration>
    <meta:document-statistic meta:table-count="2" meta:image-count="0" meta:object-count="0" meta:page-count="2" meta:paragraph-count="131" meta:word-count="529" meta:character-count="661" meta:non-whitespace-character-count="535"/>
  </office:meta>
</office:document-meta>
</file>