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錄" style:master-page-name="MP0" style:family="paragraph">
      <style:paragraph-properties fo:break-before="page" fo:margin-bottom="0.0833in" fo:line-height="0.3333in"/>
    </style:style>
    <style:style style:name="T2" style:parent-style-name="預設段落字型" style:family="text">
      <style:text-properties style:font-name="標楷體" fo:color="#000000" fo:language="en" fo:country="US" style:language-asian="zh" style:country-asian="TW"/>
    </style:style>
    <style:style style:name="P3" style:parent-style-name="內文" style:family="paragraph">
      <style:paragraph-properties fo:text-align="center" fo:text-indent="0in"/>
      <style:text-properties style:font-name="標楷體"/>
    </style:style>
    <style:style style:name="T4" style:parent-style-name="預設段落字型" style:family="text">
      <style:text-properties style:font-name="標楷體" fo:color="#000000" style:language-asian="zh" style:country-asian="TW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084in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1.0652in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1.1854in"/>
    </style:style>
    <style:style style:name="Table5" style:family="table">
      <style:table-properties style:width="6.6979in" fo:margin-left="0.075in" table:align="left"/>
    </style:style>
    <style:style style:name="TableRow13" style:family="table-row">
      <style:table-row-properties style:min-row-height="0.393in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margin-bottom="0in" fo:line-height="0.3611in" fo:text-indent="0in"/>
      <style:text-properties fo:hyphenate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margin-bottom="0in" fo:line-height="0.3611in" fo:text-indent="0.101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847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margin-bottom="0in" fo:line-height="0.3611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8" style:parent-style-name="本文" style:family="paragraph">
      <style:paragraph-properties fo:text-align="center" fo:margin-bottom="0in" fo:line-height="0.3611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9" style:parent-style-name="本文" style:family="paragraph">
      <style:paragraph-properties fo:text-align="start" fo:margin-bottom="0in" fo:margin-left="0.0319in" fo:margin-right="-0.0243in" fo:text-indent="-0.1458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normal" style:letter-kerning="true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bottom="0in" fo:line-height="0.3611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847in"/>
    </style:style>
    <style:style style:name="P47" style:parent-style-name="本文" style:family="paragraph">
      <style:paragraph-properties fo:text-align="center"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bottom="0in" fo:text-indent="0in"/>
      <style:text-properties style:font-name="標楷體" style:font-name-asian="標楷體" fo:color="#808080" style:font-size-complex="14pt"/>
    </style:style>
    <style:style style:name="TableRow54" style:family="table-row">
      <style:table-row-properties style:min-row-height="0.4847in"/>
    </style:style>
    <style:style style:name="P55" style:parent-style-name="本文" style:family="paragraph">
      <style:paragraph-properties fo:text-align="center"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margin-bottom="0in" fo:line-height="0.3611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bottom="0in"/>
      <style:text-properties style:font-name="標楷體" style:font-name-asian="標楷體" fo:color="#808080" fo:font-size="14pt" style:font-size-asian="14pt" style:font-size-complex="14pt"/>
    </style:style>
    <style:style style:name="TableRow68" style:family="table-row">
      <style:table-row-properties style:min-row-height="0.4847in"/>
    </style:style>
    <style:style style:name="P69" style:parent-style-name="本文" style:family="paragraph">
      <style:paragraph-properties fo:text-align="center"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bottom="0in" fo:line-height="0.3611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center" fo:text-indent="0in"/>
      <style:text-properties style:font-name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bottom="0in" fo:text-indent="0in"/>
      <style:text-properties style:font-name="標楷體" style:font-name-asian="標楷體" fo:color="#808080" style:font-size-complex="14pt"/>
    </style:style>
    <style:style style:name="TableRow78" style:family="table-row">
      <style:table-row-properties style:min-row-height="0.484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bottom="0in" fo:line-height="0.3611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margin-bottom="0in" fo:line-height="0.3611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style:font-name="標楷體" style:font-name-asian="標楷體" fo:color="#808080" fo:font-size="14pt" style:font-size-asian="14pt" style:font-size-complex="14pt"/>
    </style:style>
    <style:style style:name="TableRow93" style:family="table-row">
      <style:table-row-properties style:min-row-height="0.4395in"/>
    </style:style>
    <style:style style:name="P94" style:parent-style-name="本文" style:family="paragraph">
      <style:paragraph-properties fo:text-align="center"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bottom="0in" fo:text-indent="0in"/>
      <style:text-properties style:font-name="標楷體" style:font-name-asian="標楷體" fo:color="#808080" style:font-size-complex="14pt"/>
    </style:style>
    <style:style style:name="TableRow101" style:family="table-row">
      <style:table-row-properties style:min-row-height="0.4847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bottom="0in" fo:line-height="0.3611in" fo:margin-left="0.0006in" fo:margin-right="-0.0645in" fo:text-indent="-0.058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04" style:parent-style-name="本文" style:family="paragraph">
      <style:paragraph-properties fo:text-align="center" fo:margin-bottom="0in" fo:margin-left="-0.0979in" fo:margin-right="-0.1013in" fo:text-indent="0in">
        <style:tab-stops/>
      </style:paragraph-properties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847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bottom="0in" fo:line-height="0.3611in" fo:margin-right="-0.002in" fo:text-indent="0in"/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margin-bottom="0in" fo:line-height="0.3611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0298in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bottom="0in" fo:line-height="0.3333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6" style:parent-style-name="本文" style:family="paragraph">
      <style:paragraph-properties fo:text-align="center" fo:margin-bottom="0in" fo:line-height="0.3333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7" style:parent-style-name="本文" style:family="paragraph">
      <style:paragraph-properties fo:text-align="center" fo:margin-bottom="0in" fo:margin-left="0.0979in" fo:text-indent="-0.1958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P120" style:parent-style-name="本文" style:family="paragraph">
      <style:paragraph-properties fo:text-align="center" fo:margin-bottom="0in" fo:margin-left="0.1986in" fo:margin-right="-0.1013in" fo:text-indent="-0.2951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 fo:line-height="0.3611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P130" style:parent-style-name="本文" style:family="paragraph">
      <style:paragraph-properties fo:line-height="0.3472in"/>
    </style:style>
    <style:style style:name="T131" style:parent-style-name="預設段落字型" style:family="text">
      <style:text-properties style:font-name="標楷體" fo:color="#000000" fo:font-size="16pt" style:font-size-asian="16pt" style:font-size-complex="16pt" style:language-asian="zh" style:country-asian="TW"/>
    </style:style>
    <style:style style:name="P132" style:parent-style-name="內文" style:family="paragraph">
      <style:paragraph-properties fo:text-align="center" fo:text-indent="0in"/>
      <style:text-properties style:font-name="標楷體"/>
    </style:style>
    <style:style style:name="T133" style:parent-style-name="預設段落字型" style:family="text">
      <style:text-properties fo:color="#000000" style:language-asian="zh" style:country-asian="TW"/>
    </style:style>
    <style:style style:name="P134" style:parent-style-name="內文" style:family="paragraph">
      <style:paragraph-properties fo:line-height="0.3333in"/>
      <style:text-properties style:font-name="標楷體" fo:color="#000000" fo:font-size="16pt" style:font-size-asian="16pt" style:font-size-complex="16pt" style:language-asian="zh" style:country-asian="TW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margin-top="0.125in" fo:line-height="0.3333in" fo:text-indent="0in"/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in" fo:line-height="0.3333in"/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in"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fo:color="#000000" fo:font-size="16pt" style:font-size-asian="16pt" style:font-size-complex="16pt"/>
    </style:style>
    <style:style style:name="P151" style:parent-style-name="內文" style:family="paragraph">
      <style:text-properties style:language-asian="zh" style:country-asian="TW"/>
    </style:style>
    <style:style style:name="P152" style:parent-style-name="內文" style:family="paragraph">
      <style:text-properties style:language-asian="zh" style:country-asian="TW"/>
    </style:style>
    <style:style style:name="P153" style:parent-style-name="內文" style:family="paragraph">
      <style:text-properties style:language-asian="zh" style:country-asian="TW"/>
    </style:style>
    <style:style style:name="P154" style:parent-style-name="內文" style:family="paragraph">
      <style:text-properties style:language-asian="zh" style:country-asian="TW"/>
    </style:style>
    <style:style style:name="P155" style:parent-style-name="內文" style:family="paragraph">
      <style:text-properties style:language-asian="zh" style:country-asian="TW"/>
    </style:style>
    <style:style style:name="P156" style:parent-style-name="內文" style:family="paragraph">
      <style:text-properties style:language-asian="zh" style:country-asian="TW"/>
    </style:style>
    <style:style style:name="P157" style:parent-style-name="內文" style:family="paragraph">
      <style:text-properties style:language-asian="zh" style:country-asian="TW"/>
    </style:style>
    <style:style style:name="P158" style:parent-style-name="內文" style:family="paragraph">
      <style:text-properties style:language-asian="zh" style:country-asian="TW"/>
    </style:style>
    <style:style style:name="P159" style:parent-style-name="內文" style:family="paragraph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5.96042in" svg:y="-0.37083in" svg:width="0.7875in" svg:height="0.34444in" style:rel-width="scale" style:rel-height="scale"><draw:text-box><text:p text:style-name="P3">收執聯</text:p></draw:text-box><svg:title/><svg:desc/></draw:frame></text:span><text:span text:style-name="T4">實價登錄更正申報內容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日期</text:span></text:p>
          </table:table-cell>
          <table:covered-table-cell/>
          <table:table-cell table:style-name="TableCell17" table:number-columns-spanned="5">
            <text:p text:style-name="P18"><text:span text:style-name="T19">　　　　</text:span><text:span text:style-name="T20">年<text:s/></text:span><text:span text:style-name="T21">　　　</text:span><text:span text:style-name="T22">月</text:span><text:span text:style-name="T23">　　　</text:span><text:span text:style-name="T24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申報</text:p>
            <text:p text:style-name="P28">義務人</text:p>
            <text:p text:style-name="P29"><text:span text:style-name="T30">（</text:span><text:span text:style-name="T31">超過</text:span><text:span text:style-name="T32">兩人者請補充清冊並加蓋騎縫章</text:span><text:span text:style-name="T33">）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簽章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統一編號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><text:span text:style-name="T74"><draw:frame draw:z-index="251661312" draw:id="id1" draw:style-name="a1" draw:name="文字方塊 3" text:anchor-type="paragraph" svg:x="6.68542in" svg:y="0.77083in" svg:width="0.7875in" svg:height="0.34444in" style:rel-width="scale" style:rel-height="scale"><draw:text-box><text:p text:style-name="P75">收執聯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76">
            <text:p text:style-name="P77">簽章</text:p>
          </table:table-cell>
        </table:table-row>
        <table:table-row table:style-name="TableRow78">
          <table:table-cell table:style-name="TableCell79" table:number-rows-spanned="2">
            <text:p text:style-name="P80">代理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簽章</text:p>
          </table:table-cell>
        </table:table-row>
        <table:table-row table:style-name="TableRow101">
          <table:table-cell table:style-name="TableCell102" table:number-columns-spanned="2">
            <text:p text:style-name="P103">登記收件年字號</text:p>
            <text:p text:style-name="P104">（租賃、預售屋案件免填）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原申報書序號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更正之</text:p>
            <text:p text:style-name="P116">原因及內容</text:p>
            <text:p text:style-name="P117"><text:span text:style-name="T118">（</text:span><text:span text:style-name="T119">表格不敷填寫請補充</text:span></text:p>
            <text:p text:style-name="P120"><text:span text:style-name="T121">清冊並加蓋騎縫章</text:span><text:span text:style-name="T122">）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<text:s text:c="4"/></text:span><text:span text:style-name="T127">此致 <text:s text:c="4"/></text:span><text:span text:style-name="T128">新北市中和</text:span><text:span text:style-name="T129">地政事務所</text:span></text:p>
      <text:p text:style-name="P130"><text:span text:style-name="T131"><draw:frame draw:z-index="251660288" draw:id="id2" draw:style-name="a2" draw:name="文字方塊 1" text:anchor-type="paragraph" svg:x="6.24583in" svg:y="0.35694in" svg:width="0.7875in" svg:height="0.34444in" style:rel-width="scale" style:rel-height="scale"><draw:text-box><text:p text:style-name="P132">回執聯</text:p></draw:text-box><svg:title/><svg:desc/></draw:frame></text:span><text:span text:style-name="T133"><draw:connector draw:type="line" svg:x1="-0.875in" svg:y1="0.29305in" svg:x2="7.5in" svg:y2="0.29305in" draw:z-index="251659264" draw:id="id3" draw:style-name="a4" draw:name="直線接點 2" text:anchor-type="paragraph"><svg:title/><svg:desc/></draw:connector></text:span></text:p>
      <text:p text:style-name="P134"/>
      <text:p text:style-name="P135"><text:span text:style-name="T136">新北市中和地政事務所受理</text:span><text:span text:style-name="T137">實價登錄</text:span><text:span text:style-name="T138">更正申報內容</text:span><text:span text:style-name="T139">申請書</text:span></text:p>
      <text:p text:style-name="P140">茲收到申請人____________________實價登錄更正申報內容申請書1份，原申報書序號為____________________，本案尚需查明相關事證後，方通知更正作業結果。</text:p>
      <text:p text:style-name="P141"><text:s text:c="4"/>此致</text:p>
      <text:p text:style-name="P142">申請人</text:p>
      <text:p text:style-name="P143"><text:span text:style-name="T144">　　　　　　　　　　　　中華民國</text:span><text:span text:style-name="T145">______</text:span><text:span text:style-name="T146">年</text:span><text:span text:style-name="T147">______</text:span><text:span text:style-name="T148">月</text:span><text:span text:style-name="T149">______</text:span><text:span text:style-name="T150">日</text:span></text:p>
      <text:p text:style-name="P151"/>
      <text:soft-page-break/>
      <text:p text:style-name="P152">注意事項：<text:s/></text:p>
      <text:p text:style-name="P153">1.申請更正時，應檢附本申請書、申報書、買賣契約書(或其他證明文件)影本及買賣雙</text:p>
      <text:p text:style-name="P154">方身分證明文件影本；如非由買賣雙方親自送件，應另檢附送件人身分證明文件影</text:p>
      <text:p text:style-name="P155">本。<text:s/></text:p>
      <text:p text:style-name="P156">2.委託代理人辦理者，代理人應親自送件，但地政士為代理人時，得由其登記助理員或</text:p>
      <text:p text:style-name="P157">該買賣登記案件之複代理人送件。送件人除前述資料外，另應檢附委託書及代理人身</text:p>
      <text:p text:style-name="P158">分證明文件影本，其中本申請書及申報書得免由申報義務人簽章；另亦得以載明委任</text:p>
      <text:p text:style-name="P159">關係之申報書替代委託書。原申報登錄時以申報書代替委託書，並於原申報書載明代</text:p>
      <text:p text:style-name="內文"><text:span text:style-name="T160">理權限包含更正申報且尚未逾委託期間者，得以原申報書影本代替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宇捷</meta:initial-creator>
    <dc:creator>秦懷汶</dc:creator>
    <meta:creation-date>2021-05-06T11:00:00Z</meta:creation-date>
    <dc:date>2021-05-06T11:01:00Z</dc: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