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0.102cm" table:align="left" style:writing-mode="lr-tb"/>
    </style:style>
    <style:style style:name="表格1.A" style:family="table-column">
      <style:table-column-properties style:column-width="3.81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1.171cm"/>
    </style:style>
    <style:style style:name="表格1.F" style:family="table-column">
      <style:table-column-properties style:column-width="4.773cm"/>
    </style:style>
    <style:style style:name="表格1.G" style:family="table-column">
      <style:table-column-properties style:column-width="2.549cm"/>
    </style:style>
    <style:style style:name="表格1.H" style:family="table-column">
      <style:table-column-properties style:column-width="2.487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9cm" fo:keep-together="always"/>
    </style:style>
    <style:style style:name="表格1.3" style:family="table-row">
      <style:table-row-properties style:min-row-height="3.237cm" fo:keep-together="always"/>
    </style:style>
    <style:style style:name="表格1.4" style:family="table-row">
      <style:table-row-properties style:min-row-height="0.596cm" fo:keep-together="always"/>
    </style:style>
    <style:style style:name="表格1.5" style:family="table-row">
      <style:table-row-properties style:min-row-height="1.245cm" fo:keep-together="always"/>
    </style:style>
    <style:style style:name="表格1.6" style:family="table-row">
      <style:table-row-properties style:min-row-height="0.801cm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09cm" fo:keep-together="auto"/>
    </style:style>
    <style:style style:name="表格1.11" style:family="table-row">
      <style:table-row-properties style:min-row-height="3.209cm" fo:keep-together="auto"/>
    </style:style>
    <style:style style:name="表格1.C11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734cm" fo:keep-together="auto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C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3" style:family="table-row">
      <style:table-row-properties style:min-row-height="0.669cm" fo:keep-together="auto"/>
    </style:style>
    <style:style style:name="表格1.E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4" style:family="table-row">
      <style:table-row-properties style:min-row-height="1.77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P1" style:family="paragraph" style:parent-style-name="Header">
      <style:text-properties fo:font-size="12pt" fo:language="zh" fo:country="TW" style:font-name-asian="標楷體" style:font-size-asian="12pt" style:font-size-complex="12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language="none" fo:country="none" style:font-name-asian="標楷體" style:language-asian="none" style:country-asian="non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officeooo:paragraph-rsid="001c9f77" style:font-name-asian="標楷體" style:font-name-complex="標楷體"/>
    </style:style>
    <style:style style:name="P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8" style:family="paragraph" style:parent-style-name="Standard">
      <style:text-properties style:font-name="標楷體" fo:font-size="10pt" officeooo:paragraph-rsid="001d5864" style:font-name-asian="標楷體" style:font-size-asian="10pt" style:font-name-complex="標楷體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start" style:justify-single-word="false"/>
      <style:text-properties officeooo:paragraph-rsid="003c66e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top="0.302cm" fo:margin-bottom="0.302cm" loext:contextual-spacing="false"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標楷體" fo:font-size="11pt" officeooo:paragraph-rsid="0026336d" style:font-name-asian="標楷體" style:font-size-asian="11pt" style:font-name-complex="標楷體"/>
    </style:style>
    <style:style style:name="P22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1.5pt" style:font-size-asian="11.5pt" style:font-size-complex="11.5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336d"/>
    </style:style>
    <style:style style:name="P24" style:family="paragraph" style:parent-style-name="Standard" style:master-page-name="Standard">
      <style:paragraph-properties style:page-number="1"/>
      <style:text-properties fo:language="none" fo:country="none" style:language-asian="none" style:country-asian="none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0.5pt" style:font-name-complex="標楷體" style:font-size-complex="12pt"/>
    </style:style>
    <style:style style:name="P30" style:family="paragraph" style:parent-style-name="Standard">
      <style:text-properties fo:font-size="8pt" fo:font-weight="normal" style:font-name-asian="標楷體3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 style:list-style-name="WW8Num1">
      <style:paragraph-properties fo:margin-top="0.101cm" fo:margin-bottom="0.101cm" loext:contextual-spacing="false" fo:text-align="justify" style:justify-single-word="false"/>
      <style:text-properties officeooo:paragraph-rsid="002fcd00"/>
    </style:style>
    <style:style style:name="P33" style:family="paragraph" style:parent-style-name="Standard">
      <style:paragraph-properties fo:margin-left="0.847cm" fo:margin-right="0cm" fo:margin-top="0cm" fo:margin-bottom="0cm" loext:contextual-spacing="false" fo:text-align="justify" style:justify-single-word="false" fo:text-indent="0cm" style:auto-text-indent="false"/>
      <style:text-properties officeooo:paragraph-rsid="00406d21"/>
    </style:style>
    <style:style style:name="P34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 style:list-style-name="WW8Num1">
      <style:paragraph-properties fo:margin-top="0.302cm" fo:margin-bottom="0.302cm" loext:contextual-spacing="false" fo:text-align="justify" style:justify-single-word="false"/>
      <style:text-properties style:font-name="標楷體" fo:font-size="10.5pt" fo:font-weight="bold" officeooo:paragraph-rsid="002fcd00" style:font-name-asian="標楷體" style:font-size-asian="10.5pt" style:font-weight-asian="bold" style:font-name-complex="標楷體" style:font-size-complex="10.5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527bf"/>
    </style:style>
    <style:style style:name="P37" style:family="paragraph">
      <loext:graphic-properties draw:fill-color="#000000"/>
      <style:paragraph-properties fo:text-align="center"/>
    </style:style>
    <style:style style:name="P38" style:family="paragraph">
      <loext:graphic-properties draw:fill="none" draw:fill-color="#ffffff"/>
      <style:text-properties style:font-name-asian="標楷體3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3eb18c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0" style:family="text">
      <style:text-properties style:font-name="標楷體" fo:font-size="11pt" style:text-underline-style="none" style:font-name-asian="標楷體" style:font-size-asian="11pt" style:font-name-complex="標楷體"/>
    </style:style>
    <style:style style:name="T11" style:family="text">
      <style:text-properties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/>
    </style:style>
    <style:style style:name="T12" style:family="text">
      <style:text-properties style:font-name="標楷體" fo:font-size="11pt" fo:font-style="normal" style:text-underline-style="solid" style:text-underline-width="auto" style:text-underline-color="font-color" fo:font-weight="bold" style:font-name-asian="標楷體" style:font-size-asian="11pt" style:font-style-asian="normal" style:font-weight-asian="bold" style:font-name-complex="標楷體" style:font-size-complex="11pt" style:font-style-complex="normal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 style:font-style-complex="italic"/>
    </style:style>
    <style:style style:name="T20" style:family="text">
      <style:text-properties style:font-name="標楷體" fo:font-size="13pt" fo:font-style="italic" style:text-underline-style="solid" style:text-underline-width="auto" style:text-underline-color="font-color" fo:font-weight="bold" style:font-name-asian="標楷體" style:font-size-asian="13pt" style:font-style-asian="italic" style:font-weight-asian="bold" style:font-name-complex="標楷體" style:font-size-complex="13pt" style:font-style-complex="italic"/>
    </style:style>
    <style:style style:name="T21" style:family="text">
      <style:text-properties style:font-name="標楷體" fo:font-size="13pt" fo:font-style="normal" fo:font-weight="bold" style:font-name-asian="標楷體" style:font-size-asian="13pt" style:font-style-asian="normal" style:font-weight-asian="bold" style:font-name-complex="標楷體" style:font-size-complex="13pt" style:font-style-complex="normal"/>
    </style:style>
    <style:style style:name="T22" style:family="text">
      <style:text-properties style:font-name="標楷體" fo:font-size="13pt" fo:font-style="normal" style:text-underline-style="solid" style:text-underline-width="auto" style:text-underline-color="font-color" fo:font-weight="bold" style:font-name-asian="標楷體" style:font-size-asian="13pt" style:font-style-asian="normal" style:font-weight-asian="bold" style:font-name-complex="標楷體" style:font-size-complex="13pt" style:font-style-complex="normal"/>
    </style:style>
    <style:style style:name="T23" style:family="text">
      <style:text-properties style:font-name-asian="Times New Roman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標楷體1" fo:font-size="10pt" fo:font-style="normal" fo:font-weight="bold" style:font-size-asian="10pt" style:font-style-asian="normal" style:font-weight-asian="bold"/>
    </style:style>
    <style:style style:name="T29" style:family="text">
      <style:text-properties style:font-name="標楷體1" fo:font-style="normal" fo:font-weight="bold" style:font-style-asian="normal" style:font-weight-asian="bold"/>
    </style:style>
    <style:style style:name="T30" style:family="text">
      <style:text-properties style:font-name="標楷體1" fo:font-style="normal" fo:font-weight="bold" style:font-style-asian="normal" style:font-weight-asian="bold" style:font-name-complex="標楷體"/>
    </style:style>
    <style:style style:name="T31" style:family="text">
      <style:text-properties style:font-name="標楷體1" fo:font-style="normal" style:font-style-asian="normal"/>
    </style:style>
    <style:style style:name="T32" style:family="text">
      <style:text-properties style:font-name="標楷體1" fo:font-style="normal" style:font-style-asian="normal" style:font-name-complex="標楷體"/>
    </style:style>
    <style:style style:name="T33" style:family="text">
      <style:text-properties style:font-name="標楷體1" fo:font-style="normal" officeooo:rsid="00406d21" style:font-style-asian="normal" style:font-name-complex="標楷體"/>
    </style:style>
    <style:style style:name="T34" style:family="text">
      <style:text-properties style:font-name="標楷體2" fo:font-style="normal" officeooo:rsid="00406d21" style:font-name-asian="標楷體2" style:font-style-asian="normal" style:font-name-complex="標楷體2"/>
    </style:style>
    <style:style style:name="T35" style:family="text">
      <style:text-properties fo:font-size="14pt" style:font-name-asian="標楷體3" style:font-size-asian="12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gr1" style:family="graphic">
      <style:graphic-properties draw:stroke="solid" svg:stroke-width="0cm" svg:stroke-color="#000000" draw:marker-start-width="0.349cm" draw:marker-end-width="0.349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draw:frame draw:style-name="fr1" draw:name="外框4" text:anchor-type="char" svg:x="0.111cm" svg:y="0.101cm" svg:width="3.582cm" svg:height="0.818cm" draw:z-index="1"><draw:text-box><text:p text:style-name="P4">撤回案件種類</text:p></draw:text-box></draw:frame></text:p>
          </table:table-cell>
          <table:table-cell table:style-name="表格1.B1" table:number-columns-spanned="7" office:value-type="string">
            <text:p text:style-name="P3"><draw:frame draw:style-name="fr2" draw:name="外框2" text:anchor-type="char" svg:x="-1.369cm" svg:y="-2.127cm" svg:width="15.087cm" svg:height="1.842cm" draw:z-index="2"><draw:text-box><text:p text:style-name="P7">新北市中和地政事務所撤案暨規費退還申請書</text:p><text:p text:style-name="P20">申請日期：　 <text:s text:c="2"/>　年　　 <text:s text:c="2"/>月　　 日</text:p></draw:text-box></draw:frame><draw:frame draw:style-name="fr2" draw:name="外框1" text:anchor-type="char" svg:x="0.019cm" svg:y="0.004cm" svg:width="14.252cm" svg:height="0.94cm" draw:z-index="3"><draw:text-box><text:p text:style-name="P6"><text:span text:style-name="T27">□書狀補給登記</text:span> <text:s/><text:span text:style-name="T27">□登記案件</text:span><text:span text:style-name="T24">(書補外)</text:span><text:span text:style-name="T27"> <text:s/>□土地複丈案件 <text:s/>□建物測量案件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1">申請人</text:span><text:span text:style-name="T2">(原案全體申請人)</text:span></text:p>
          </table:table-cell>
          <table:covered-table-cell/>
          <table:table-cell table:style-name="表格1.A1" office:value-type="string">
            <text:p text:style-name="P11">統一編號</text:p>
          </table:table-cell>
          <table:table-cell table:style-name="表格1.A1" table:number-columns-spanned="3" office:value-type="string">
            <text:p text:style-name="P11">住　　址</text:p>
          </table:table-cell>
          <table:covered-table-cell/>
          <table:covered-table-cell/>
          <table:table-cell table:style-name="表格1.A1" office:value-type="string">
            <text:p text:style-name="P11">連絡電話</text:p>
          </table:table-cell>
          <table:table-cell table:style-name="表格1.B1" office:value-type="string">
            <text:p text:style-name="P11">簽章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1">代理人<text:span text:style-name="T26">(受託人)</text:span></text:p>
          </table:table-cell>
          <table:covered-table-cell/>
          <table:table-cell table:style-name="表格1.A1" office:value-type="string">
            <text:p text:style-name="P11">統一編號</text:p>
          </table:table-cell>
          <table:table-cell table:style-name="表格1.A1" table:number-columns-spanned="3" office:value-type="string">
            <text:p text:style-name="P11">住　　址</text:p>
          </table:table-cell>
          <table:covered-table-cell/>
          <table:covered-table-cell/>
          <table:table-cell table:style-name="表格1.A1" office:value-type="string">
            <text:p text:style-name="P11">連絡電話</text:p>
          </table:table-cell>
          <table:table-cell table:style-name="表格1.B1" office:value-type="string">
            <text:p text:style-name="P11">簽章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p text:style-name="P12">主旨</text:p>
          </table:table-cell>
          <table:covered-table-cell/>
          <table:table-cell table:style-name="表格1.B1" table:number-columns-spanned="6" office:value-type="string">
            <text:p text:style-name="P22"><text:span text:style-name="T1">查民國　　年　　月　　日收件　</text:span><text:span text:style-name="T23"> <text:s text:c="3"/></text:span><text:span text:style-name="T1">　 <text:s text:c="3"/>字第 　　　　　號 <text:s text:c="10"/>案件</text:span><text:span text:style-name="T3">，</text:span><text:span text:style-name="T1">因故無繼續辦理之必要</text:span><text:span text:style-name="T3">，</text:span><text:span text:style-name="T1">請准予撤回該申請案並退還已繳納之地政規費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規費收據字號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9">退還總額</text:p>
          </table:table-cell>
          <table:covered-table-cell/>
          <table:table-cell table:style-name="表格1.B1" table:number-columns-spanned="3" office:value-type="string">
            <text:p text:style-name="P18"><text:span text:style-name="T1">新台幣</text:span><text:span text:style-name="T23"> <text:s/></text:span><text:span text:style-name="T1">　</text:span><text:span text:style-name="T23"> </text:span><text:span text:style-name="T1">拾　　萬　　仟　　佰　　拾　　元整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申請退還規費種類</text:p>
          </table:table-cell>
          <table:covered-table-cell/>
          <table:table-cell table:style-name="表格1.B1" table:number-columns-spanned="6" office:value-type="string">
            <text:p text:style-name="P31">□登記費 <text:s text:c="9"/>元整 <text:s/>□書狀費 <text:s text:c="10"/>元整 <text:s text:c="2"/>□登記罰鍰 <text:s text:c="8"/>元整 <text:s text:c="2"/></text:p>
            <text:p text:style-name="P36"><text:span text:style-name="T5">□土地複丈費 <text:s text:c="5"/>元整 <text:s/>□建物測量費 <text:s text:c="6"/>元整 <text:s text:c="2"/>□</text:span><text:span text:style-name="T10">資料使用費 <text:s text:c="6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退還方式</text:p>
          </table:table-cell>
          <table:covered-table-cell/>
          <table:table-cell table:style-name="表格1.C9" table:number-columns-spanned="6" office:value-type="string">
            <text:p text:style-name="P29"/>
            <text:p text:style-name="P18"><text:span text:style-name="T3">□領取現金 <text:s text:c="33"/></text:span><text:span text:style-name="T14">具領人：</text:span><text:span text:style-name="T13">　 <text:s text:c="16"/></text:span><text:span text:style-name="T14">簽章</text:span></text:p>
            <text:p text:style-name="P18"><draw:frame draw:style-name="fr2" draw:name="外框3" text:anchor-type="char" svg:x="8.916cm" svg:y="0.046cm" svg:width="5.906cm" svg:height="1.909cm" draw:z-index="0"><draw:text-box><text:p text:style-name="P9">(具領事項含退費及原案附繳文件)</text:p><text:p text:style-name="P9">(詳如原案申請書附繳證件欄)</text:p><text:p text:style-name="P30"><text:span text:style-name="T34">□</text:span><text:span text:style-name="T32">本案同意貴所不另予</text:span><text:span text:style-name="T31">發函通知辦理情形</text:span></text:p><text:p text:style-name="P30"><text:span text:style-name="T31">以上情事確認無誤後請於上方具領人處簽章</text:span></text:p><text:p text:style-name="P9"/></draw:text-box></draw:frame><text:span text:style-name="T14"/></text:p>
            <text:p text:style-name="P18"><text:span text:style-name="T3">□領取市庫支票：□郵寄 <text:s text:c="10"/>□親自領取</text:span></text:p>
            <text:p text:style-name="P34">□匯款：</text:p>
            <text:p text:style-name="P5"><text:s/><text:span text:style-name="T27"><text:s/>□郵局帳戶： <text:s text:c="5"/>郵局 <text:s text:c="4"/>分局 帳號： <text:s text:c="14"/>戶名：</text:span></text:p>
            <text:p text:style-name="P26"><text:s text:c="2"/>□金融機構： <text:s text:c="5"/>銀行 <text:s text:c="4"/>分行 帳號： <text:s text:c="14"/>戶名：</text:p>
            <text:list xml:id="list897573291" text:style-name="WW8Num1">
              <text:list-item>
                <text:p text:style-name="P35">相關郵寄、轉帳匯款費用同意自退還規費中扣抵；上開金額並自郵寄送達或轉帳成功後即完成領款程序，且經本人確認無誤，如有錯誤，本人願負一切責任。</text:p>
                <text:p text:style-name="P32"><text:span text:style-name="T15"><text:s/></text:span><text:span text:style-name="T14"><text:s text:c="27"/></text:span><text:span text:style-name="T8">同意人：</text:span><text:span text:style-name="T6">　 <text:s text:c="26"/></text:span><text:span text:style-name="T8">簽章</text:span><text:span text:style-name="T14"> <text:s text:c="2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2">委任關係</text:p>
          </table:table-cell>
          <table:covered-table-cell/>
          <table:table-cell table:style-name="表格1.B1" table:number-columns-spanned="6" office:value-type="string">
            <text:p text:style-name="P21">本撤案暨退費申請委託 <text:s text:c="11"/>代理，□並同意□但不同意 以代理人為退費及撤案事務有關一切文件(<text:span text:style-name="T25">詳如原案申請書附繳證件欄)</text:span>之受領人。</text:p>
            <text:p text:style-name="P21"/>
            <text:p text:style-name="P23"><text:span text:style-name="T5"><text:s text:c="34"/></text:span><text:span text:style-name="T9">申請人：</text:span><text:span text:style-name="T7"> <text:s text:c="28"/></text:span><text:span text:style-name="T9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2">附繳證件</text:p>
          </table:table-cell>
          <table:covered-table-cell/>
          <table:table-cell table:style-name="表格1.C11" table:number-columns-spanned="6" office:value-type="string">
            <text:p text:style-name="P26">一、原案申請書正本，計 <text:s text:c="3"/>張</text:p>
            <text:p text:style-name="P26">二、地政規費收據聯單第 <text:s text:c="2"/>聯正本，計 <text:s text:c="3"/>張</text:p>
            <text:p text:style-name="P26">三、申請人身分證明文件，計 <text:s text:c="3"/>份</text:p>
            <text:p text:style-name="P27">四、第一項原案申請書正本或第二項地政規費收據聯單正本遺失：</text:p>
            <text:p text:style-name="P33"><text:span text:style-name="T8">申請人因 □原案申請書□地政規費收據 正本遺失，致本申請書未能附繳，特此切結，如有不實，申請人願負法律責任。</text:span><text:span text:style-name="T11">申請人：</text:span><text:span text:style-name="T12"> <text:s text:c="24"/></text:span><text:span text:style-name="T11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核定退還規費總額</text:p>
          </table:table-cell>
          <table:covered-table-cell/>
          <table:table-cell table:style-name="表格1.C12" table:number-columns-spanned="6" office:value-type="string">
            <text:p text:style-name="P18"><text:span text:style-name="T1">新台幣　</text:span><text:span text:style-name="T23"> </text:span><text:span text:style-name="T1">　 拾　</text:span><text:span text:style-name="T23"> </text:span><text:span text:style-name="T1">　 萬　 </text:span><text:span text:style-name="T23"><text:s/></text:span><text:span text:style-name="T1">　仟　</text:span><text:span text:style-name="T23"> <text:s/></text:span><text:span text:style-name="T1">　佰　　 </text:span><text:span text:style-name="T23"><text:s/></text:span><text:span text:style-name="T1">拾　 　</text:span><text:span text:style-name="T23"> </text:span><text:span text:style-name="T1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4" office:value-type="string">
            <text:p text:style-name="P12">承　　辦　　人</text:p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14"><draw:line text:anchor-type="paragraph" draw:z-index="4" draw:name="形狀1" draw:style-name="gr1" draw:text-style-name="P37" svg:x1="5.703cm" svg:y1="0.012cm" svg:x2="5.703cm" svg:y2="2.473cm"><text:p/></draw:line><draw:frame text:anchor-type="paragraph" draw:z-index="5" draw:name="形狀2" draw:style-name="gr2" draw:text-style-name="P38" svg:width="3.546cm" svg:height="0.689cm" svg:x="6.814cm" svg:y="0.002cm"><draw:text-box><text:p><text:span text:style-name="T35">會 <text:s/>辦 <text:s/>單 <text:s/>位</text:span></text:p></draw:text-box></draw:frame><text:s text:c="9"/>核　　　定 <text:s text:c="5"/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8">註1：委任代理人辦理撤案暨退費申請者，申請人簽章欄請蓋與原申請案相同之印章(或簽名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language="zh" fo:country="TW" style:font-name-asian="標楷體" style:font-size-asian="12pt" style:font-size-complex="12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二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各地政事務所受理申請退還規費作業要點（草案）</dc:title>
    <meta:initial-creator>TPC</meta:initial-creator>
    <meta:creation-date>2015-05-19T17:12:00</meta:creation-date>
    <dc:date>2019-05-21T09:36:45.330000000</dc:date>
    <meta:editing-cycles>36</meta:editing-cycles>
    <meta:editing-duration>PT2H10M</meta:editing-duration>
    <meta:generator>LibreOffice/6.0.7.3$Windows_X86_64 LibreOffice_project/dc89aa7a9eabfd848af146d5086077aeed2ae4a5</meta:generator>
    <meta:print-date>2019-05-21T09:36:50.307000000</meta:print-date>
    <meta:document-statistic meta:table-count="1" meta:image-count="0" meta:object-count="0" meta:page-count="1" meta:paragraph-count="49" meta:word-count="711" meta:character-count="1214" meta:non-whitespace-character-count="711"/>
  </office:meta>
</office:document-meta>
</file>