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381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h5" style:family="table-cell">
      <style:table-cell-properties fo:padding="0cm" fo:border="none"/>
    </style:style>
    <style:style style:name="表格1.h6" style:family="table-cell">
      <style:table-cell-properties fo:padding="0cm" fo:border="none"/>
    </style:style>
    <style:style style:name="表格1.h7" style:family="table-cell">
      <style:table-cell-properties fo:padding="0cm" fo:border="none"/>
    </style:style>
    <style:style style:name="表格1.h8" style:family="table-cell">
      <style:table-cell-properties fo:padding="0cm" fo:border="none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1.h15" style:family="table-cell">
      <style:table-cell-properties fo:padding="0cm" fo:border="none"/>
    </style:style>
    <style:style style:name="表格1.h16" style:family="table-cell">
      <style:table-cell-properties fo:padding="0cm" fo:border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="none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="none"/>
    </style:style>
    <style:style style:name="表格1.22" style:family="table-row">
      <style:table-row-properties style:min-row-height="0.796cm" fo:keep-together="always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line-height="0.035cm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28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loext:opacity="100%" style:font-name="標楷體" fo:font-size="14pt" style:font-name-asian="標楷體" style:font-size-asian="14pt" style:font-weight-complex="bold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loext:opacity="100%" style:font-name="標楷體" fo:font-size="14pt" style:font-name-asian="標楷體" style:font-size-asian="14pt"/>
    </style:style>
    <style:style style:name="P32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0.423cm" fo:margin-right="0cm" fo:line-height="100%" fo:text-indent="-0.423cm" style:auto-text-indent="false"/>
      <style:text-properties fo:color="#000000" loext:opacity="100%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fo:color="#000000" loext:opacity="100%" style:font-name="標楷體" fo:font-size="14pt" fo:letter-spacing="-0.035cm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24">土 <text:s text:c="4"/>地</text:p>
            <text:p text:style-name="P25">所有權買賣移轉契約書</text:p>
            <text:p text:style-name="P2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27"><text:span text:style-name="T4"><text:s text:c="4"/></text:span><text:span text:style-name="T6">土地 <text:s text:c="2"/>買受人</text:span></text:p>
            <text:p text:style-name="P28">下列 <text:s text:c="4"/>經 <text:s text:c="8"/>雙方同意所有權買賣移轉，特訂立本契約：</text:p>
            <text:p text:style-name="P29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3">坐</text:p>
            <text:p text:style-name="P3"/>
            <text:p text:style-name="P3"/>
            <text:p text:style-name="P3"/>
            <text:p text:style-name="P3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16"/>
          </table:table-cell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30"><text:span text:style-name="T5">（5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1"><text:span text:style-name="T5">（6）</text:span></text:p>
            <text:p text:style-name="P3">門</text:p>
            <text:p text:style-name="P3"/>
            <text:p text:style-name="P3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6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1"><text:span text:style-name="T5">（7）</text:span></text:p>
            <text:p text:style-name="P13">建物</text:p>
            <text:p text:style-name="P13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9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0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22"><text:span text:style-name="T5">（8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7">(3) 面積</text:p>
            <text:p text:style-name="P3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4"/>
          </table:table-cell>
          <table:table-cell table:style-name="表格1.A3" table:number-rows-spanned="4" table:number-columns-spanned="2" office:value-type="string">
            <text:p text:style-name="P4"/>
          </table:table-cell>
          <table:covered-table-cell/>
          <table:table-cell table:style-name="表格1.A3" table:number-rows-spanned="4" table:number-columns-spanned="2" office:value-type="string">
            <text:p text:style-name="P16"/>
          </table:table-cell>
          <table:covered-table-cell/>
          <table:table-cell table:style-name="表格1.A3" table:number-rows-spanned="4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6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7">(4）權利範圍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（9）</text:p>
            <text:p text:style-name="P3">附屬</text:p>
            <text:p text:style-name="P3">建物</text:p>
          </table:table-cell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（10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h19" office:value-type="string">
            <text:p text:style-name="P19"/>
          </table:table-cell>
        </table:table-row>
        <table:table-row table:style-name="表格1.20">
          <table:table-cell table:style-name="表格1.A3" table:number-columns-spanned="33" office:value-type="string">
            <text:p text:style-name="P23"><text:span text:style-name="T5">（11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5">(1</text:span><text:span text:style-name="T5">2</text:span><text:span text:style-name="T5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xml:id="list174451462" text:style-name="WW8Num1">
              <text:list-item>
                <text:p text:style-name="P10">他項權利情形︰</text:p>
              </text:list-item>
            </text:list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5">(1</text:span><text:span text:style-name="T5">3</text:span><text:span text:style-name="T5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A3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<text:soft-page-break/>人</text:p>
          </table:table-cell>
          <table:covered-table-cell/>
          <table:table-cell table:style-name="表格1.A1" table:number-rows-spanned="2" table:number-columns-spanned="2" office:value-type="string">
            <text:p text:style-name="P21"><text:span text:style-name="T5">(1</text:span><text:span text:style-name="T5">4</text:span><text:span text:style-name="T5">)</text:span></text:p>
            <text:p text:style-name="P33">買受人或</text:p>
            <text:p text:style-name="P14">出賣人</text:p>
          </table:table-cell>
          <table:covered-table-cell/>
          <table:table-cell table:style-name="表格1.A3" table:number-rows-spanned="2" table:number-columns-spanned="3" office:value-type="string">
            <text:p text:style-name="P21"><text:span text:style-name="T5">(1</text:span><text:span text:style-name="T5">5</text:span><text:span text:style-name="T5">)</text:span></text:p>
            <text:p text:style-name="P3">姓 名</text:p>
            <text:p text:style-name="P31">或</text:p>
            <text:p text:style-name="P3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1"><text:span text:style-name="T5">(1</text:span><text:span text:style-name="T5">6</text:span><text:span text:style-name="T5">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1"><text:span text:style-name="T5">(1</text:span><text:span text:style-name="T5">7</text:span><text:span text:style-name="T5">)</text:span>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2" office:value-type="string">
            <text:p text:style-name="P21"><text:span text:style-name="T5">(1</text:span><text:span text:style-name="T5">8</text:span><text:span text:style-name="T5">)</text:span></text:p>
            <text:p text:style-name="P3">統一編號</text:p>
          </table:table-cell>
          <table:covered-table-cell/>
          <table:table-cell table:style-name="表格1.A3" table:number-columns-spanned="17" office:value-type="string">
            <text:p text:style-name="P21"><text:span text:style-name="T5">(</text:span><text:span text:style-name="T5">19</text:span><text:span text:style-name="T5">)</text:span><text:span text:style-name="T5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1"><text:span text:style-name="T5">(2</text:span><text:span text:style-name="T5">0</text:span><text:span text:style-name="T5">)</text:span></text:p>
            <text:p text:style-name="P3">蓋</text:p>
            <text:p text:style-name="P12"><text:s/></text:p>
            <text:p text:style-name="P3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23"><text:span text:style-name="T5">(2</text:span><text:span text:style-name="T5">1</text:span><text:span text:style-name="T5">)</text:span><text:span text:style-name="T5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32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8-08-29T10:25:00</meta:creation-date>
    <dc:creator>張慈君</dc:creator>
    <dc:date>2018-08-29T15:54:00</dc:date>
    <meta:print-date>2017-01-04T16:38:00</meta:print-date>
    <meta:editing-cycles>3</meta:editing-cycles>
    <meta:editing-duration>PT2M</meta:editing-duration>
    <meta:document-statistic meta:table-count="1" meta:image-count="0" meta:object-count="0" meta:page-count="3" meta:paragraph-count="122" meta:word-count="284" meta:character-count="639" meta:non-whitespace-character-count="335"/>
    <meta:generator>LibreOffice/7.0.6.2$Windows_X86_64 LibreOffice_project/144abb84a525d8e30c9dbbefa69cbbf2d8d4ae3b</meta:generator>
  </office:meta>
</office:document-meta>
</file>