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0.882cm" fo:text-indent="-1.2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882cm" fo:text-indent="0.953cm" style:auto-text-indent="false"/>
    </style:style>
    <style:style style:name="P4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953cm" fo:margin-right="0cm" fo:line-height="0.882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土地、建物買賣移轉登記須知</text:p>
      <text:list xml:id="list4118503925" text:style-name="WW8Num1">
        <text:list-item>
          <text:p text:style-name="P2">應備文件</text:p>
        </text:list-item>
      </text:list>
      <text:p text:style-name="P4">（一）土地登記申請書</text:p>
      <text:p text:style-name="P5">（二）所有權買賣移轉契約書正副本</text:p>
      <text:p text:style-name="P4">（三）所有權狀</text:p>
      <text:p text:style-name="P4">（四）申請人身分證明</text:p>
      <text:p text:style-name="P4">（五）義務人印鑑證明</text:p>
      <text:p text:style-name="P4">（六）土地增值稅繳（免）納稅證明</text:p>
      <text:p text:style-name="P3"><text:span text:style-name="T2">（七）契稅繳（免）納稅證明書</text:span><text:span text:style-name="T5">（</text:span><text:span text:style-name="T4">但在開徵土地增值稅區域之土地，免徵契稅。</text:span><text:span text:style-name="T5">）</text:span></text:p>
      <text:p text:style-name="P4">（八）其他依法律規定應提出之證明文件</text:p>
      <text:p text:style-name="P1">二、土地登記申請書填寫說明</text:p>
      <text:p text:style-name="P1">三、土地登記申請書填寫範例</text:p>
      <text:p text:style-name="P1">四、土地建築改良物所有權買賣移轉契約書填寫說明</text:p>
      <text:p text:style-name="P1">五、土地建築改良物所有權買賣移轉契約書填寫範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3"/></text:span><text:span text:style-name="MT2">S070000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土地建物買賣登記須知</dc:title>
    <dc:subject>申請土地建物買賣登記須知</dc:subject>
    <meta:keyword>申請土地建物買賣登記須知</meta:keyword>
    <meta:initial-creator>301000000A</meta:initial-creator>
    <meta:creation-date>2008-09-01T10:22:00</meta:creation-date>
    <dc:creator>LAND.MOI</dc:creator>
    <dc:date>2008-09-01T10:22:00</dc:date>
    <meta:print-date>2005-06-02T16:36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217" meta:character-count="350" meta:non-whitespace-character-count="227"/>
    <meta:generator>LibreOffice/6.0.2.1$Windows_X86_64 LibreOffice_project/f7f06a8f319e4b62f9bc5095aa112a65d2f3ac89</meta:generator>
  </office:meta>
</office:document-meta>
</file>