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Standard" style:list-style-name="WW8Num1">
      <style:paragraph-properties fo:margin-left="1.27cm" fo:margin-right="0cm" fo:line-height="0.882cm" fo:text-indent="-1.2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0.882cm" fo:text-indent="0.953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27cm" fo:margin-right="0cm" fo:line-height="0.882cm" fo:text-indent="-0.318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申請土地、建物贈與登記須知</text:p>
      <text:list xml:id="list3208441986" text:style-name="WW8Num1">
        <text:list-item>
          <text:p text:style-name="P3">應備文件</text:p>
        </text:list-item>
      </text:list>
      <text:p text:style-name="P4">（一）土地登記申請書</text:p>
      <text:p text:style-name="P5">（二）所有權贈與移轉契約書正副本</text:p>
      <text:p text:style-name="P4">（三）所有權狀</text:p>
      <text:p text:style-name="P4">（四）申請人身分證明</text:p>
      <text:p text:style-name="P4">（五）義務人印鑑證明</text:p>
      <text:p text:style-name="P4">（六）土地增值稅繳（免）稅證明</text:p>
      <text:p text:style-name="P4">（七）契稅繳（免）稅證明</text:p>
      <text:p text:style-name="P5">（八）贈與稅繳清證明書</text:p>
      <text:p text:style-name="P5">（九）其他依法律規定應提出之證明文件</text:p>
      <text:list xml:id="list151843522081957" text:continue-numbering="true" text:style-name="WW8Num1">
        <text:list-item>
          <text:p text:style-name="P3">土地登記申請書填寫說明</text:p>
        </text:list-item>
        <text:list-item>
          <text:p text:style-name="P3">土地登記申請書填寫範例</text:p>
        </text:list-item>
        <text:list-item>
          <text:p text:style-name="P3">土地建築改良物所有權贈與移轉契約書填寫說明</text:p>
        </text:list-item>
        <text:list-item>
          <text:p text:style-name="P3">土地建築改良物所有權贈與移轉契約書填寫範例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4101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土地建物贈與登記須知</dc:title>
    <dc:subject>申請土地建物贈與登記須知</dc:subject>
    <meta:keyword>申請土地建物贈與登記須知</meta:keyword>
    <meta:initial-creator>301000000A</meta:initial-creator>
    <meta:creation-date>2002-02-01T17:13:00</meta:creation-date>
    <dc:creator>land.moi</dc:creator>
    <dc:date>2005-07-04T11:37:00</dc:date>
    <meta:print-date>2002-01-30T10:37:00</meta:print-date>
    <meta:editing-cycles>11</meta:editing-cycles>
    <meta:editing-duration>PT5M</meta:editing-duration>
    <meta:document-statistic meta:table-count="0" meta:image-count="0" meta:object-count="0" meta:page-count="1" meta:paragraph-count="16" meta:word-count="201" meta:character-count="335" meta:non-whitespace-character-count="211"/>
    <meta:generator>LibreOffice/7.0.6.2$Windows_X86_64 LibreOffice_project/144abb84a525d8e30c9dbbefa69cbbf2d8d4ae3b</meta:generator>
  </office:meta>
</office:document-meta>
</file>