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文鼎行楷碑體" svg:font-family="文鼎行楷碑體, 'Arial Unicode MS'" style:font-family-generic="modern"/>
    <style:font-face style:name="細明體" svg:font-family="細明體, MingLiU" style:font-family-generic="modern"/>
    <style:font-face style:name="金梅印篆體" svg:font-family="金梅印篆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353cm" fo:text-align="center" style:justify-single-word="false"/>
    </style:style>
    <style:style style:name="P39" style:family="paragraph" style:parent-style-name="Standard">
      <style:paragraph-properties fo:line-height="0.494cm"/>
    </style:style>
    <style:style style:name="P40" style:family="paragraph" style:parent-style-name="Standard">
      <style:text-properties fo:color="#ff0000" loext:opacity="100%" fo:font-size="13pt" style:font-size-asian="13pt" style:font-size-complex="13pt"/>
    </style:style>
    <style:style style:name="P41" style:family="paragraph" style:parent-style-name="Standard">
      <style:text-properties fo:color="#ff0000" loext:opacity="100%" style:font-name="Symbol" style:font-name-asian="Symbol" style:font-name-complex="Symbol"/>
    </style:style>
    <style:style style:name="P42" style:family="paragraph" style:parent-style-name="Standard">
      <style:paragraph-properties fo:text-align="justify" style:justify-single-word="false"/>
      <style:text-properties fo:color="#ff0000" loext:opacity="100%"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loext:opacity="100%" fo:font-size="14pt" style:font-name-asian="標楷體" style:font-size-asian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48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50" style:family="paragraph" style:parent-style-name="Standard">
      <style:text-properties style:font-name="標楷體" style:font-name-asian="標楷體"/>
    </style:style>
    <style:style style:name="P5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529cm" fo:text-align="justify" style:justify-single-word="false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loext:opacity="100%" style:font-name-asian="標楷體"/>
    </style:style>
    <style:style style:name="P5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loext:opacity="100%" style:font-name-asian="標楷體"/>
    </style:style>
    <style:style style:name="P56" style:family="paragraph" style:parent-style-name="Standard">
      <style:paragraph-properties fo:margin-left="0cm" fo:margin-right="0cm" fo:text-indent="4.233cm" style:auto-text-indent="false"/>
      <style:text-properties fo:color="#000000" loext:opacity="100%" style:font-name-asian="標楷體"/>
    </style:style>
    <style:style style:name="P5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8" style:family="paragraph" style:parent-style-name="Standard">
      <style:paragraph-properties fo:margin-left="0.496cm" fo:margin-right="0cm" fo:line-height="0.423cm" fo:text-indent="0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61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2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fo:color="#ff0000" loext:opacity="100%" style:font-name-asian="標楷體"/>
    </style:style>
    <style:style style:name="P63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ff0000" loext:opacity="100%" style:font-name-asian="標楷體"/>
    </style:style>
    <style:style style:name="P64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5" style:family="paragraph" style:parent-style-name="Text_20_body">
      <style:paragraph-properties fo:line-height="100%"/>
    </style:style>
    <style:style style:name="P66" style:family="paragraph" style:parent-style-name="Text_20_body">
      <style:paragraph-properties fo:line-height="100%" style:snap-to-layout-grid="false"/>
      <style:text-properties style:font-name-asian="標楷體"/>
    </style:style>
    <style:style style:name="P67" style:family="paragraph" style:parent-style-name="Text_20_body">
      <style:text-properties fo:color="#000000" loext:opacity="100%"/>
    </style:style>
    <style:style style:name="P68" style:family="paragraph" style:parent-style-name="Text_20_body">
      <style:paragraph-properties fo:line-height="0.423cm"/>
    </style:style>
    <style:style style:name="P69" style:family="paragraph" style:parent-style-name="Text_20_body_20_indent">
      <style:paragraph-properties fo:text-align="center" style:justify-single-word="false"/>
    </style:style>
    <style:style style:name="P70" style:family="paragraph" style:parent-style-name="Text_20_body_20_indent">
      <style:paragraph-properties fo:margin-left="0.953cm" fo:margin-right="0cm" fo:text-indent="-0.106cm" style:auto-text-indent="false"/>
    </style:style>
    <style:style style:name="P71" style:family="paragraph" style:parent-style-name="本文縮排_20_2">
      <style:paragraph-properties fo:margin-left="1.693cm" fo:margin-right="0cm" fo:text-indent="1.85cm" style:auto-text-indent="false"/>
    </style:style>
    <style:style style:name="P72" style:family="paragraph" style:parent-style-name="本文縮排_20_2">
      <style:paragraph-properties fo:margin-left="0.847cm" fo:margin-right="0cm" fo:text-indent="1.431cm" style:auto-text-indent="false"/>
    </style:style>
    <style:style style:name="P73" style:family="paragraph" style:parent-style-name="註釋標題">
      <style:paragraph-properties fo:line-height="0.635cm"/>
    </style:style>
    <style:style style:name="P7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5" style:family="paragraph">
      <style:paragraph-properties style:writing-mode="lr-tb"/>
    </style:style>
    <style:style style:name="P76" style:family="paragraph">
      <loext:graphic-properties draw:fill="solid" draw:fill-color="#ffffff"/>
      <style:paragraph-properties style:writing-mode="lr-tb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0.229cm" style:letter-kerning="false" style:font-name-asian="標楷體"/>
    </style:style>
    <style:style style:name="T10" style:family="text">
      <style:text-properties fo:color="#000000" loext:opacity="100%" fo:letter-spacing="0.229cm" style:letter-kerning="false" style:font-name-asian="標楷體"/>
    </style:style>
    <style:style style:name="T11" style:family="text">
      <style:text-properties fo:color="#000000" loext:opacity="100%" fo:letter-spacing="0.229cm" style:letter-kerning="false" style:font-name-asian="Times New Roman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color="#ff0000" loext:opacity="100%" fo:font-size="13pt" style:font-size-asian="13pt" style:font-size-complex="13pt"/>
    </style:style>
    <style:style style:name="T15" style:family="text">
      <style:text-properties fo:color="#ff0000" loext:opacity="100%" style:font-name-asian="Times New Roman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fo:color="#ff0000" loext:opacity="100%" style:font-name="標楷體" style:font-name-asian="標楷體"/>
    </style:style>
    <style:style style:name="T18" style:family="text">
      <style:text-properties fo:color="#ff0000" loext:opacity="100%" style:text-position="27% 100%" style:font-name="金梅印篆體" fo:font-size="11pt" fo:letter-spacing="-0.035cm" fo:font-weight="bold" style:font-name-asian="金梅印篆體" style:font-size-asian="11pt" style:font-weight-asian="bold" style:font-name-complex="標楷體" style:font-size-complex="11pt"/>
    </style:style>
    <style:style style:name="T19" style:family="text">
      <style:text-properties fo:color="#ff0000" loext:opacity="100%" style:text-position="27% 100%" style:font-name="金梅印篆體" fo:font-size="11pt" fo:letter-spacing="-0.035cm" fo:font-weight="bold" style:font-name-asian="金梅印篆體" style:font-size-asian="11pt" style:font-weight-asian="bold" style:font-name-complex="細明體" style:font-size-complex="11pt"/>
    </style:style>
    <style:style style:name="T20" style:family="text">
      <style:text-properties fo:color="#ff0000" loext:opacity="100%" style:text-position="25% 100%" style:font-name="文鼎行楷碑體" fo:letter-spacing="-0.035cm" fo:font-weight="bold" style:font-name-asian="文鼎行楷碑體" style:font-weight-asian="bold" style:font-name-complex="標楷體" style:font-size-complex="12pt"/>
    </style:style>
    <style:style style:name="T21" style:family="text">
      <style:text-properties fo:color="#ff0000" loext:opacity="100%" style:text-position="25% 100%" style:font-name="文鼎行楷碑體" fo:letter-spacing="-0.035cm" fo:font-weight="bold" style:font-name-asian="文鼎行楷碑體" style:font-weight-asian="bold" style:font-name-complex="細明體" style:font-size-complex="12pt"/>
    </style:style>
    <style:style style:name="T22" style:family="text">
      <style:text-properties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/>
    </style:style>
    <style:style style:name="T2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8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T29" style:family="text">
      <style:text-properties style:use-window-font-color="true" loext:opacity="0%" style:font-name="新細明體1" fo:font-size="12pt" fo:language="en" fo:country="US" style:letter-kerning="true" style:font-name-asian="新細明體1" style:font-size-asian="12pt" style:language-asian="zh" style:country-asian="TW" style:font-name-complex="新細明體1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03cm" fo:padding-bottom="0.03cm" fo:border="2.24pt solid #ff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ff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ff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dash" draw:stroke-dash="Dashed_20__28_var_29__20_2" svg:stroke-width="0.026cm" svg:stroke-color="#000000" draw:stroke-linejoin="miter" draw:fill="solid" draw:fill-color="#ffffff" draw:textarea-horizontal-align="justify" draw:textarea-vertical-align="top" draw:auto-grow-height="false" draw:auto-grow-width="false" fo:min-height="4.408cm" fo:min-width="14.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8"><text:span text:style-name="T3"><text:s/></text:span><text:span text:style-name="T1">(1)</text:span>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17">縣</text:p>
            <text:p text:style-name="P48"><draw:frame draw:style-name="fr4" draw:name="外框1" text:anchor-type="char" svg:x="0.39cm" svg:y="0.672cm" svg:width="1.462cm" svg:height="0.953cm" draw:z-index="1"><draw:text-box><text:p text:style-name="P40">新北</text:p></draw:text-box></draw:frame><draw:g text:anchor-type="as-char" svg:y="0cm" draw:z-index="0" draw:style-name="gr2"><draw:rect draw:style-name="gr3" draw:text-style-name="P77" svg:width="2.541cm" svg:height="1.588cm" svg:x="0cm" svg:y="0cm"><text:p/></draw:rect></draw:g></text:p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71"><draw:frame draw:style-name="fr4" draw:name="外框2" text:anchor-type="char" svg:x="0.183cm" svg:y="0.587cm" svg:width="1.693cm" svg:height="0.953cm" draw:z-index="2"><draw:text-box><text:p text:style-name="P40">中和</text:p></draw:text-box></draw:frame><text:span text:style-name="T22"><text:s/></text:span>地政事務所</text:p>
            <text:p text:style-name="P72"/>
            <text:p text:style-name="P54"><text:span text:style-name="T23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24">資料管</text:p>
            <text:p text:style-name="P24">轄機關</text:p>
            <text:p text:style-name="P55"/>
          </table:table-cell>
          <table:covered-table-cell/>
          <table:covered-table-cell/>
          <table:table-cell table:style-name="表格2.F2" table:number-columns-spanned="7" office:value-type="string">
            <text:p text:style-name="P56">縣</text:p>
            <text:p text:style-name="P56">市</text:p>
            <text:p text:style-name="Standard"><text:span text:style-name="T15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57">(2)原因發生</text:p>
            <text:p text:style-name="P5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16">100 </text:span><text:span text:style-name="T1">年</text:span><text:span text:style-name="T16">2</text:span><text:span text:style-name="T1">月</text:span><text:span text:style-name="T16">29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2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1">(4)</text:span><text:span text:style-name="T1">登記原因（選擇打</text:span><text:span text:style-name="T2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0"><draw:frame draw:style-name="fr4" draw:name="外框3" text:anchor-type="char" svg:x="-0.162cm" svg:y="0.381cm" svg:width="0.635cm" svg:height="0.953cm" draw:z-index="3"><draw:text-box><text:p text:style-name="P41"></text:p></draw:text-box></draw:frame><text:span text:style-name="T22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draw:frame draw:style-name="fr4" draw:name="外框4" text:anchor-type="char" svg:x="1.665cm" svg:y="0.385cm" svg:width="0.635cm" svg:height="0.953cm" draw:z-index="4"><draw:text-box><text:p text:style-name="P41"></text:p></draw:text-box></draw:frame><text:span text:style-name="T22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25">□ </text:span><text:span text:style-name="T1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Standard"><text:span text:style-name="T25">□ </text:span><text:span text:style-name="T24">買賣 <text:s/>□ </text:span><text:span text:style-name="T17">贈與</text:span><text:span text:style-name="T24">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0"><text:span text:style-name="T22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2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0"><text:span text:style-name="T22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2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0"><text:span text:style-name="T22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2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0"><text:span text:style-name="T22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2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draw:frame draw:style-name="fr4" draw:name="外框5" text:anchor-type="char" svg:x="6.138cm" svg:y="0.469cm" svg:width="0.635cm" svg:height="0.953cm" draw:z-index="5"><draw:text-box><text:p text:style-name="P41"></text:p></draw:text-box></draw:frame><text:span text:style-name="T2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50"><text:span text:style-name="T22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1">詳如</text:span><text:span text:style-name="T3"> <text:s/></text:span><text:span text:style-name="T24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16">契約書</text:span><text:span text:style-name="T15"> <text:s text:c="17"/></text:span><text:span text:style-name="T16">4</text:span><text:span text:style-name="T1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4.</text:span><text:span text:style-name="T16">身分證影本</text:span><text:span text:style-name="T3"> <text:s text:c="14"/></text:span><text:span text:style-name="T16">2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">7. </text:span><text:span text:style-name="T16">契稅繳款書</text:span><text:span text:style-name="T15"> <text:s text:c="13"/></text:span><text:span text:style-name="T16">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16">土地所有權狀</text:span><text:span text:style-name="T15"> <text:s text:c="11"/></text:span><text:span text:style-name="T16">1</text:span><text:span text:style-name="T1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5.</text:span><text:span text:style-name="T16">印鑑證明</text:span><text:span text:style-name="T15"> <text:s text:c="16"/></text:span><text:span text:style-name="T16">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Standard"><text:span text:style-name="T1">8. </text:span><text:span text:style-name="T16">贈與稅繳清(免稅)證明書</text:span><text:span text:style-name="T15"> <text:s text:c="2"/></text:span><text:span text:style-name="T16">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16">建物所有權狀</text:span><text:span text:style-name="T15"> <text:s text:c="11"/></text:span><text:span text:style-name="T16">1</text:span><text:span text:style-name="T1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6.</text:span><text:span text:style-name="T16">增值稅繳款書</text:span><text:span text:style-name="T15"> <text:s text:c="12"/></text:span><text:span text:style-name="T16">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2"><text:span text:style-name="T1">(7)</text:span><text:span text:style-name="T1">委任</text:span></text:p>
            <text:p text:style-name="P59"><draw:custom-shape text:anchor-type="char" draw:z-index="8" draw:style-name="gr1" draw:text-style-name="P76" svg:width="15.108cm" svg:height="4.663cm" svg:x="1.573cm" svg:y="0.504cm"><text:p text:style-name="P75"><text:span text:style-name="T26">☉</text:span><text:span text:style-name="T26">印鑑證明申請目的須與登記原因相符</text:span></text:p><text:p text:style-name="P75"><text:span text:style-name="T26">☉</text:span><text:span text:style-name="T26">替代措施 <text:s text:c="13"/></text:span></text:p><text:p text:style-name="P75"><text:span text:style-name="T27">登記原因證明文件及同意書經依法公證、認證</text:span></text:p><text:p text:style-name="P75"><text:span text:style-name="T27">登記原因證明文件依法由地政士簽證</text:span><text:span text:style-name="T28">(</text:span><text:span text:style-name="T28">無地政士法第</text:span><text:span text:style-name="T28">21</text:span><text:span text:style-name="T28">條規定不得辦理之情形</text:span><text:span text:style-name="T28">)</text:span></text:p><text:p text:style-name="P75"><text:span text:style-name="T27">義務人依規定於土地所在地之登記機關設置土地登記印鑑</text:span></text:p><text:p text:style-name="P75"><text:span text:style-name="T27">義務人親自到場提出國民身分證正本由登記機關人員核對身分</text:span></text:p><text:p text:style-name="P75"><text:span text:style-name="T29">⑤</text:span><text:span text:style-name="T27">土地登記線上聲明</text:span></text:p><text:p text:style-name="P75"><text:span text:style-name="T27"/></text:p><draw:enhanced-geometry svg:viewBox="0 0 21600 21600" draw:type="mso-spt49" draw:modifiers="14226 -11278 23219 -7290 23219 1471 21903 1471" draw:enhanced-path="M 0 0 L 21600 0 21600 21600 0 21600 Z N M ?f6 ?f7 F L ?f4 ?f5 ?f2 ?f3 ?f0 ?f1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draw:handle draw:handle-position="$6 $7"/></draw:enhanced-geometry></draw:custom-shape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0"><text:span text:style-name="T1">本土地登記案之申請委託</text:span><text:span text:style-name="T3"> <text:s/></text:span><text:span text:style-name="T16">張○</text:span><text:span text:style-name="T3"> <text:s/></text:span><text:span text:style-name="T1">代理。</text:span><text:span text:style-name="T3"> <text:s text:c="13"/></text:span><text:span text:style-name="T6">複代理。</text:span></text:p>
            <text:p text:style-name="P52"><draw:frame draw:style-name="fr3" draw:name="外框6" text:anchor-type="char" svg:x="8.871cm" svg:y="0.554cm" svg:width="1.124cm" svg:height="1.348cm" draw:z-index="9"><draw:text-box><text:p text:style-name="P5"><text:span text:style-name="T18">張</text:span><text:span text:style-name="T19"> </text:span><text:span text:style-name="T18">○</text:span></text:p></draw:text-box></draw:frame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<text:soft-page-break/>式</text:p>
            <text:p text:style-name="P25"/>
          </table:table-cell>
          <table:table-cell table:style-name="表格2.A1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1234-5678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2">8765-4321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3">1234-5678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5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1" table:number-rows-spanned="4" table:number-columns-spanned="22" office:value-type="string">
            <text:p text:style-name="P15"/>
            <text:p text:style-name="P14"><text:soft-page-break/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9">權利人</text:p>
            <text:p text:style-name="P70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1"><text:span text:style-name="T1">姓</text:span><text:span text:style-name="T3"> <text:s/></text:span><text:span text:style-name="T1">名</text:span></text:p>
            <text:p text:style-name="P31"><text:span text:style-name="T1">或</text:span><text:span text:style-name="T3"> </text:span></text:p>
            <text:p text:style-name="P3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1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7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4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8">(16)</text:p>
            <text:p text:style-name="P7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縣市</text:p>
          </table:table-cell>
          <table:table-cell table:style-name="表格2.A1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1" office:value-type="string">
            <text:p text:style-name="P73">村里</text:p>
          </table:table-cell>
          <table:table-cell table:style-name="表格2.A1" table:number-columns-spanned="3" office:value-type="string">
            <text:p text:style-name="P18">鄰</text:p>
          </table:table-cell>
          <table:covered-table-cell/>
          <table:covered-table-cell/>
          <table:table-cell table:style-name="表格2.A1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8">段</text:p>
          </table:table-cell>
          <table:covered-table-cell/>
          <table:covered-table-cell/>
          <table:table-cell table:style-name="表格2.A1" office:value-type="string">
            <text:p text:style-name="P18">巷</text:p>
          </table:table-cell>
          <table:table-cell table:style-name="表格2.A1" table:number-columns-spanned="2" office:value-type="string">
            <text:p text:style-name="P18">弄</text:p>
          </table:table-cell>
          <table:covered-table-cell/>
          <table:table-cell table:style-name="表格2.A1" office:value-type="string">
            <text:p text:style-name="P18">號</text:p>
          </table:table-cell>
          <table:table-cell table:style-name="表格2.A1" table:number-columns-spanned="2" office:value-type="string">
            <text:p text:style-name="P18">樓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4">權利人</text:p>
          </table:table-cell>
          <table:covered-table-cell/>
          <table:covered-table-cell/>
          <table:table-cell table:style-name="表格2.A1" table:number-columns-spanned="4" office:value-type="string">
            <text:p text:style-name="P53"><text:span text:style-name="T16">張○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>66.11.22</text:p>
          </table:table-cell>
          <table:covered-table-cell/>
          <table:table-cell table:style-name="表格2.A1" table:number-columns-spanned="5" office:value-type="string">
            <text:p text:style-name="P44">Z12121212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新北</text:p>
          </table:table-cell>
          <table:table-cell table:style-name="表格2.A1" table:number-columns-spanned="2" office:value-type="string">
            <text:p text:style-name="P44">中和</text:p>
          </table:table-cell>
          <table:covered-table-cell/>
          <table:table-cell table:style-name="表格2.A1" office:value-type="string">
            <text:p text:style-name="P44">中和</text:p>
          </table:table-cell>
          <table:table-cell table:style-name="表格2.A1" table:number-columns-spanned="3" office:value-type="string">
            <text:p text:style-name="P44">O</text:p>
          </table:table-cell>
          <table:covered-table-cell/>
          <table:covered-table-cell/>
          <table:table-cell table:style-name="表格2.A1" table:number-columns-spanned="4" office:value-type="string">
            <text:p text:style-name="P44">OO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office:value-type="string">
            <text:p text:style-name="P44">1</text:p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49"><draw:frame draw:style-name="fr2" draw:name="外框7" text:anchor-type="char" svg:x="0.109cm" svg:y="0.242cm" svg:width="1.124cm" svg:height="1.127cm" draw:z-index="6"><draw:text-box><text:p text:style-name="P5"><text:span text:style-name="T18">張</text:span><text:span text:style-name="T19"> </text:span><text:span text:style-name="T18">○</text:span></text:p></draw:text-box></draw:frame><draw:frame draw:style-name="fr1" draw:name="外框8" text:anchor-type="char" svg:x="0.088cm" svg:y="1.831cm" svg:width="1.136cm" svg:height="1.03cm" draw:z-index="7"><draw:text-box><text:p text:style-name="P39"><text:span text:style-name="T20">張</text:span><text:span text:style-name="T21"> </text:span><text:span text:style-name="T20">○</text:span></text:p><text:p text:style-name="P39"><text:span text:style-name="T20">萬</text:span><text:span text:style-name="T21"> </text:span><text:span text:style-name="T20">印</text:span></text:p></draw:text-box></draw:frame></text:p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4">兼代理人</text:p>
          </table:table-cell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4">義務人</text:p>
          </table:table-cell>
          <table:covered-table-cell/>
          <table:covered-table-cell/>
          <table:table-cell table:style-name="表格2.A1" table:number-columns-spanned="4" office:value-type="string">
            <text:p text:style-name="P53"><text:span text:style-name="T16">張○萬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>44.12.21</text:p>
          </table:table-cell>
          <table:covered-table-cell/>
          <table:table-cell table:style-name="表格2.A1" table:number-columns-spanned="5" office:value-type="string">
            <text:p text:style-name="P44">Z111000111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新北</text:p>
          </table:table-cell>
          <table:table-cell table:style-name="表格2.A1" table:number-columns-spanned="2" office:value-type="string">
            <text:p text:style-name="P44">中和</text:p>
          </table:table-cell>
          <table:covered-table-cell/>
          <table:table-cell table:style-name="表格2.A1" office:value-type="string">
            <text:p text:style-name="P44">中和</text:p>
          </table:table-cell>
          <table:table-cell table:style-name="表格2.A1" table:number-columns-spanned="3" office:value-type="string">
            <text:p text:style-name="P44">O</text:p>
          </table:table-cell>
          <table:covered-table-cell/>
          <table:covered-table-cell/>
          <table:table-cell table:style-name="表格2.A1" table:number-columns-spanned="4" office:value-type="string">
            <text:p text:style-name="P44">OO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5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44">1</text:p>
          </table:table-cell>
          <table:table-cell table:style-name="表格2.A1" table:number-columns-spanned="2" office:value-type="string">
            <text:p text:style-name="P45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1" table:number-rows-spanned="4" office:value-type="string">
            <text:p text:style-name="P68">本案處理經過情形︵</text:p>
            <text:p text:style-name="P12">以下各欄</text:p>
            <text:p text:style-name="P12">申請人請勿填<text:soft-page-break/>寫</text:p>
            <text:p text:style-name="P12">︶</text:p>
          </table:table-cell>
          <table:table-cell table:style-name="表格2.A1" table:number-columns-spanned="6" office:value-type="string">
            <text:p text:style-name="P3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><text:span text:style-name="T1">書</text:span><text:span text:style-name="T3"> <text:s/></text:span><text:span text:style-name="T1">狀</text:span></text:p>
            <text:p text:style-name="P32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1" table:number-rows-spanned="3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3"/>
          </table:table-cell>
          <table:covered-table-cell/>
          <table:covered-table-cell/>
          <table:table-cell table:style-name="表格2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2"><text:span text:style-name="T1">地</text:span><text:span text:style-name="T3"> <text:s/></text:span><text:span text:style-name="T1">價</text:span></text:p>
            <text:p text:style-name="P3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2"><text:span text:style-name="T1">通</text:span><text:span text:style-name="T3"> <text:s/></text:span><text:span text:style-name="T1">知</text:span></text:p>
            <text:p text:style-name="P3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><text:span text:style-name="T1">異</text:span><text:span text:style-name="T3"> <text:s/></text:span><text:span text:style-name="T1">動</text:span></text:p>
            <text:p text:style-name="P3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2"><text:span text:style-name="T1">交</text:span><text:span text:style-name="T3"> <text:s/></text:span><text:span text:style-name="T1">付</text:span></text:p>
            <text:p text:style-name="P3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2"><text:span text:style-name="T1">歸</text:span><text:span text:style-name="T3"> <text:s/></text:span><text:span text:style-name="T1">檔</text:span></text:p>
            <text:p text:style-name="P4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51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文鼎行楷碑體" svg:font-family="文鼎行楷碑體, 'Arial Unicode MS'" style:font-family-generic="modern"/>
    <style:font-face style:name="細明體" svg:font-family="細明體, MingLiU" style:font-family-generic="modern"/>
    <style:font-face style:name="金梅印篆體" svg:font-family="金梅印篆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5:02:00</meta:creation-date>
    <dc:creator>張慈君</dc:creator>
    <dc:date>2020-07-28T11:30:00</dc:date>
    <meta:print-date>2008-09-02T11:08:00</meta:print-date>
    <meta:editing-cycles>5</meta:editing-cycles>
    <meta:editing-duration>PT1M</meta:editing-duration>
    <meta:document-statistic meta:table-count="2" meta:image-count="0" meta:object-count="0" meta:page-count="3" meta:paragraph-count="177" meta:word-count="685" meta:character-count="1256" meta:non-whitespace-character-count="793"/>
    <meta:generator>LibreOffice/7.0.6.2$Windows_X86_64 LibreOffice_project/144abb84a525d8e30c9dbbefa69cbbf2d8d4ae3b</meta:generator>
  </office:meta>
</office:document-meta>
</file>