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line-height="1.05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margin-left="2.54cm" fo:margin-right="0cm" fo:line-height="1.058cm" fo:text-indent="-1.588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2.54cm" fo:margin-right="0cm" fo:line-height="1.058cm" fo:text-indent="-1.588cm" style:auto-text-indent="false"/>
    </style:style>
    <style:style style:name="P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5" style:family="paragraph" style:parent-style-name="本文縮排_20_2">
      <style:paragraph-properties fo:line-height="1.058cm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Header">
      <style:paragraph-properties fo:margin-left="11.994cm" fo:margin-right="0cm" fo:text-indent="-11.99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Times New Roman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申請土地、建物協議分割繼承登記須知</text:span></text:p>
      <text:list xml:id="list1537678329" text:style-name="WW8Num1">
        <text:list-item>
          <text:p text:style-name="P1">應備文件</text:p>
        </text:list-item>
      </text:list>
      <text:p text:style-name="P2">（一）土地登記申請書</text:p>
      <text:p text:style-name="P2">（二）登記清冊</text:p>
      <text:p text:style-name="P5">（三）戶籍謄本（載有被繼承人死亡記事之戶籍謄本及繼承人現在戶籍謄本）</text:p>
      <text:p text:style-name="P2">（四）繼承系統表</text:p>
      <text:p text:style-name="P3"><text:span text:style-name="T3">（五）分割協議書正、副本各1份，正本貼足不動產價值千分之一印花稅</text:span></text:p>
      <text:p text:style-name="P2">（六）全體繼承人印鑑證明書正本、印鑑章</text:p>
      <text:p text:style-name="P3"><text:span text:style-name="T3">（七）遺產稅繳納或免稅證明文件</text:span></text:p>
      <text:p text:style-name="P3"><text:span text:style-name="T3">（八）權利書狀（如無法檢附者，應由繼承人出具切結書，並於登記完畢由地政事務所公告註銷）</text:span></text:p>
      <text:p text:style-name="P3"><text:span text:style-name="T3">（九）其他依法律規定應提出之證明文件</text:span><text:span text:style-name="T5"> </text:span></text:p>
      <text:list xml:id="list182444683831022" text:continue-numbering="true" text:style-name="WW8Num1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登記清冊填寫說明</text:p>
        </text:list-item>
        <text:list-item>
          <text:p text:style-name="P1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351cm" fo:margin-right="0cm" fo:text-indent="-1.401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994cm" fo:margin-right="0cm" fo:text-indent="-11.994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5cm" fo:margin-bottom="0.937cm" style:dynamic-spacing="true"/>
      </style:header-style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9"/></text:span><text:span text:style-name="MT2"><text:s text:c="46"/></text:span><text:span text:style-name="MT3">S0700005101</text:span></text:p>
      </style:header>
      <style:footer>
        <text:p text:style-name="MP2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繼承登記須知</dc:title>
    <dc:subject>申請繼承登記須知</dc:subject>
    <meta:keyword>申請繼承登記須知</meta:keyword>
    <dc:description/>
    <meta:initial-creator>301000000A</meta:initial-creator>
    <meta:creation-date>2012-04-23T12:58:00</meta:creation-date>
    <dc:creator> </dc:creator>
    <dc:date>2012-04-23T13:02:00</dc:date>
    <meta:print-date>2002-01-30T12:07:00</meta:print-date>
    <meta:editing-cycles>3</meta:editing-cycles>
    <meta:editing-duration>PT5M</meta:editing-duration>
    <meta:document-statistic meta:table-count="0" meta:image-count="0" meta:object-count="0" meta:page-count="1" meta:paragraph-count="16" meta:word-count="256" meta:character-count="382" meta:non-whitespace-character-count="266"/>
    <meta:generator>LibreOffice/6.0.2.1$Windows_X86_64 LibreOffice_project/f7f06a8f319e4b62f9bc5095aa112a65d2f3ac89</meta:generator>
  </office:meta>
</office:document-meta>
</file>