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058cm" fo:margin-right="0cm" fo:line-height="0.988cm" fo:text-indent="-1.058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cm" fo:margin-right="0cm" fo:line-height="0.988cm" fo:text-indent="0.635cm" style:auto-text-indent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交換登記須知</text:p>
      <text:list xml:id="list1235459181" text:style-name="WW8Num1">
        <text:list-item>
          <text:p text:style-name="P1">應備文件</text:p>
        </text:list-item>
      </text:list>
      <text:p text:style-name="P2">（一）土地登記申請書</text:p>
      <text:p text:style-name="P2">（二）所有權交換移轉契約書正副本</text:p>
      <text:p text:style-name="P2">（三）所有權狀</text:p>
      <text:p text:style-name="P2">（四）申請人身分證明</text:p>
      <text:p text:style-name="P2">（五）交換雙方權利人印鑑證明</text:p>
      <text:p text:style-name="P2">（六）土地增值稅繳納（免）稅證明</text:p>
      <text:p text:style-name="P2">（七）契稅繳（免）稅證明</text:p>
      <text:p text:style-name="P2">（八）其他依法律規定應提出之證明文件</text:p>
      <text:list xml:id="list92015389234495" text:continue-numbering="true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土地建築改良物所有權交換移轉契約書填寫說明</text:p>
        </text:list-item>
        <text:list-item>
          <text:p text:style-name="P1">土地建築改良物所有權交換移轉契約書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8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換登記須知</dc:title>
    <dc:subject>交換登記須知</dc:subject>
    <meta:keyword>交換登記須知</meta:keyword>
    <meta:initial-creator>301000000A</meta:initial-creator>
    <meta:creation-date>2002-02-01T17:22:00</meta:creation-date>
    <dc:creator>land.moi</dc:creator>
    <dc:date>2005-10-18T08:44:00</dc:date>
    <meta:print-date>2002-02-01T09:54:00</meta:print-date>
    <meta:editing-cycles>10</meta:editing-cycles>
    <meta:editing-duration>PT4M</meta:editing-duration>
    <meta:document-statistic meta:table-count="0" meta:image-count="0" meta:object-count="0" meta:page-count="1" meta:paragraph-count="15" meta:word-count="190" meta:character-count="324" meta:non-whitespace-character-count="200"/>
    <meta:generator>LibreOffice/6.0.2.1$Windows_X86_64 LibreOffice_project/f7f06a8f319e4b62f9bc5095aa112a65d2f3ac89</meta:generator>
  </office:meta>
</office:document-meta>
</file>