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權利書狀換給登記須知</text:p>
      <text:list xml:id="list1554927302" text:style-name="WW8Num1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2">（三）原權利書狀</text:p>
      <text:p text:style-name="P2">（四）申請人身分證明</text:p>
      <text:p text:style-name="P2">（五）其他依法律規定應提出之證明文件</text:p>
      <text:list xml:id="list104020124165244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30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權利書狀換給登記須知</dc:title>
    <dc:subject>權利書狀換給登記須知</dc:subject>
    <meta:keyword>權利書狀換給登記須知</meta:keyword>
    <meta:initial-creator>301000000A</meta:initial-creator>
    <meta:creation-date>2002-10-15T16:10:00</meta:creation-date>
    <dc:creator>G0008</dc:creator>
    <dc:date>2005-05-18T09:14:00</dc:date>
    <meta:print-date>2002-02-06T12:38:00</meta:print-date>
    <meta:editing-cycles>5</meta:editing-cycles>
    <meta:editing-duration>PT3M</meta:editing-duration>
    <meta:document-statistic meta:table-count="0" meta:image-count="0" meta:object-count="0" meta:page-count="1" meta:paragraph-count="12" meta:word-count="118" meta:character-count="253" meta:non-whitespace-character-count="128"/>
    <meta:generator>LibreOffice/6.0.2.1$Windows_X86_64 LibreOffice_project/f7f06a8f319e4b62f9bc5095aa112a65d2f3ac89</meta:generator>
  </office:meta>
</office:document-meta>
</file>