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</style:style>
    <style:style style:name="P3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6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7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9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517cm"/>
        </style:tab-stops>
      </style:paragraph-properties>
    </style:style>
    <style:style style:name="P10" style:family="paragraph" style:parent-style-name="Standard" style:list-style-name="WW8Num2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2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3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15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2.261cm" fo:margin-right="0cm" fo:text-align="justify" style:justify-single-word="false" fo:text-indent="-1.501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17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center" style:justify-single-word="false" style:vertical-align="auto" style:snap-to-layout-grid="false">
        <style:tab-stops/>
      </style:paragraph-properties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本文縮排_20_2">
      <style:paragraph-properties fo:margin-left="2.261cm" fo:margin-right="0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Header">
      <style:paragraph-properties fo:margin-left="13.406cm" fo:margin-right="0cm" fo:text-indent="-13.40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style:font-name="標楷體" fo:font-size="14pt" style:font-size-asian="14pt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權利書狀換給</text:span><text:span text:style-name="T2">登記「土地登記申請書」填寫說明</text:span></text:p>
      <text:list xml:id="list3481657160" text:style-name="WW8Num3">
        <text:list-item>
          <text:p text:style-name="P3">一般填法</text:p>
        </text:list-item>
      </text:list>
      <text:list xml:id="list2917843437" text:style-name="WW8Num4">
        <text:list-item>
          <text:p text:style-name="P7">以毛筆、黑色、藍色墨汁鋼筆、原子筆或電腦打字正楷填寫。</text:p>
        </text:list-item>
        <text:list-item>
          <text:p text:style-name="P19">字體需端正，不得潦草，如有增、刪文字時，應在增、刪處由申請人蓋章，不得使用修正液（帶）。</text:p>
        </text:list-item>
      </text:list>
      <text:list xml:id="list104038699739801" text:continue-list="list3481657160" text:style-name="WW8Num3">
        <text:list-item>
          <text:p text:style-name="P3">各欄填法</text:p>
        </text:list-item>
      </text:list>
      <text:list xml:id="list649954398" text:style-name="WW8Num2">
        <text:list-item>
          <text:p text:style-name="P8"><text:span text:style-name="T8">第（</text:span><text:span text:style-name="T8">1</text:span><text:span text:style-name="T8">）欄「受理機關」按土地（建物）所在地之市（縣）及地政事務所之名稱填寫。如屬</text:span><text:span text:style-name="T10">跨所申請案件，請於「跨所申請」欄打勾，並分別填寫受理機關及資料管轄機關名稱。</text:span></text:p>
        </text:list-item>
        <text:list-item>
          <text:p text:style-name="P10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8">（</text:span><text:span text:style-name="T8">2</text:span><text:span text:style-name="T8">）原因發生日期</text:span></text:p>
          </table:table-cell>
          <table:table-cell table:style-name="表格1.A1" office:value-type="string">
            <text:p text:style-name="P1"><text:span text:style-name="T8">（</text:span><text:span text:style-name="T8">3</text:span><text:span text:style-name="T8">）申請登記事由</text:span></text:p>
          </table:table-cell>
          <table:table-cell table:style-name="表格1.A1" office:value-type="string">
            <text:p text:style-name="P11"><text:span text:style-name="T8">（</text:span><text:span text:style-name="T8">4</text:span><text:span text:style-name="T8">）登記原因</text:span></text:p>
          </table:table-cell>
          <table:table-cell table:style-name="表格1.D1" office:value-type="string">
            <text:p text:style-name="P12"><text:span text:style-name="T8">（</text:span><text:span text:style-name="T8">5</text:span><text:span text:style-name="T8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4">事實發生之日</text:p>
          </table:table-cell>
          <table:table-cell table:style-name="表格1.A1" office:value-type="string">
            <text:p text:style-name="P20"><text:span text:style-name="T12">書狀換給</text:span><text:span text:style-name="T7">登記</text:span></text:p>
          </table:table-cell>
          <table:table-cell table:style-name="表格1.A1" office:value-type="string">
            <text:p text:style-name="P13">書狀換給</text:p>
          </table:table-cell>
          <table:table-cell table:style-name="表格1.D1" office:value-type="string">
            <text:p text:style-name="P4">登記清冊</text:p>
          </table:table-cell>
        </table:table-row>
      </table:table>
      <text:list xml:id="list2082266807" text:style-name="WW8Num1">
        <text:list-item>
          <text:p text:style-name="P9"><text:span text:style-name="T8">第（</text:span><text:span text:style-name="T8">6</text:span><text:span text:style-name="T8">）欄「附繳證件」應按所附證件之名稱、份數分行填列並裝訂，若空格不夠填寫時可填入第（</text:span><text:span text:style-name="T8">9</text:span><text:span text:style-name="T8">）欄，身分證或戶口名簿請影印正反面，並切結與正本相符後認章。</text:span></text:p>
        </text:list-item>
        <text:list-item>
          <text:p text:style-name="P9"><text:span text:style-name="T8">第</text:span><text:span text:style-name="T8">(7)</text:span><text:span text:style-name="T8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  </text:list-item>
        <text:list-item>
          <text:p text:style-name="P5"><text:span text:style-name="T8">第（</text:span><text:span text:style-name="T8">8</text:span><text:span text:style-name="T8">）欄為便利通知申請人，請填寫「聯絡電話」、「傳真電話」及「電子郵件信箱」。</text:span></text:p>
        </text:list-item>
        <text:list-item>
          <text:p text:style-name="P5"><text:span text:style-name="T8">第</text:span><text:span text:style-name="T8">(9)</text:span><text:span text:style-name="T8">欄備註：專供申請書上各欄無法填寫而必須填載事項。</text:span></text:p>
        </text:list-item>
        <text:list-item>
          <text:p text:style-name="P9"><text:span text:style-name="T8">第</text:span><text:span text:style-name="T8">(10)</text:span><text:span text:style-name="T8">欄「申請人」係指權利人外，如有委託代理人（含複代理人）申請登記者，尚包括代理人；如不敷使用，增頁部分應加蓋騎縫章。</text:span></text:p>
        </text:list-item>
      </text:list>
      <text:p text:style-name="P14"><text:span text:style-name="T8">八、第（</text:span><text:span text:style-name="T8">11</text:span><text:span text:style-name="T8">）欄「權利人或義務人」︰</text:span></text:p>
      <text:p text:style-name="本文縮排_20_3">權利書狀補給登記填寫權利人，如為未成年人、受監護宣告之人或法人者，須加填法定代理人（如父母、監護人或公司法定代表人）。</text:p>
      <text:p text:style-name="P15"><text:span text:style-name="T8">九、第（</text:span><text:span text:style-name="T8">12</text:span><text:span text:style-name="T8">）欄「姓名或名稱」︰自然人依照戶籍謄本、戶口名簿、身分證或其他證明文件記載填寫，法人則先填法人名稱後再加填代表人姓名。</text:span></text:p>
      <text:p text:style-name="P6"><text:span text:style-name="T8">十、第（</text:span><text:span text:style-name="T8">13</text:span><text:span text:style-name="T8">）（</text:span><text:span text:style-name="T8">14</text:span><text:span text:style-name="T8">）欄「出生年月日」「統一編號」︰自然人依照戶籍謄本、戶口名簿、身分證或其他證明文件記載填寫，法人請填寫公司統一編號或扣繳單位統一編號。</text:span></text:p>
      <text:p text:style-name="P16"><text:soft-page-break/><text:span text:style-name="T8">十一、第（</text:span><text:span text:style-name="T8">15</text:span><text:span text:style-name="T8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7"><text:span text:style-name="T8">十二、第（</text:span><text:span text:style-name="T8">16</text:span><text:span text:style-name="T8">）欄「簽章」︰權利人應蓋用與所填之姓名或名稱相同之印章。</text:span></text:p>
      <text:p text:style-name="P22">十三、本案處理經過情形欄及申請書上方之收件與登記書狀費，係供地政事務所人員審核用，申請人毋須填寫，如非連件辦理者，連件序別，亦無須填寫。 </text:p>
      <text:p text:style-name="P2"><text:span text:style-name="T6">附註︰</text:span><text:span text:style-name="T8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647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406cm" fo:margin-right="0cm" fo:text-indent="-13.406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<text:s text:c="37"/></text:span><text:span text:style-name="MT3">S0700030301</text:span></text:p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02-02-19T16:52:00</meta:creation-date>
    <dc:creator>張慈君</dc:creator>
    <dc:date>2019-04-17T11:29:00</dc:date>
    <meta:print-date>2001-10-30T12:02:00</meta:print-date>
    <meta:editing-cycles>19</meta:editing-cycles>
    <meta:editing-duration>PT26M</meta:editing-duration>
    <meta:document-statistic meta:table-count="1" meta:image-count="0" meta:object-count="0" meta:page-count="2" meta:paragraph-count="29" meta:word-count="1060" meta:character-count="1204" meta:non-whitespace-character-count="1084"/>
    <meta:generator>LibreOffice/6.0.2.1$Windows_X86_64 LibreOffice_project/f7f06a8f319e4b62f9bc5095aa112a65d2f3ac89</meta:generator>
  </office:meta>
</office:document-meta>
</file>