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4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1.27cm" fo:text-align="justify" style:justify-single-word="false"/>
    </style:style>
    <style:style style:name="P3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fo:color="#ff0000" fo:font-size="14pt" style:font-name-asian="標楷體" style:font-size-asian="14pt"/>
    </style:style>
    <style:style style:name="P8" style:family="paragraph" style:parent-style-name="Standard">
      <style:paragraph-properties fo:line-height="0.917cm" style:snap-to-layout-grid="false"/>
      <style:text-properties fo:color="#ff0000" fo:font-size="14pt" style:font-name-asian="標楷體" style:font-size-asian="14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0cm" fo:margin-right="0cm" fo:line-height="0.917cm" fo:text-indent="1.482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0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28pt" style:font-name-asian="標楷體" style:font-size-asian="28pt" style:text-combine="lines"/>
    </style:style>
    <style:style style:name="T7" style:family="text">
      <style:text-properties fo:font-size="28pt" style:font-name-asian="Times New Roman" style:font-size-asian="28pt" style:text-combine="lines"/>
    </style:style>
    <style:style style:name="T8" style:family="text">
      <style:text-properties style:font-name-asian="Times New Roman"/>
    </style:style>
    <style:style style:name="T9" style:family="text">
      <style:text-properties fo:color="#ff0000" fo:font-size="14pt" style:font-name-asian="Times New Roman" style:font-size-asian="14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切結書</text:p>
      <text:p text:style-name="P2"><text:span text:style-name="T3">立切結書人所有下列不動產之</text:span><text:span text:style-name="T6">□所有權狀</text:span><text:span text:style-name="T7"> <text:s text:c="8"/></text:span><text:span text:style-name="T6">□他項權利證明書</text:span><text:span text:style-name="T3">，因</text:span><text:span text:style-name="T5"> <text:s/></text:span></text:p>
      <text:p text:style-name="P1"><text:span text:style-name="T3">，於民國</text:span><text:span text:style-name="T9"> <text:s text:c="2"/></text:span><text:span text:style-name="T3">年</text:span><text:span text:style-name="T5"> </text:span><text:span text:style-name="T9"><text:s text:c="2"/></text:span><text:span text:style-name="T3">月</text:span><text:span text:style-name="T5"> <text:s/></text:span><text:span text:style-name="T9"><text:s text:c="2"/></text:span><text:span text:style-name="T3">日滅失屬實，特申請補發，並切結如有不實，致他人權益受損害者，立切結書人願負法律責任。</text:span></text:p>
      <text:p text:style-name="P4">此致</text:p>
      <text:p text:style-name="P10"><text:span text:style-name="T8"><text:s/></text:span><text:span text:style-name="T2">地政事務所</text:span></text:p>
      <text:p text:style-name="P4"/>
      <text:p text:style-name="P4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5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鄉鎮市區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5">權利範圍</text:p>
          </table:table-cell>
          <table:table-cell table:style-name="表格1.A2" office:value-type="string">
            <text:p text:style-name="P5">建號</text:p>
          </table:table-cell>
          <table:table-cell table:style-name="表格1.B2" office:value-type="string">
            <text:p text:style-name="P5">門牌</text:p>
          </table:table-cell>
          <table:table-cell table:style-name="表格1.H2" office:value-type="string">
            <text:p text:style-name="P5">權利範圍</text:p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</table:table>
      <text:p text:style-name="P4"/>
      <text:p text:style-name="P9"><text:span text:style-name="T3">立切結書人：</text:span><text:span text:style-name="T5"> <text:s text:c="21"/></text:span><text:span text:style-name="T11">Combin</text:span></text:p>
      <text:p text:style-name="P11"/>
      <text:p text:style-name="P11"/>
      <text:p text:style-name="P12"><text:span text:style-name="T3">中華民國</text:span><text:span text:style-name="T5"> <text:s text:c="7"/></text:span><text:span text:style-name="T9"><text:s text:c="4"/></text:span><text:span text:style-name="T5"><text:s text:c="5"/></text:span><text:span text:style-name="T3">年</text:span><text:span text:style-name="T5"> <text:s text:c="6"/></text:span><text:span text:style-name="T9"><text:s text:c="2"/></text:span><text:span text:style-name="T5"><text:s text:c="8"/></text:span><text:span text:style-name="T3">月</text:span><text:span text:style-name="T5"> <text:s text:c="7"/></text:span><text:span text:style-name="T9"><text:s text:c="2"/></text:span><text:span text:style-name="T5">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dc:subject/>
    <meta:keyword/>
    <dc:description/>
    <meta:initial-creator> </meta:initial-creator>
    <meta:creation-date>2012-01-18T18:19:00</meta:creation-date>
    <dc:date>2019-04-19T10:45:14.321000000</dc:date>
    <meta:print-date>2012-02-08T08:41:00</meta:print-date>
    <meta:editing-cycles>6</meta:editing-cycles>
    <meta:editing-duration>PT8M10S</meta:editing-duration>
    <meta:document-statistic meta:table-count="1" meta:image-count="0" meta:object-count="0" meta:page-count="1" meta:paragraph-count="18" meta:word-count="154" meta:character-count="255" meta:non-whitespace-character-count="159"/>
    <meta:generator>LibreOffice/6.0.2.1$Windows_X86_64 LibreOffice_project/f7f06a8f319e4b62f9bc5095aa112a65d2f3ac89</meta:generator>
  </office:meta>
</office:document-meta>
</file>