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2" style:family="paragraph" style:parent-style-name="Standard" style:list-style-name="WW8Num1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line-height="1.058cm" fo:text-indent="0.847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/>
    </style:style>
    <style:style style:name="T3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法院拍賣移轉登記須知</text:p>
      <text:list xml:id="list2360155631" text:style-name="WW8Num1">
        <text:list-item>
          <text:p text:style-name="P2">應備文件</text:p>
        </text:list-item>
      </text:list>
      <text:p text:style-name="P3">（一）土地登記申請書</text:p>
      <text:p text:style-name="P3">（二）法院核發之權利移轉證明書正影本</text:p>
      <text:p text:style-name="P3">（三）登記清冊</text:p>
      <text:p text:style-name="P3">（四）申請人身分證明</text:p>
      <text:p text:style-name="P3">（五）契稅繳（免）稅證明</text:p>
      <text:p text:style-name="P3">（六）其他依法律規定應提出之證明文件</text:p>
      <text:p text:style-name="P1">二、土地登記申請書填寫說明</text:p>
      <text:p text:style-name="P1">三、土地登記申請書填寫範例</text:p>
      <text:p text:style-name="P1">四、登記清冊填寫說明</text:p>
      <text:p text:style-name="P1">五、登記清冊填寫範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4"/></text:span><text:span text:style-name="MT2">S0700009101</text:span></text:p>
      </style:header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院拍賣移轉登記須知</dc:title>
    <dc:subject>法院拍賣移轉登記須知</dc:subject>
    <meta:keyword>法院拍賣移轉登記須知</meta:keyword>
    <meta:initial-creator>301000000A</meta:initial-creator>
    <meta:creation-date>2002-02-20T15:12:00</meta:creation-date>
    <dc:creator>land.moi</dc:creator>
    <dc:date>2005-10-20T10:53:00</dc:date>
    <meta:editing-cycles>11</meta:editing-cycles>
    <meta:editing-duration>PT3M</meta:editing-duration>
    <meta:document-statistic meta:table-count="0" meta:image-count="0" meta:object-count="0" meta:page-count="1" meta:paragraph-count="13" meta:word-count="140" meta:character-count="274" meta:non-whitespace-character-count="150"/>
    <meta:generator>LibreOffice/6.0.2.1$Windows_X86_64 LibreOffice_project/f7f06a8f319e4b62f9bc5095aa112a65d2f3ac89</meta:generator>
  </office:meta>
</office:document-meta>
</file>