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8" style:family="paragraph" style:parent-style-name="Standard">
      <style:paragraph-properties fo:margin-left="1.7cm" fo:margin-right="0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cm" fo:margin-right="0.57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12" style:family="paragraph" style:parent-style-name="Standard">
      <style:paragraph-properties fo:margin-left="1.221cm" fo:margin-right="0cm" fo:text-align="center" style:justify-single-word="false" fo:text-indent="-1.221cm" style:auto-text-indent="false"/>
    </style:style>
    <style:style style:name="P1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268cm" fo:margin-righ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893cm" fo:margin-right="0cm" fo:text-align="justify" style:justify-single-word="false" fo:text-indent="0.379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0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2.275cm" fo:margin-right="0cm" fo:text-align="justify" style:justify-single-word="false" fo:text-indent="-1.47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本文縮排_20_2">
      <style:paragraph-properties fo:margin-left="2.302cm" fo:margin-righ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本文縮排_20_2">
      <style:paragraph-properties fo:margin-left="2.275cm" fo:margin-right="0cm" fo:text-indent="-1.517cm" style:auto-text-indent="false"/>
    </style:style>
    <style:style style:name="P26" style:family="paragraph" style:parent-style-name="本文縮排_20_3">
      <style:paragraph-properties fo:margin-left="1.748cm" fo:margin-right="0cm" fo:text-indent="0cm" style:auto-text-indent="false"/>
    </style:style>
    <style:style style:name="P27" style:family="paragraph" style:parent-style-name="Header">
      <style:paragraph-properties fo:margin-left="14.111cm" fo:margin-right="0cm" fo:text-indent="-14.111cm" style:auto-text-indent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Text_20_body_20_indent" style:list-style-name="WW8Num3">
      <style:paragraph-properties fo:margin-left="2cm" fo:margin-right="0.572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法院拍賣移轉登記「土地登記申請書」填寫說明</text:p>
      <text:list xml:id="list3796260900" text:style-name="WW8Num2">
        <text:list-item>
          <text:p text:style-name="P2">一般填法</text:p>
        </text:list-item>
      </text:list>
      <text:list xml:id="list1821178437" text:style-name="WW8Num3">
        <text:list-item>
          <text:p text:style-name="P4">以毛筆、黑色、藍色墨汁鋼筆、原子筆或電腦打字正楷填寫。</text:p>
        </text:list-item>
        <text:list-item>
          <text:p text:style-name="P29">字體需端正，不得潦草，如有增、刪文字時，應在增、刪處由申請人蓋章，不得使用修正液（帶）。</text:p>
        </text:list-item>
      </text:list>
      <text:list xml:id="list175956083458601" text:continue-list="list3796260900" text:style-name="WW8Num2">
        <text:list-item>
          <text:p text:style-name="P2">各欄填法</text:p>
        </text:list-item>
      </text:list>
      <text:list xml:id="list2902491418" text:style-name="WW8Num1">
        <text:list-item>
          <text:p text:style-name="P7"><text:span text:style-name="T6">第（1）欄「受理機關」按土地（建物）所在地之市(縣)及地政事務所之名稱填寫。如屬</text:span><text:span text:style-name="T8">跨所申請案件，請於「跨所申請」欄打勾，並分別填寫受理機關及資料管轄機關名稱。</text:span></text:p>
        </text:list-item>
      </text:list>
      <text:p text:style-name="P10">二、第（2）（3）（4）（5）欄「原因發生日期」「申請登記事由」「登記原因」「標示及申請權利內容」按下表所列自行打勾或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（</text:span><text:span text:style-name="T6">2</text:span><text:span text:style-name="T6">）原因發生日期</text:span></text:p>
          </table:table-cell>
          <table:table-cell table:style-name="表格1.B1" office:value-type="string">
            <text:p text:style-name="P1"><text:span text:style-name="T6">（</text:span><text:span text:style-name="T6">3</text:span><text:span text:style-name="T6">）申請登記事由</text:span></text:p>
          </table:table-cell>
          <table:table-cell table:style-name="表格1.A1" office:value-type="string">
            <text:p text:style-name="P11"><text:span text:style-name="T6">（</text:span><text:span text:style-name="T6">4</text:span><text:span text:style-name="T6">）登記原因</text:span></text:p>
          </table:table-cell>
          <table:table-cell table:style-name="表格1.D1" office:value-type="string">
            <text:p text:style-name="P12"><text:span text:style-name="T6">（</text:span><text:span text:style-name="T6">5</text:span><text:span text:style-name="T6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5">法院產權移轉證明書核發之日</text:p>
          </table:table-cell>
          <table:table-cell table:style-name="表格1.B1" office:value-type="string">
            <text:p text:style-name="P5">所有權移轉登記</text:p>
          </table:table-cell>
          <table:table-cell table:style-name="表格1.A1" office:value-type="string">
            <text:p text:style-name="P5">拍賣</text:p>
          </table:table-cell>
          <table:table-cell table:style-name="表格1.D1" office:value-type="string">
            <text:p text:style-name="P5">產權移轉證明書或登記清冊</text:p>
          </table:table-cell>
        </table:table-row>
      </table:table>
      <text:p text:style-name="P8"><text:span text:style-name="T6">三、第（</text:span><text:span text:style-name="T6">6</text:span><text:span text:style-name="T6">）欄「附繳證件」按所附證件名稱、份數分行填列並裝訂，若空格不夠填寫時可填入第（9）欄，身分證或戶口名簿請影印正反面，並切結與正本相符後認章。</text:span></text:p>
      <text:p text:style-name="P9">四、第（7）欄「委任關係」：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13"><text:span text:style-name="T6">五、第（</text:span><text:span text:style-name="T6">8</text:span><text:span text:style-name="T6">）欄為便利補正通知申請人，請填寫「聯絡電話」、「傳真電話」及「電子郵件信箱」。</text:span></text:p>
      <text:p text:style-name="P14">六、第（9）欄備註：專供申請書上各欄無法填寫而必須填載事項。</text:p>
      <text:p text:style-name="P8"><text:span text:style-name="T6">七、第</text:span><text:span text:style-name="T6">(10)</text:span><text:span text:style-name="T6">欄「申請人」除包括權利人、義務人姓名外，如有委託代理人（含複代理人）申請登記者，尚包括代理人；如不敷使用，增頁部分應加蓋騎縫章。</text:span></text:p>
      <text:p text:style-name="P15">1.所稱權利人：係指登記結果受有利益或免除義務之人，如拍定人。</text:p>
      <text:p text:style-name="P16">2.所稱義務人：係指登記結果受不利益或喪失權利人，如被拍賣人。</text:p>
      <text:p text:style-name="P17"><text:span text:style-name="T6">八、第（</text:span><text:span text:style-name="T6">11</text:span><text:span text:style-name="T6">）欄「權利人或義務人」：</text:span></text:p>
      <text:p text:style-name="P26"><text:span text:style-name="T6">法院拍賣移轉登記時，拍定之新所有權人填「權利人」，原所有權人則填「義務人」；申請人為未成年人、受監護宣告之人或法人者，須加填法定代理人（如父母、監護人或公司法定代表人）。如有委託他人申請者加填「代理人」，若尚有委任複代理人者，一併加填「複代理人」。</text:span></text:p>
      <text:p text:style-name="P18"><text:soft-page-break/><text:span text:style-name="T6">九、第（</text:span><text:span text:style-name="T6">12</text:span><text:span text:style-name="T6">）欄「姓名或名稱」：權利人為自然人者，依照戶籍姓名謄本、戶口名簿、身分證或其他證明文件記載填寫，法人則先填法人名稱後再加填法定代表人姓名；義務人則僅填姓名或名稱。</text:span></text:p>
      <text:p text:style-name="P19"><text:span text:style-name="T6">十、第（</text:span><text:span text:style-name="T6">13</text:span><text:span text:style-name="T6">）（</text:span><text:span text:style-name="T6">14</text:span><text:span text:style-name="T6">）欄「出生年月日」「統一編號」：權利人為自然人者，依照戶籍謄本、戶口名簿、身分證或其他證明文件記載填寫；為法人或其他非自然人者，請填寫公司統一編號或扣繳單位統一編號。</text:span></text:p>
      <text:p text:style-name="P20"><text:span text:style-name="T6">十一、第（</text:span><text:span text:style-name="T6">15</text:span><text:span text:style-name="T6">）欄「住所」：權利人為自然人者，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1">十二、第（13）（14）（15）（16）欄，義務人免填及蓋章。</text:p>
      <text:p text:style-name="P22"><text:span text:style-name="T6">十三、第（</text:span><text:span text:style-name="T6">16</text:span><text:span text:style-name="T6">）欄「簽章」：權利人應蓋用與所填之姓名或名稱相同之印章。</text:span></text:p>
      <text:p text:style-name="P24">十四、本案處理經過情形欄及申請書上方之收件與登記書狀費，係供地政事務所人員審核用，申請人毋須填寫，如非連件辦理者，連件序別，亦無須填寫。</text:p>
      <text:p text:style-name="P25"><text:span text:style-name="T6">十五、權利人自取得法院核發之產權移轉證明書後一個月內，建物依契稅條例規定報繳契稅後，依法申請產權登記。逾期申請，則依土地法第73條第2項「</text:span><text:span text:style-name="T6">…</text:span><text:span text:style-name="T6">聲請逾期者，每逾一個月得處應納登記費一倍之罰鍰，但最高不得超過二十倍。」規定，處以罰鍰。</text:span></text:p>
      <text:p text:style-name="P6"><text:span text:style-name="T5">附註︰</text:span><text:span text:style-name="T6">本填寫說明如遇法令變更時，應依變更後之規定填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09301</text:span></text:p>
      </style:header>
      <style:footer>
        <text:p text:style-name="MP2"><draw:frame draw:style-name="Mfr1" draw:name="外框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dc:description/>
    <meta:initial-creator>301000000A</meta:initial-creator>
    <meta:creation-date>2002-02-20T15:11:00</meta:creation-date>
    <dc:creator>張慈君</dc:creator>
    <dc:date>2019-04-17T14:04:00</dc:date>
    <meta:print-date>2002-02-01T11:34:00</meta:print-date>
    <meta:editing-cycles>45</meta:editing-cycles>
    <meta:editing-duration>PT18M</meta:editing-duration>
    <meta:document-statistic meta:table-count="1" meta:image-count="0" meta:object-count="0" meta:page-count="2" meta:paragraph-count="33" meta:word-count="1392" meta:character-count="1546" meta:non-whitespace-character-count="1419"/>
    <meta:generator>LibreOffice/6.0.2.1$Windows_X86_64 LibreOffice_project/f7f06a8f319e4b62f9bc5095aa112a65d2f3ac89</meta:generator>
  </office:meta>
</office:document-meta>
</file>