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1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2" style:family="paragraph" style:parent-style-name="Standard">
      <style:paragraph-properties fo:margin-left="0.496cm" fo:margin-right="0cm" fo:line-height="0.423cm" fo:text-indent="0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5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6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"/>
    </style:style>
    <style:style style:name="P57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9" style:family="paragraph" style:parent-style-name="Text_20_body">
      <style:paragraph-properties fo:line-height="100%"/>
    </style:style>
    <style:style style:name="P60" style:family="paragraph" style:parent-style-name="Text_20_body">
      <style:paragraph-properties fo:line-height="100%" style:snap-to-layout-grid="false"/>
      <style:text-properties fo:color="#ff0000" style:font-name-asian="標楷體"/>
    </style:style>
    <style:style style:name="P61" style:family="paragraph" style:parent-style-name="Text_20_body">
      <style:text-properties fo:color="#000000"/>
    </style:style>
    <style:style style:name="P62" style:family="paragraph" style:parent-style-name="Text_20_body">
      <style:paragraph-properties fo:line-height="0.423cm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margin-left="0.953cm" fo:margin-right="0cm" fo:text-indent="-0.106cm" style:auto-text-indent="false"/>
    </style:style>
    <style:style style:name="P65" style:family="paragraph" style:parent-style-name="本文縮排_20_2">
      <style:paragraph-properties fo:margin-left="1.693cm" fo:margin-right="0cm" fo:text-indent="1.85cm" style:auto-text-indent="false"/>
    </style:style>
    <style:style style:name="P66" style:family="paragraph" style:parent-style-name="本文縮排_20_2">
      <style:paragraph-properties fo:margin-left="0.847cm" fo:margin-right="0cm" fo:text-indent="1.431cm" style:auto-text-indent="false"/>
    </style:style>
    <style:style style:name="P67" style:family="paragraph" style:parent-style-name="註釋標題">
      <style:paragraph-properties fo:line-height="0.635cm"/>
    </style:style>
    <style:style style:name="P68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fo:letter-spacing="0.229cm" style:letter-kerning="false" style:font-name-asian="標楷體"/>
    </style:style>
    <style:style style:name="T11" style:family="text">
      <style:text-properties fo:color="#000000" fo:letter-spacing="0.229cm" style:letter-kerning="false" style:font-name-asian="標楷體"/>
    </style:style>
    <style:style style:name="T12" style:family="text">
      <style:text-properties fo:color="#000000" fo:letter-spacing="0.229cm" style:letter-kerning="false" style:font-name-asian="Times New Roman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font-name-asian="Times New Roman"/>
    </style:style>
    <style:style style:name="T21" style:family="text">
      <style:text-properties fo:color="#ff0000" style:font-name-asian="標楷體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39"><draw:g text:anchor-type="as-char" svg:y="0cm" draw:z-index="0" draw:style-name="gr1"><draw:rect draw:style-name="gr2" draw:text-style-name="P69" svg:width="2.541cm" svg:height="1.588cm" svg:x="0cm" svg:y="0cm"><text:p/></draw:rect></draw:g></text:p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65"><text:span text:style-name="T15"><text:s/></text:span>地政事務所</text:p>
            <text:p text:style-name="P66"/>
            <text:p text:style-name="P48"><text:span text:style-name="T16">□</text:span>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49"/>
          </table:table-cell>
          <table:covered-table-cell/>
          <table:covered-table-cell/>
          <table:table-cell table:style-name="表格2.A2" table:number-columns-spanned="7" office:value-type="string">
            <text:p text:style-name="P50">縣</text:p>
            <text:p text:style-name="P50">市</text:p>
            <text:p text:style-name="Standard"><text:span text:style-name="T20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1">(2)原因發生</text:p>
            <text:p text:style-name="P52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21">　　</text:span><text:span text:style-name="T1">年</text:span><text:span text:style-name="T21">　　</text:span><text:span text:style-name="T1">月</text:span><text:span text:style-name="T21">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8">□ </text:span><text:span text:style-name="T9">買賣</text:span><text:span text:style-name="T17">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0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8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0"><text:span text:style-name="T15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42"><text:span text:style-name="T1">1.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4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7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2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5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42"><text:span text:style-name="T1">8. <text:s text:c="2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7">3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7">6.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53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4"><text:span text:style-name="T1">本土地登記案之申請委託</text:span><text:span text:style-name="T3"> <text:s/></text:span><text:span text:style-name="T21">　　　</text:span><text:span text:style-name="T3"> <text:s text:c="2"/></text:span><text:span text:style-name="T1">代理。</text:span><text:span text:style-name="T3"> <text:s text:c="13"/></text:span><text:span text:style-name="T6">複代理。</text:span></text:p>
            <text:p text:style-name="P43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2">聯</text:p>
            <text:p text:style-name="P22">絡</text:p>
            <text:p text:style-name="P22">方</text:p>
            <text:p text:style-name="P22"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5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9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63">權利人</text:p>
            <text:p text:style-name="P64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32"><text:span text:style-name="T1">姓</text:span><text:span text:style-name="T3"> <text:s/></text:span><text:span text:style-name="T1">名</text:span></text:p>
            <text:p text:style-name="P32"><text:span text:style-name="T1">或</text:span><text:span text:style-name="T3"> </text:span></text:p>
            <text:p text:style-name="P3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32"><text:span text:style-name="T1">出</text:span><text:span text:style-name="T3"> <text:s/></text:span><text:span text:style-name="T1">生</text:span>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61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8"><text:span text:style-name="T10">(15)</text:span><text:span text:style-name="T10"> <text:s text:c="2"/>住</text:span><text:span text:style-name="T12"> <text:s text:c="3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67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67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1" table:number-rows-spanned="6" office:value-type="string">
            <text:p text:style-name="P19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5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45"/>
          </table:table-cell>
          <table:table-cell table:style-name="表格2.A2" table:number-columns-spanned="2" office:value-type="string">
            <text:p text:style-name="P45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2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7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<text:span text:style-name="T1">書</text:span><text:span text:style-name="T3"> <text:s/></text:span><text:span text:style-name="T1">狀</text:span></text:p>
            <text:p text:style-name="P3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1">地</text:span><text:span text:style-name="T3"> <text:s/></text:span><text:span text:style-name="T1">價</text:span></text:p>
            <text:p text:style-name="P3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1">通</text:span><text:span text:style-name="T3"> <text:s/></text:span><text:span text:style-name="T1">知</text:span></text:p>
            <text:p text:style-name="P3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1">異</text:span><text:span text:style-name="T3"> <text:s/></text:span><text:span text:style-name="T1">動</text:span></text:p>
            <text:p text:style-name="P3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1">交</text:span><text:span text:style-name="T3"> <text:s/></text:span><text:span text:style-name="T1">付</text:span></text:p>
            <text:p text:style-name="P3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1">歸</text:span><text:span text:style-name="T3"> <text:s/></text:span><text:span text:style-name="T1">檔</text:span>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text-indent="-2.11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39" style:layout-grid-base-height="0.487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版土地登記申請書</dc:title>
    <dc:subject>新版土地登記申請書</dc:subject>
    <meta:keyword>新版土地登記申請書</meta:keyword>
    <dc:description>新版土地登記申請書</dc:description>
    <meta:initial-creator>大溪地政事務所</meta:initial-creator>
    <meta:creation-date>2017-01-23T14:34:00</meta:creation-date>
    <dc:date>2019-04-22T11:25:49.270000000</dc:date>
    <meta:print-date>2017-02-16T14:42:00</meta:print-date>
    <meta:editing-cycles>8</meta:editing-cycles>
    <meta:editing-duration>PT19M31S</meta:editing-duration>
    <meta:document-statistic meta:table-count="2" meta:image-count="0" meta:object-count="0" meta:page-count="2" meta:paragraph-count="144" meta:word-count="568" meta:character-count="993" meta:non-whitespace-character-count="616"/>
    <meta:generator>LibreOffice/6.0.2.1$Windows_X86_64 LibreOffice_project/f7f06a8f319e4b62f9bc5095aa112a65d2f3ac89</meta:generator>
  </office:meta>
</office:document-meta>
</file>