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316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316cm"/>
    </style:style>
    <style:style style:name="表格2.E" style:family="table-column">
      <style:table-column-properties style:column-width="5.398cm"/>
    </style:style>
    <style:style style:name="表格2.F" style:family="table-column">
      <style:table-column-properties style:column-width="3.493cm"/>
    </style:style>
    <style:style style:name="表格2.G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4" style:family="paragraph" style:parent-style-name="Standard">
      <style:paragraph-properties fo:margin-left="-0.318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044cm" fo:margin-right="0cm" fo:text-indent="-0.362cm" style:auto-text-indent="false" style:snap-to-layout-grid="false"/>
    </style:style>
    <style:style style:name="P6" style:family="paragraph" style:parent-style-name="Standard">
      <style:paragraph-properties fo:margin-left="0.044cm" fo:margin-right="0cm" fo:text-indent="-0.362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6pt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ff0000"/>
    </style:style>
    <style:style style:name="T9" style:family="text">
      <style:text-properties fo:color="#ff0000" fo:font-size="16pt" style:font-name-asian="標楷體" style:font-size-asian="16pt" style:font-size-complex="16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塗銷信託登記同意書</text:p>
      <text:p text:style-name="P3"><text:span text:style-name="T5">委託人如下列不動產,因成立信託關係,並經新北市　　 地</text:span><text:span text:style-name="T7">政事務所於民國　　年</text:span><text:span text:style-name="T2">　月　日以</text:span><text:span text:style-name="T9">　　</text:span><text:span text:style-name="T4"> <text:s text:c="2"/></text:span><text:span text:style-name="T2">字第</text:span><text:span text:style-name="T9">　　　　　</text:span><text:span text:style-name="T2">號案辦竣所有權信託登記于受託人，茲因雙方之信託關係已消滅，爰立本同意書以憑向地政機關辦理塗銷信託登記。</text:span></text:p>
      <text:p text:style-name="P4">土地標示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區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面積（平方公尺）</text:p>
          </table:table-cell>
          <table:table-cell table:style-name="表格1.A1" office:value-type="string">
            <text:p text:style-name="P8">權利範圍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</table:table>
      <text:p text:style-name="P6">建物標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建號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小段</text:p>
          </table:table-cell>
          <table:table-cell table:style-name="表格2.A1" office:value-type="string">
            <text:p text:style-name="P8">坐落地號</text:p>
          </table:table-cell>
          <table:table-cell table:style-name="表格2.A1" office:value-type="string">
            <text:p text:style-name="P8">面積（平方公尺）</text:p>
          </table:table-cell>
          <table:table-cell table:style-name="表格2.A1" office:value-type="string">
            <text:p text:style-name="P8">權利範圍</text:p>
          </table:table-cell>
          <table:table-cell table:style-name="表格2.G1" office:value-type="string">
            <text:p text:style-name="P8">備註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</table:table>
      <text:p text:style-name="P6"/>
      <text:p text:style-name="P5"><text:span text:style-name="T2">立同意書人（受託人）：　　</text:span><text:span text:style-name="T10">　　</text:span><text:span text:style-name="T4"> <text:s text:c="4"/></text:span><text:span text:style-name="T2">　</text:span><text:span text:style-name="T4"> </text:span><text:span text:style-name="T2">（簽章</text:span><text:span text:style-name="T4"> </text:span><text:span text:style-name="T2">）</text:span><text:span text:style-name="T4"> <text:s text:c="4"/></text:span></text:p>
      <text:p text:style-name="P2">　　　</text:p>
      <text:p text:style-name="P5"><text:span text:style-name="T2">立同意書人（委託人）：　</text:span><text:span text:style-name="T4"> </text:span><text:span text:style-name="T10">　　　　　</text:span><text:span text:style-name="T4"> <text:s text:c="4"/></text:span><text:span text:style-name="T2">（簽章</text:span><text:span text:style-name="T4"> </text:span><text:span text:style-name="T2">）</text:span><text:span text:style-name="T4"> <text:s text:c="8"/></text:span></text:p>
      <text:p text:style-name="P1"><text:span text:style-name="T6">中 <text:s/>華 <text:s/>民 <text:s/>國 <text:s text:c="2"/></text:span><text:span text:style-name="T11"><text:s text:c="2"/>　　</text:span><text:span text:style-name="T6"> <text:s text:c="3"/>年 <text:s text:c="2"/></text:span><text:span text:style-name="T11"><text:s/>　</text:span><text:span text:style-name="T6"> <text:s text:c="4"/>月 <text:s text:c="4"/></text:span><text:span text:style-name="T11"><text:s/>　</text:span><text:span text:style-name="T6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信託同意書</dc:title>
    <dc:subject>塗銷信託登記同意書</dc:subject>
    <meta:keyword>塗銷信託登記同意書</meta:keyword>
    <meta:initial-creator>鹽埕地攻事務所</meta:initial-creator>
    <meta:creation-date>2009-01-21T16:53:00</meta:creation-date>
    <dc:creator>張慈君</dc:creator>
    <dc:date>2019-04-17T14:34:00</dc:date>
    <meta:print-date>2012-02-08T15:59:00</meta:print-date>
    <meta:editing-cycles>9</meta:editing-cycles>
    <meta:editing-duration>PT23M</meta:editing-duration>
    <meta:document-statistic meta:table-count="2" meta:image-count="0" meta:object-count="0" meta:page-count="1" meta:paragraph-count="22" meta:word-count="187" meta:character-count="285" meta:non-whitespace-character-count="187"/>
    <meta:generator>LibreOffice/6.0.2.1$Windows_X86_64 LibreOffice_project/f7f06a8f319e4b62f9bc5095aa112a65d2f3ac89</meta:generator>
  </office:meta>
</office:document-meta>
</file>