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20pt" style:font-name-asian="標楷體" style:font-size-asian="20pt" style:font-size-complex="18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20pt" style:font-name-asian="標楷體" style:font-size-asian="20pt" style:font-size-complex="18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margin-left="6.985cm" fo:margin-right="0cm" fo:line-height="1.058cm" fo:text-indent="-6.985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9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color="#ff0000" fo:font-size="20pt" style:font-name-asian="標楷體" style:font-size-asian="20pt" style:font-size-complex="20pt"/>
    </style:style>
    <style:style style:name="T8" style:family="text">
      <style:text-properties fo:color="#ff0000" fo:font-size="20pt" style:font-name-asian="標楷體" style:font-size-asian="20pt"/>
    </style:style>
    <style:style style:name="T9" style:family="text">
      <style:text-properties fo:color="#ff0000" fo:font-size="20pt" style:font-name-asian="Times New Roman" style:font-size-asian="20pt" style:font-size-complex="20pt"/>
    </style:style>
    <style:style style:name="T10" style:family="text">
      <style:text-properties fo:color="#ff0000" fo:font-size="20pt" style:font-name-asian="Times New Roman" style:font-size-asian="20pt"/>
    </style:style>
    <style:style style:name="T11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預　告　登　記　同　意　書</text:p>
      <text:p text:style-name="P6"><text:span text:style-name="T3">本人</text:span><text:span text:style-name="T7">　　　</text:span><text:span text:style-name="T9"> </text:span><text:span text:style-name="T3">所有之不動產，同意請求權人</text:span><text:span text:style-name="T8">　　</text:span><text:span text:style-name="T3">依土地法第七十九條之一規定所訂</text:span></text:p>
      <text:p text:style-name="P6"><text:span text:style-name="T3">保全</text:span><text:span text:style-name="T4"> </text:span><text:span text:style-name="T3">□所有權移轉</text:span><text:span text:style-name="T4"> <text:s/></text:span><text:span text:style-name="T3">□</text:span><text:span text:style-name="T4"> <text:s text:c="20"/></text:span><text:span text:style-name="T3">之請求權向地政機關申請預告登記，</text:span></text:p>
      <text:p text:style-name="P6"><text:span text:style-name="T3">恐口說無憑，特立此書為證。</text:span></text:p>
      <text:p text:style-name="P4"/>
      <text:p text:style-name="P1"><text:span text:style-name="T3">土地標示：</text:span><text:span text:style-name="T11"> <text:s/></text:span><text:span text:style-name="T12">　　 </text:span><text:span text:style-name="T13">區 </text:span><text:span text:style-name="T11">　　 </text:span><text:span text:style-name="T13">段 <text:s text:c="5"/>小段，　　 地號(權利範圍</text:span><text:span text:style-name="T12">　　　　　　　</text:span><text:span text:style-name="T11"> </text:span><text:span text:style-name="T14">)</text:span><text:span text:style-name="T13"><text:tab/></text:span></text:p>
      <text:p text:style-name="P1"><text:span text:style-name="T13">建物標示：(門牌</text:span><text:span text:style-name="T3">：</text:span><text:span text:style-name="T12">　　　　　　　　　　　　　</text:span><text:span text:style-name="T13">)</text:span><text:span text:style-name="T12"> 　　　　</text:span><text:span text:style-name="T13">建號(權利範圍</text:span><text:span text:style-name="T11"> </text:span><text:span text:style-name="T12">　　</text:span><text:span text:style-name="T13">)</text:span></text:p>
      <text:p text:style-name="P3"/>
      <text:p text:style-name="P2">立同意書人：</text:p>
      <text:p text:style-name="P2">身分證字號：</text:p>
      <text:p text:style-name="P2">此致</text:p>
      <text:p text:style-name="Standard"><text:span text:style-name="T4"><text:s text:c="11"/></text:span><text:span text:style-name="T8">　　</text:span><text:span text:style-name="T3">地政事務所</text:span></text:p>
      <text:p text:style-name="P9"><draw:frame draw:style-name="fr1" draw:name="外框1" text:anchor-type="char" svg:x="-0.917cm" svg:y="1.766cm" svg:width="16.448cm" svg:height="1.702cm" draw:z-index="0"><draw:text-box><text:p text:style-name="P7"><text:span text:style-name="T15">備註:關於請求權類型除保全土地權利移轉外，尚有或</text:span><text:span text:style-name="T16">使其消滅、土地權利內容或次序變更、附條件或期限等</text:span><text:span text:style-name="T15">，請依土地法第79條之1規定按實際狀況自行訂定同意書</text:span></text:p><text:p text:style-name="P5"/></draw:text-box></draw:frame><text:span text:style-name="T5">中　華　民　國　　　</text:span><text:span text:style-name="T6"> </text:span><text:span text:style-name="T10"><text:s text:c="3"/></text:span><text:span text:style-name="T8">　　</text:span><text:span text:style-name="T5">　年　　</text:span><text:span text:style-name="T10"> <text:s text:c="2"/></text:span><text:span text:style-name="T5">　</text:span><text:span text:style-name="T6"> <text:s text:c="3"/></text:span><text:span text:style-name="T5">　月　　</text:span><text:span text:style-name="T8">　</text:span><text:span text:style-name="T10"> <text:s/></text:span><text:span text:style-name="T8">　</text:span><text:span text:style-name="T10"> <text:s/></text:span><text:span text:style-name="T5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0.95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　告　登　記　同　意　書</dc:title>
    <dc:subject/>
    <meta:keyword/>
    <dc:description/>
    <meta:initial-creator>aa</meta:initial-creator>
    <meta:creation-date>2014-12-26T09:14:00</meta:creation-date>
    <dc:creator>張慈君</dc:creator>
    <dc:date>2019-04-17T13:57:00</dc:date>
    <meta:print-date>2015-02-13T14:13:00</meta:print-date>
    <meta:editing-cycles>11</meta:editing-cycles>
    <meta:editing-duration>PT24M</meta:editing-duration>
    <meta:document-statistic meta:table-count="0" meta:image-count="0" meta:object-count="0" meta:page-count="1" meta:paragraph-count="12" meta:word-count="210" meta:character-count="341" meta:non-whitespace-character-count="211"/>
    <meta:generator>LibreOffice/6.0.2.1$Windows_X86_64 LibreOffice_project/f7f06a8f319e4b62f9bc5095aa112a65d2f3ac89</meta:generator>
  </office:meta>
</office:document-meta>
</file>