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fo:color="#000000"/>
    </style:style>
    <style:style style:name="P15" style:family="paragraph" style:parent-style-name="Text_20_body">
      <style:text-properties fo:color="#000000"/>
    </style:style>
    <style:style style:name="P16" style:family="paragraph" style:parent-style-name="Header">
      <style:text-properties style:font-name-asian="Times New Roman"/>
    </style:style>
    <style:style style:name="P17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3">登</text:span><text:span text:style-name="T3"> <text:s text:c="5"/></text:span><text:span text:style-name="T3">記</text:span><text:span text:style-name="T3"> <text:s text:c="5"/></text:span><text:span text:style-name="T3">清</text:span><text:span text:style-name="T3"> <text:s text:c="5"/></text:span><text:span text:style-name="T3">冊</text:span><text:span text:style-name="T3"> <text:s text:c="5"/></text:span><text:span text:style-name="T3">申請人</text:span><text:span text:style-name="T3"> <text:s text:c="7"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6">鄉</text:span><text:span text:style-name="T6"> <text:s/></text:span><text:span text:style-name="T6">鎮</text:span></text:p>
            <text:p text:style-name="P1"><text:span text:style-name="T6">市</text:span><text:span text:style-name="T6"> <text:s/></text:span><text:span text:style-name="T6">區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小</text:span><text:span text:style-name="T6"> <text:s/></text:span><text:span text:style-name="T6">段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6">(2)</text:span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3</text:span><text:span text:style-name="T6">)</text:span><text:span text:style-name="T6">面</text:span><text:span text:style-name="T6"> <text:s text:c="3"/></text:span><text:span text:style-name="T6">積</text:span></text:p>
            <text:p text:style-name="P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4</text:span><text:span text:style-name="T6">)</text:span><text:span text:style-name="T6">權利範圍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6">(</text:span><text:span text:style-name="T6">5</text:span><text:span text:style-name="T6">)</text:span><text:span text:style-name="T6">備</text:span><text:span text:style-name="T6"> <text:s text:c="3"/></text:span><text:span text:style-name="T6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2"><text:span text:style-name="T6">(6)</text:span><text:span text:style-name="T6">建</text:span><text:span text:style-name="T6"> <text:s text:c="2"/></text:span><text:span text:style-name="T6"><text:s text:c="10"/></text:span><text:span text:style-name="T6"><text:s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6">(7)</text:span></text:p>
            <text:p text:style-name="P3">門</text:p>
            <text:p text:style-name="P3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街</text:span><text:span text:style-name="T6"> <text:s text:c="3"/></text:span><text:span text:style-name="T6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段</text:span><text:span text:style-name="T6"> </text:span><text:span text:style-name="T6">巷</text:span><text:span text:style-name="T6"> </text:span><text:span text:style-name="T6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號</text:span><text:span text:style-name="T6"> <text:s text:c="3"/></text:span><text:span text:style-name="T6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6">(8)</text:span></text:p>
            <text:p text:style-name="P3">建 物</text:p>
            <text:p text:style-name="P3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小</text:span><text:span text:style-name="T6"> <text:s text:c="3"/></text:span><text:span text:style-name="T6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6">(9)</text:span></text:p>
            <text:p text:style-name="P3">面</text:p>
            <text:p text:style-name="P3">積</text:p>
            <text:p text:style-name="P8">︵</text:p>
            <text:p text:style-name="P15">平方</text:p>
            <text:p text:style-name="P15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6">(10)</text:span></text:p>
            <text:p text:style-name="P3">附 屬</text:p>
            <text:p text:style-name="P3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用</text:span><text:span text:style-name="T6"> </text:span><text:span text:style-name="T6"><text:s text:c="2"/></text:span><text:span text:style-name="T6"><text:s/></text:span><text:span text:style-name="T6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面</text:span><text:span text:style-name="T6"> </text:span><text:span text:style-name="T6"><text:s text:c="3"/>積</text:span></text:p>
            <text:p text:style-name="P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3"><text:span text:style-name="T6">(1</text:span><text:span text:style-name="T6">1</text:span><text:span text:style-name="T6">)</text:span><text:span text:style-name="T6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3"><text:span text:style-name="T6">(12)</text:span><text:span text:style-name="T6">備</text:span><text:span text:style-name="T6"> <text:s text:c="3"/></text:span><text:span text:style-name="T6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8-08-29T10:27:00</meta:creation-date>
    <dc:creator>張慈君</dc:creator>
    <dc:date>2018-08-29T16:57:00</dc:date>
    <meta:print-date>2017-01-05T15:56:00</meta:print-date>
    <meta:editing-cycles>3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6.0.2.1$Windows_X86_64 LibreOffice_project/f7f06a8f319e4b62f9bc5095aa112a65d2f3ac89</meta:generator>
  </office:meta>
</office:document-meta>
</file>