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list-style-name="WW8Num1">
      <style:paragraph-properties fo:margin-left="1.27cm" fo:margin-right="0cm" fo:line-height="0.988cm" fo:text-indent="-1.27cm" style:auto-text-indent="false">
        <style:tab-stops/>
      </style:paragraph-properties>
      <style:text-properties fo:font-size="14pt" style:font-name-asian="標楷體" style:font-size-asian="14pt"/>
    </style:style>
    <style:style style:name="P2" style:family="paragraph" style:parent-style-name="Standard" style:list-style-name="WW8Num2">
      <style:paragraph-properties fo:margin-left="2.223cm" fo:margin-right="0cm" fo:line-height="0.988cm" fo:text-indent="-1.588cm" style:auto-text-indent="false">
        <style:tab-stops/>
      </style:paragraph-properties>
      <style:text-properties fo:font-size="14pt" style:font-name-asian="標楷體" style:font-size-asian="14pt"/>
    </style:style>
    <style:style style:name="P3" style:family="paragraph" style:parent-style-name="Standard" style:master-page-name="Standard">
      <style:paragraph-properties fo:text-align="center" style:justify-single-word="false" style:page-number="auto"/>
      <style:text-properties fo:font-size="16pt" fo:font-weight="bold" style:font-name-asian="標楷體" style:font-size-asian="16pt" style:font-weight-asian="bold" style:font-weight-complex="bold"/>
    </style:style>
    <style:style style:name="P4" style:family="paragraph" style:parent-style-name="Header">
      <style:paragraph-properties fo:margin-left="11.994cm" fo:margin-right="0cm" fo:text-indent="-11.994cm" style:auto-text-indent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-asian="Times New Roman"/>
    </style:style>
    <style:style style:name="T3" style:family="text">
      <style:text-properties fo:font-size="12pt" style:font-size-asian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申請預告登記須知</text:p>
      <text:list xml:id="list3022395694" text:style-name="WW8Num1">
        <text:list-item>
          <text:p text:style-name="P1">應備文件</text:p>
        </text:list-item>
      </text:list>
      <text:list xml:id="list3178521806" text:style-name="WW8Num2">
        <text:list-item>
          <text:p text:style-name="P2">土地登記申請書</text:p>
        </text:list-item>
        <text:list-item>
          <text:p text:style-name="P2">登記清冊</text:p>
        </text:list-item>
        <text:list-item>
          <text:p text:style-name="P2">土地建物登記名義人之同意書</text:p>
        </text:list-item>
        <text:list-item>
          <text:p text:style-name="P2">土地建物登記名義人印鑑證明</text:p>
        </text:list-item>
        <text:list-item>
          <text:p text:style-name="P2">請求權人及登記名義人之身分證明</text:p>
        </text:list-item>
        <text:list-item>
          <text:p text:style-name="P2">所有權狀或他項權利證明書</text:p>
        </text:list-item>
        <text:list-item>
          <text:p text:style-name="P2">其他依法律規定應提出之證明文件</text:p>
        </text:list-item>
      </text:list>
      <text:list xml:id="list113557513395889" text:continue-list="list3022395694" text:style-name="WW8Num1">
        <text:list-item>
          <text:p text:style-name="P1">土地登記申請書填寫說明</text:p>
        </text:list-item>
        <text:list-item>
          <text:p text:style-name="P1">土地登記申請書填寫範例</text:p>
        </text:list-item>
        <text:list-item>
          <text:p text:style-name="P1">登記清冊填寫說明</text:p>
        </text:list-item>
        <text:list-item>
          <text:p text:style-name="P1">登記清冊填寫範例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WW8Num1z0" style:family="text"/>
    <style:style style:name="WW8Num2z0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11.994cm" fo:margin-right="0cm" fo:text-indent="-11.994cm" style:auto-text-indent="false"/>
    </style:style>
    <style:style style:name="MT1" style:family="text">
      <style:text-properties style:font-name-asian="Times New Roman"/>
    </style:style>
    <style:style style:name="MT2" style:family="text">
      <style:text-properties fo:font-size="12pt" style:font-size-asian="12pt"/>
    </style:style>
    <style:page-layout style:name="Mpm1">
      <style:page-layout-properties fo:page-width="29.7cm" fo:page-height="21.001cm" style:num-format="1" style:print-orientation="landscape" fo:margin-top="1.501cm" fo:margin-bottom="3.17cm" fo:margin-left="2.54cm" fo:margin-right="2.54cm" style:writing-mode="lr-tb" style:layout-grid-color="#c0c0c0" style:layout-grid-lines="2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669cm" fo:margin-bottom="1.57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s text:c="125"/></text:span><text:span text:style-name="MT2">S0700018101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申請預告登記須知</dc:title>
    <dc:subject>申請預告登記須知</dc:subject>
    <meta:keyword>申請預告登記須知</meta:keyword>
    <meta:initial-creator>301000000A</meta:initial-creator>
    <meta:creation-date>2018-08-29T10:37:00</meta:creation-date>
    <dc:creator>ad8421</dc:creator>
    <dc:date>2018-08-29T10:37:00</dc:date>
    <meta:editing-cycles>2</meta:editing-cycles>
    <meta:document-statistic meta:table-count="0" meta:image-count="0" meta:object-count="0" meta:page-count="1" meta:paragraph-count="14" meta:word-count="161" meta:character-count="296" meta:non-whitespace-character-count="171"/>
    <meta:generator>LibreOffice/6.0.2.1$Windows_X86_64 LibreOffice_project/f7f06a8f319e4b62f9bc5095aa112a65d2f3ac89</meta:generator>
  </office:meta>
</office:document-meta>
</file>