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text-properties fo:color="#ff0000"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ff0000" style:font-name="標楷體" fo:font-size="20pt" style:font-name-asian="標楷體" style:font-size-asian="20pt" style:font-size-complex="20pt"/>
    </style:style>
    <style:style style:name="T10" style:family="text">
      <style:text-properties fo:color="#ff0000" fo:font-size="20pt" style:font-name-asian="標楷體" style:font-size-asian="20pt" style:font-size-complex="20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塗銷預告登記同意書</text:p>
      <text:p text:style-name="Standard"><text:span text:style-name="T3">查 </text:span><text:span text:style-name="T8">　　　</text:span><text:span text:style-name="T3"> 前與(本人)設有下列預告登記在案，茲所預告事由皆已全部消除，請全部塗銷該預告登記，特給此證。</text:span></text:p>
      <text:p text:style-name="Standard"><text:span text:style-name="T3">土地標示：</text:span><text:span text:style-name="T8">　　 </text:span><text:span text:style-name="T3">區</text:span><text:span text:style-name="T8"> 　　 </text:span><text:span text:style-name="T3">段</text:span><text:span text:style-name="T8"> <text:s text:c="5"/></text:span><text:span text:style-name="T3">小段</text:span><text:span text:style-name="T8"> 　　 </text:span><text:span text:style-name="T3">地號，權利範圍</text:span><text:span text:style-name="T9">　　　</text:span></text:p>
      <text:p text:style-name="Standard"><text:span text:style-name="T4">建物標示：</text:span><text:span text:style-name="T9">　　　　　　　　　　　　　</text:span><text:span text:style-name="T4">(建號 </text:span><text:span text:style-name="T9">　　　　</text:span><text:span text:style-name="T4">)，權利範圍</text:span><text:span text:style-name="T9">　　</text:span></text:p>
      <text:p text:style-name="P4"/>
      <text:p text:style-name="Standard"><text:span text:style-name="T4">收件日期：民國</text:span><text:span text:style-name="T9">　　</text:span><text:span text:style-name="T4">年</text:span><text:span text:style-name="T9">　　</text:span><text:span text:style-name="T4">月</text:span><text:span text:style-name="T9">　　</text:span><text:span text:style-name="T4">日</text:span></text:p>
      <text:p text:style-name="Standard"><text:span text:style-name="T4">收件字號：</text:span><text:span text:style-name="T9">　　　　　　　　　</text:span><text:span text:style-name="T4">字第</text:span><text:span text:style-name="T9">　　　　　　　</text:span><text:span text:style-name="T4">號</text:span></text:p>
      <text:p text:style-name="P1">原預告登記請求權人</text:p>
      <text:p text:style-name="Standard"><text:span text:style-name="T4">姓名：</text:span><text:span text:style-name="T9">　　　　</text:span><text:span text:style-name="T4"> <text:s text:c="10"/></text:span><text:span text:style-name="T5">簽名蓋印鑑章</text:span></text:p>
      <text:p text:style-name="P1">身分證字號：</text:p>
      <text:p text:style-name="P3">此致</text:p>
      <text:p text:style-name="P2"><text:span text:style-name="T11"><text:s text:c="4"/></text:span><text:span text:style-name="T6">中和地政事務所</text:span></text:p>
      <text:p text:style-name="P5"><text:span text:style-name="T7">中華民國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塗銷預告登記同意書</dc:title>
    <dc:subject/>
    <meta:keyword/>
    <dc:description/>
    <meta:initial-creator> </meta:initial-creator>
    <meta:creation-date>2012-01-19T13:52:00</meta:creation-date>
    <dc:creator>張慈君</dc:creator>
    <dc:date>2019-04-17T13:43:00</dc:date>
    <meta:editing-cycles>3</meta:editing-cycles>
    <meta:editing-duration>PT12M</meta:editing-duration>
    <meta:document-statistic meta:table-count="0" meta:image-count="0" meta:object-count="0" meta:page-count="1" meta:paragraph-count="12" meta:word-count="144" meta:character-count="236" meta:non-whitespace-character-count="144"/>
    <meta:generator>LibreOffice/6.0.2.1$Windows_X86_64 LibreOffice_project/f7f06a8f319e4b62f9bc5095aa112a65d2f3ac89</meta:generator>
  </office:meta>
</office:document-meta>
</file>