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21.872cm" fo:margin-right="0cm" fo:text-indent="-21.872cm" style:auto-text-indent="false"/>
    </style:style>
    <style:style style:name="P2" style:family="paragraph" style:parent-style-name="Standard" style:list-style-name="WW8Num2"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058cm" fo:margin-right="0cm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抵押權塗銷登記須知</text:p>
      <text:list xml:id="list993612705" text:style-name="WW8Num1">
        <text:list-item>
          <text:p text:style-name="P3">應備文件</text:p>
        </text:list-item>
      </text:list>
      <text:list xml:id="list2996366804" text:style-name="WW8Num2">
        <text:list-item>
          <text:p text:style-name="P2">土地登記申請書</text:p>
        </text:list-item>
        <text:list-item>
          <text:p text:style-name="P2">登記清冊</text:p>
        </text:list-item>
        <text:list-item>
          <text:p text:style-name="P2">他項權利證明書</text:p>
        </text:list-item>
        <text:list-item>
          <text:p text:style-name="P2">申請人身分證明</text:p>
        </text:list-item>
        <text:list-item>
          <text:p text:style-name="P2">義務人印鑑證明（抵押權人為金融機構，並已向登記機關備查印鑑者，免附印鑑證明）</text:p>
        </text:list-item>
        <text:list-item>
          <text:p text:style-name="P2">塗銷登記證明</text:p>
        </text:list-item>
      </text:list>
      <text:list xml:id="list105655594282129" text:continue-list="list993612705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登記清冊填寫說明</text:p>
        </text:list-item>
        <text:list-item>
          <text:p text:style-name="P3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482cm" fo:margin-left="1.9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75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1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塗銷登記須知</dc:title>
    <dc:subject>抵押權塗銷登記須知</dc:subject>
    <meta:keyword>抵押權塗銷登記須知</meta:keyword>
    <meta:initial-creator>301000000A</meta:initial-creator>
    <meta:creation-date>2002-10-15T15:52:00</meta:creation-date>
    <dc:creator>land.moi</dc:creator>
    <dc:date>2005-08-17T19:23:00</dc:date>
    <meta:editing-cycles>9</meta:editing-cycles>
    <meta:editing-duration>PT4M</meta:editing-duration>
    <meta:document-statistic meta:table-count="0" meta:image-count="0" meta:object-count="0" meta:page-count="1" meta:paragraph-count="13" meta:word-count="151" meta:character-count="293" meta:non-whitespace-character-count="161"/>
    <meta:generator>LibreOffice/6.0.2.1$Windows_X86_64 LibreOffice_project/f7f06a8f319e4b62f9bc5095aa112a65d2f3ac89</meta:generator>
  </office:meta>
</office:document-meta>
</file>