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22pt" style:script-type="complex"/>
    </style:style>
    <style:style style:name="T3" style:parent-style-name="預設段落字型" style:family="text">
      <style:text-properties fo:font-size="14pt" style:font-size-asian="14pt" style:font-size-complex="18pt" style:script-type="complex"/>
    </style:style>
    <style:style style:name="P4" style:parent-style-name="內文" style:family="paragraph">
      <style:paragraph-properties fo:margin-left="0.25in">
        <style:tab-stops/>
      </style:paragraph-properties>
    </style:style>
    <style:style style:name="T5" style:parent-style-name="預設段落字型" style:family="text">
      <style:text-properties style:script-type="complex"/>
    </style:style>
    <style:style style:name="T6" style:parent-style-name="預設段落字型" style:family="text">
      <style:text-properties style:script-type="complex"/>
    </style:style>
    <style:style style:name="P7" style:parent-style-name="內文" style:family="paragraph">
      <style:paragraph-properties fo:margin-left="0.25in">
        <style:tab-stops/>
      </style:paragraph-properties>
    </style:style>
    <style:style style:name="T8" style:parent-style-name="預設段落字型" style:family="text">
      <style:text-properties style:script-type="complex"/>
    </style:style>
    <style:style style:name="P9" style:parent-style-name="內文" style:family="paragraph">
      <style:paragraph-properties fo:margin-left="0.25in">
        <style:tab-stops/>
      </style:paragraph-properties>
    </style:style>
    <style:style style:name="T10" style:parent-style-name="預設段落字型" style:family="text">
      <style:text-properties style:script-type="complex"/>
    </style:style>
    <style:style style:name="T11" style:parent-style-name="預設段落字型" style:family="text">
      <style:text-properties style:script-type="complex"/>
    </style:style>
    <style:style style:name="P12" style:parent-style-name="內文" style:family="paragraph">
      <style:paragraph-properties fo:margin-left="0.25in">
        <style:tab-stops/>
      </style:paragraph-properties>
    </style:style>
    <style:style style:name="T13" style:parent-style-name="預設段落字型" style:family="text">
      <style:text-properties style:script-type="complex"/>
    </style:style>
    <style:style style:name="T14" style:parent-style-name="預設段落字型" style:family="text">
      <style:text-properties style:script-type="complex"/>
    </style:style>
    <style:style style:name="P15" style:parent-style-name="內文" style:family="paragraph">
      <style:paragraph-properties fo:margin-left="0.25in">
        <style:tab-stops/>
      </style:paragraph-properties>
    </style:style>
    <style:style style:name="T16" style:parent-style-name="預設段落字型" style:family="text">
      <style:text-properties style:script-type="complex"/>
    </style:style>
    <style:style style:name="T17" style:parent-style-name="預設段落字型" style:family="text">
      <style:text-properties style:script-type="complex"/>
    </style:style>
    <style:style style:name="P18" style:parent-style-name="內文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style:script-type="complex"/>
    </style:style>
    <style:style style:name="T20" style:parent-style-name="預設段落字型" style:family="text">
      <style:text-properties style:script-type="complex"/>
    </style:style>
    <style:style style:name="P21" style:parent-style-name="內文" style:family="paragraph">
      <style:paragraph-properties fo:margin-left="0.25in">
        <style:tab-stops/>
      </style:paragraph-properties>
    </style:style>
    <style:style style:name="T22" style:parent-style-name="預設段落字型" style:family="text">
      <style:text-properties style:script-type="complex"/>
    </style:style>
    <style:style style:name="P23" style:parent-style-name="內文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script-type="complex"/>
    </style:style>
    <style:style style:name="T25" style:parent-style-name="預設段落字型" style:family="text">
      <style:text-properties style:script-type="complex"/>
    </style:style>
    <style:style style:name="T26" style:parent-style-name="預設段落字型" style:family="text">
      <style:text-properties fo:font-size="14pt" style:font-size-asian="14pt" style:font-size-complex="18pt" style:script-type="complex"/>
    </style:style>
    <style:style style:name="P27" style:parent-style-name="內文" style:family="paragraph">
      <style:paragraph-properties fo:margin-left="0.3125in">
        <style:tab-stops/>
      </style:paragraph-properties>
    </style:style>
    <style:style style:name="T28" style:parent-style-name="預設段落字型" style:family="text">
      <style:text-properties style:script-type="complex"/>
    </style:style>
    <style:style style:name="P29" style:parent-style-name="內文" style:family="paragraph">
      <style:paragraph-properties fo:margin-left="0.5in">
        <style:tab-stops/>
      </style:paragraph-properties>
    </style:style>
    <style:style style:name="T30" style:parent-style-name="預設段落字型" style:family="text">
      <style:text-properties style:script-type="complex"/>
    </style:style>
    <style:style style:name="T31" style:parent-style-name="預設段落字型" style:family="text">
      <style:text-properties style:script-type="complex"/>
    </style:style>
    <style:style style:name="P32" style:parent-style-name="內文" style:family="paragraph">
      <style:paragraph-properties fo:margin-left="0.5in">
        <style:tab-stops/>
      </style:paragraph-properties>
    </style:style>
    <style:style style:name="T33" style:parent-style-name="預設段落字型" style:family="text">
      <style:text-properties style:script-type="complex"/>
    </style:style>
    <style:style style:name="T34" style:parent-style-name="預設段落字型" style:family="text">
      <style:text-properties style:script-type="complex"/>
    </style:style>
    <style:style style:name="T35" style:parent-style-name="預設段落字型" style:family="text">
      <style:text-properties style:script-type="complex"/>
    </style:style>
    <style:style style:name="T36" style:parent-style-name="預設段落字型" style:family="text">
      <style:text-properties style:script-type="complex"/>
    </style:style>
    <style:style style:name="T37" style:parent-style-name="預設段落字型" style:family="text">
      <style:text-properties style:script-type="complex"/>
    </style:style>
    <style:style style:name="T38" style:parent-style-name="預設段落字型" style:family="text">
      <style:text-properties style:script-type="complex"/>
    </style:style>
    <style:style style:name="P39" style:parent-style-name="內文" style:family="paragraph">
      <style:paragraph-properties fo:margin-left="0.3125in">
        <style:tab-stops/>
      </style:paragraph-properties>
    </style:style>
    <style:style style:name="T40" style:parent-style-name="預設段落字型" style:family="text">
      <style:text-properties style:script-type="complex"/>
    </style:style>
    <style:style style:name="T41" style:parent-style-name="預設段落字型" style:family="text">
      <style:text-properties style:script-type="complex"/>
    </style:style>
    <style:style style:name="P42" style:parent-style-name="內文" style:family="paragraph">
      <style:paragraph-properties fo:margin-left="0.3125in">
        <style:tab-stops/>
      </style:paragraph-properties>
    </style:style>
    <style:style style:name="T43" style:parent-style-name="預設段落字型" style:family="text">
      <style:text-properties style:script-type="complex"/>
    </style:style>
    <style:style style:name="P44" style:parent-style-name="內文" style:family="paragraph">
      <style:paragraph-properties fo:margin-left="0.3125in">
        <style:tab-stops/>
      </style:paragraph-properties>
    </style:style>
    <style:style style:name="T45" style:parent-style-name="預設段落字型" style:family="text">
      <style:text-properties style:script-type="complex"/>
    </style:style>
    <style:style style:name="T46" style:parent-style-name="預設段落字型" style:family="text">
      <style:text-properties style:script-type="complex"/>
    </style:style>
    <style:style style:name="T47" style:parent-style-name="預設段落字型" style:family="text">
      <style:text-properties style:script-type="complex"/>
    </style:style>
    <style:style style:name="T48" style:parent-style-name="預設段落字型" style:family="text">
      <style:text-properties style:script-type="complex"/>
    </style:style>
    <style:style style:name="P49" style:parent-style-name="內文" style:family="paragraph">
      <style:paragraph-properties fo:margin-left="0.3125in">
        <style:tab-stops/>
      </style:paragraph-properties>
    </style:style>
    <style:style style:name="T50" style:parent-style-name="預設段落字型" style:family="text">
      <style:text-properties style:script-type="complex"/>
    </style:style>
    <style:style style:name="T51" style:parent-style-name="預設段落字型" style:family="text">
      <style:text-properties style:script-type="complex"/>
    </style:style>
    <style:style style:name="P52" style:parent-style-name="內文" style:family="paragraph">
      <style:paragraph-properties fo:margin-left="0.3125in">
        <style:tab-stops/>
      </style:paragraph-properties>
    </style:style>
    <style:style style:name="T53" style:parent-style-name="預設段落字型" style:family="text">
      <style:text-properties style:script-type="complex"/>
    </style:style>
    <style:style style:name="T54" style:parent-style-name="預設段落字型" style:family="text">
      <style:text-properties style:script-type="complex"/>
    </style:style>
    <style:style style:name="P55" style:parent-style-name="內文" style:family="paragraph">
      <style:paragraph-properties fo:margin-left="0.3125in">
        <style:tab-stops/>
      </style:paragraph-properties>
    </style:style>
    <style:style style:name="T56" style:parent-style-name="預設段落字型" style:family="text">
      <style:text-properties style:script-type="complex"/>
    </style:style>
    <style:style style:name="T57" style:parent-style-name="預設段落字型" style:family="text">
      <style:text-properties style:script-type="complex"/>
    </style:style>
    <style:style style:name="P58" style:parent-style-name="內文" style:family="paragraph">
      <style:paragraph-properties fo:margin-left="0.3125in">
        <style:tab-stops/>
      </style:paragraph-properties>
    </style:style>
    <style:style style:name="T59" style:parent-style-name="預設段落字型" style:family="text">
      <style:text-properties style:script-type="complex"/>
    </style:style>
    <style:style style:name="T60" style:parent-style-name="預設段落字型" style:family="text">
      <style:text-properties style:script-type="complex"/>
    </style:style>
    <style:style style:name="T61" style:parent-style-name="預設段落字型" style:family="text">
      <style:text-properties fo:font-size="14pt" style:font-size-asian="14pt" style:font-size-complex="18pt" style:script-type="complex"/>
    </style:style>
    <style:style style:name="P62" style:parent-style-name="內文" style:family="paragraph">
      <style:paragraph-properties fo:margin-left="0.375in">
        <style:tab-stops/>
      </style:paragraph-properties>
    </style:style>
    <style:style style:name="T63" style:parent-style-name="預設段落字型" style:family="text">
      <style:text-properties style:script-type="complex"/>
    </style:style>
    <style:style style:name="T64" style:parent-style-name="預設段落字型" style:family="text">
      <style:text-properties style:script-type="complex"/>
    </style:style>
    <style:style style:name="T65" style:parent-style-name="預設段落字型" style:family="text">
      <style:text-properties style:script-type="complex"/>
    </style:style>
    <style:style style:name="P66" style:parent-style-name="內文" style:family="paragraph">
      <style:paragraph-properties fo:margin-left="0.375in">
        <style:tab-stops/>
      </style:paragraph-properties>
    </style:style>
    <style:style style:name="T67" style:parent-style-name="預設段落字型" style:family="text">
      <style:text-properties style:script-type="complex"/>
    </style:style>
    <style:style style:name="P68" style:parent-style-name="內文" style:family="paragraph">
      <style:paragraph-properties fo:margin-left="0.375in">
        <style:tab-stops/>
      </style:paragraph-properties>
    </style:style>
    <style:style style:name="T69" style:parent-style-name="預設段落字型" style:family="text">
      <style:text-properties style:script-type="complex"/>
    </style:style>
    <style:style style:name="T70" style:parent-style-name="預設段落字型" style:family="text">
      <style:text-properties style:script-type="complex"/>
    </style:style>
    <style:style style:name="P71" style:parent-style-name="內文" style:family="paragraph">
      <style:paragraph-properties fo:margin-left="0.375in">
        <style:tab-stops/>
      </style:paragraph-properties>
    </style:style>
    <style:style style:name="T72" style:parent-style-name="預設段落字型" style:family="text">
      <style:text-properties style:script-type="complex"/>
    </style:style>
    <style:style style:name="P73" style:parent-style-name="內文" style:family="paragraph">
      <style:paragraph-properties fo:margin-left="0.375in">
        <style:tab-stops/>
      </style:paragraph-properties>
    </style:style>
    <style:style style:name="T74" style:parent-style-name="預設段落字型" style:family="text">
      <style:text-properties style:script-type="complex"/>
    </style:style>
    <style:style style:name="P75" style:parent-style-name="內文" style:family="paragraph">
      <style:paragraph-properties fo:margin-left="0.375in">
        <style:tab-stops/>
      </style:paragraph-properties>
      <style:text-properties style:script-type="complex"/>
    </style:style>
    <style:style style:name="P76" style:parent-style-name="內文" style:family="paragraph">
      <style:text-properties style:script-type="complex"/>
    </style:style>
  </office:automatic-styles>
  <office:body>
    <office:text text:use-soft-page-breaks="true">
      <text:p text:style-name="P1"><text:span text:style-name="T2">ประเด็นสำคัญของสัญญาเช่าบ้านพักอาศัย ข้อควรระวังก่อนเซ็นสัญญาและช่องทางจัดการความขัดแย้งของกระทรวงมหาดไทย</text:span></text:p>
      <text:p text:style-name="內文"><text:span text:style-name="T3">1. ประเด็นสำคัญของสัญญาเช่าบ้านพักอาศัย</text:span></text:p>
      <text:p text:style-name="P4"><text:span text:style-name="T5">1.1 ระหว่างที่ผู้ให้เช่าปล่อยเช่</text:span><text:span text:style-name="T6">าบ้านพัก ผู้ให้เช่าไม่สามารถปรับขึ้นค่าเช่าได้ไม่ว่าจะด้วยเหตุผลใด ๆก็ตาม</text:span></text:p>
      <text:p text:style-name="P7"><text:span text:style-name="T8">1.2 เงินมัดจำไม่สามารถคิดเกิน 2 เดือนจากค่าเช่าสุทธิในแต่ละเดือนได้</text:span></text:p>
      <text:p text:style-name="P9"><text:span text:style-name="T10">1.3 เมื่อผู้ให้เช่าจะจัดเก็บค่าไฟฟ้าจากผู้เช่า ต้องแบ่งประเภทค่าไฟฟ้าเป็นช่วงฤดูร้อน (เดือนมิถุนายน ถึงเดือนกันยาย</text:span><text:span text:style-name="T11">น) และช่วงนอกเหนือจากฤดูร้อนให้ชัดเจน ค่าไฟที่จัดเก็บต้องไม่เกินค่าใช้ไฟสูงสุดที่บริษัทไฟฟ้ากำหนดไว้ในเดือนนั้น ๆ</text:span></text:p>
      <text:p text:style-name="P12"><text:span text:style-name="T13">1.4 การซ่อมแซมตัวบ้านหรือสิ่งอำนวยความสะดวกต่าง ๆภายในบ้านพัก ผู้ให้เช่าต้องเป็นผู้ซ่อมแซมทั้งหมด เว้นแต่ได้ตกลงกันไว้ก่อนแล้วในสัญญา หรือเกิด</text:span><text:span text:style-name="T14">ความเสียหายเนื่องจากการใช้งานเป็นประจำหรือผู้เช่าทำให้เกิดความเสียหายเอง<text:s/></text:span></text:p>
      <text:p text:style-name="P15"><text:span text:style-name="T16">1.5 เมื่อผู้ให้เช่ามีความจำเป็นต้องซ่อมแซมบ้านพัก ผู้เช่าไม่สามารถปฏิเสธหรือขัดขวางการซ่อมแซมนั้น หากการซ่อมแซมทำให้บ้านพักอาศัยบางส่วนหรือทั้งหมดไม่สามารถพักอาศัยได้ ผู้เช่าต้องทำเร</text:span><text:span text:style-name="T17">ื่องขอหักค่าเช่าทั้งหมดหรือบางส่วนต่อผู้ให้เช่า</text:span></text:p>
      <text:p text:style-name="P18"><text:span text:style-name="T19">1.6 เมื่อยุติการเช่าไม่ว่าจะยุติก่อนครบกำหนดสัญญาหรือยุติเมื่อครบกำหนดสัญญาแล้ว สิ่งของต่าง ๆของผู้เช่าที่ไม่เก็บออกไปตามกำหนดเวลาที่ผู้ให้เช่ากำหนดให้อย่างเหมาะสมแล้ว จะถือว่าเป็นสิ่งของละทิ้ง ค่าใช้จ่ายที่เ</text:span><text:span text:style-name="T20">กิดขึ้นในการจัดการสิ่งของละทิ้งต่าง ๆ ผู้ให้เช่ามีสิทธิ์หักค่าใช้จ่ายนั้นออกจากเงินมัดจำของผู้เช่า</text:span></text:p>
      <text:p text:style-name="P21"><text:span text:style-name="T22">1.7 ผู้ให้เช่าไม่มีสิทธิขัดขวางผู้เช่าในการยื่นภาษีเพื่อแสดงค่าใช้จ่ายค่าเช่าบ้าน และการย้ายชื่อเข้าทะเบียนบ้าน</text:span></text:p>
      <text:soft-page-break/>
      <text:p text:style-name="P23"><text:span text:style-name="T24">1.8 ผู้ให้เช่าห้ามโอนภาระภาษีที่ต้องรับผิดชอบ</text:span><text:span text:style-name="T25">ให้แก่ผู้เช่า</text:span></text:p>
      <text:p text:style-name="內文"><text:span text:style-name="T26">2. ข้อควรระวังก่อนเซ็นสัญญา</text:span></text:p>
      <text:p text:style-name="P27"><text:span text:style-name="T28">2.1ตรวจสอบตัวตนของผู้เซ็นสัญญา</text:span></text:p>
      <text:p text:style-name="P29"><text:span text:style-name="T30">2.1.1 ก่อนเซ็นสัญญาเช่าต้องตรวจสอบตัวตนของทั้งสองฝ่ายให้เรียบร้อย สามารถแสดงบัตรยืนยันตัวตนต่าง ๆ เช่น บัตรประจำตัวประชาชน ใบขับขี่หรือบัตรประกันสุขภาพ ฯลฯเพื่อใช้ตรวจสอบ ในกรณีที่ทั้</text:span><text:span text:style-name="T31">งสองฝ่ายเป็นตัวแทน จะต้องมีหนังสือยินยอมมอบฉันทะจากผู้มอบอำนาจมาด้วย</text:span></text:p>
      <text:p text:style-name="P32"><text:span text:style-name="T33">2.1.2 ผู้เช่าสามารถเรียกร้องให้ผู้ให้เช่าแสดงเอก</text:span><text:span text:style-name="T34">สารแสดงกรรมสิทธิ์</text:span><text:span text:style-name="T35"><text:s/>เช่น<text:s/></text:span><text:span text:style-name="T36">หนังสือแสดงกรรมสิทธิ์ สำเนาจดทะเบียนที่ดิน หรือสัญญาเช่า</text:span><text:span text:style-name="T37"><text:s/>(ต้องตรวจสอบให้แน่ใจว่าสัญญาเช่านี้ห้ามปล่อยเช่าต่อให้แก่ผู</text:span><text:span text:style-name="T38">้อื่นหรือไม่ และระยะเวลาที่ให้ปล่อยเช่าต่อได้เกินจากระยะเวลาการเช่าของสัญญาเดิมหรือไม่)</text:span></text:p>
      <text:p text:style-name="P39"><text:span text:style-name="T40">2.2 ก่อนเซ็นสัญญาต้องตรวจสอบสภาพอาคารปัจจุบันให้เรียบร้อย เช่น การเดินน้ำประปาและการระบายน้ำปกติหรือไม่ มีปัญหาน้ำรั่วหรือไม่ มีอุปกรณ์ดับเพลิงให้หรือไม่ รายการสิ่งอำนว</text:span><text:span text:style-name="T41">ยความสะดวกต่าง ๆ ฯลฯ เพื่อป้องกันข้อพิพาทที่อาจจะเกิดขึ้นในอนาคต</text:span></text:p>
      <text:p text:style-name="P42"><text:span text:style-name="T43">2.3 การจ่ายและคืนเงินค่าเช่า/มัดจำ จะต้องออกใบเสร็จหรือเขียนเป็นลายลักษณ์อักษรลงไปในสัญญาเช่าเพื่อเป็นหลักฐาน</text:span></text:p>
      <text:p text:style-name="P44"><text:span text:style-name="T45">2.4 การคำนวณ ค่าส่วนกลาง ค่าน้ำ ค่าไฟ ค่าแก๊ส ค่าเคเบิ้ลทีวีและค่าอินเตอร์เน็ต รว</text:span><text:span text:style-name="T46">มถึงข้อมูลการติดต่อของผู้เช่าและผู้ให้เช่าต้องเขียนลงไปในสัญญาให้ชัดเจน ผู้เช่าห้องเช่ารวมหรือห้องชุด การไฟฟ้าไต้หวันจะใช้วิธีคำนวนค่าไฟฟ้าต่อหน่วยตามมาตราหน่วยสำหรับผู้ใช้ไฟฟ้า1หลังคาเรือน โดยจะรวมจำนวนการใช้ไฟฟ้าของทุกห้องและในส่วนพื้นที่ส่วนกลางในบ้าน ค</text:span><text:span text:style-name="T47">่าไฟฟ้าของผู้เช่าทั้งหมดต้องไม่เกินค่าไฟฟ้าสูงสุดต่อหน่วยที่การไฟฟ้าไต้หวัน</text:span><text:soft-page-break/><text:span text:style-name="T48">กำหนดในเดือนนั้น ๆทั้งในช่วงฤดูร้อน (เดือนมิถุนายนถึงเดือนกันยายน)และเดือนนอกเหนือจากฤดูร้อน</text:span></text:p>
      <text:p text:style-name="P49"><text:span text:style-name="T50">2.5 ก่อนเซ็นสัญญาเช่าทั้งสองฝ่ายต้องตกลงกันว่าสามารถยกเลิกสัญญาก่อนสิ้นสุดสัญญาที่กำหนดไ</text:span><text:span text:style-name="T51">ว้ได้หรือไม่ให้ชัดเจน <text:s/>และต้องตรวจสอบว่าค่าปรับในการผิดสัญญาที่ต้องชำระสมเหตุสมผลหรือไม่</text:span></text:p>
      <text:p text:style-name="P52"><text:span text:style-name="T53">2.6 สัญญาเช่าต้องออกก่อนอย่างน้อย 3 วัน เพื่ออ่านทำความเข้าใจและตรวจสอบ เมื่อนัดเซ็นสัญญาเช่า ทั้งสองฝ่ายต้องมาเซ็นชื่อ หรือลงตราประทับด้วยตัวเอง<text:s/></text:span><text:span text:style-name="T54">และต้องเขียนที่อยู่ตามทะเบียนบ้านและหมายเลขประจำตัวประชาชน หมายเลขประจำตัวผู้เสียภาษี ฯลฯ ให้ชัดเจน สัญญาจะต้องทำสำเนาสองฉบับให้สองฝ่ายเก็บไว้เป็นหลักฐานตัวจริงคนละฉบับ</text:span></text:p>
      <text:p text:style-name="P55"><text:span text:style-name="T56">2.7 หากสัญญาเช่ามีจำนวนมากกว่า 2 หน้าขึ้นไป ทั้งสองฝ่ายต้องประทับตราคร่อมทับทุกหน้าเพื่</text:span><text:span text:style-name="T57">อป้องกันไม่ให้มีการดึงสับเปลี่ยนเอกสาร หากเนื้อหาสัญญามีร่องรอยการแก้ไขต้องเซ็นชื่อกำกับหรือประทับตรารับรองลงไปด้วยทุกจุด</text:span></text:p>
      <text:p text:style-name="P58"><text:span text:style-name="T59">2.8 เมื่อจะทำสัญญาเช่า กรุณาใช้แบบฟอร์มสัญญาเช่าฉบับกระทรวงมหาดไทย รายละเอียดเพิ่มเติมสามารถดูได้ที่ “โซนกฎหมายสัญญาเช่า”ได้ที่เว็บไซต</text:span><text:span text:style-name="T60">์ของกระทรวงมหาดไทย</text:span></text:p>
      <text:p text:style-name="內文"><text:span text:style-name="T61">3. ช่องทางการจัดการข้อพิพาทสัญญาเช่า</text:span></text:p>
      <text:p text:style-name="P62"><text:span text:style-name="T63">3.1 อ้างอิงตามกฎหมายคุ้มครองผู้บริโภคมาตราที่ 43 และมาตราที่ 44 เมื่อเกิดข้อพิพาทขึ้นผู้เช่าต้องยื่นคำร้องต่อผู้ให้เช่า <text:s/>แกแก่หน่วยงานคุ้มครองผู้บริโภคหรือศูนย์บริการผู้บริโภค หากไม่ได้รับการแก้ไขอย่า</text:span><text:span text:style-name="T64">งเหมาะสม ผู้เช่าต้องยื่นคำร้องต่อหน่วยงานคุ้มครองผู้บริโภคของรัฐบาลระดับจังหวัด (เมือง) หรือเมืองเขตปกครองพิเศษ หากยังไม่ได้รับการแก้ไขอย่างเหมาะสมอีก ผู้เช่าสามารถยื่นคำร้องต่อคณะกรรมการแก้ไขข้อพิพาทผู้บริโภคระดับจังหวัด (เมือง)หรือเมืองเขตปกครองพิเศษให้ม</text:span><text:span text:style-name="T65">าจัดการข้อพิพาทที่เกิดขึ้น</text:span></text:p>
      <text:soft-page-break/>
      <text:p text:style-name="P66"><text:span text:style-name="T67">3.2 ยื่นคำร้องไกลเกลี่ยข้อพิพาทตามกฎระเบียบวิธีการจัดตั้งและไกล่เกลี่ยของคณะกรรมการจัดการข้อพิพาทอสังหาริมทรัพย์ในระดับจังหวัด (เมือง)หรือเมืองเขตปกครองพิเศษ</text:span></text:p>
      <text:p text:style-name="P68"><text:span text:style-name="T69">3.3 ยื่นคำร้องประณีประนอมต่อคณะกรรมการประณีประนอมระดับเมือง (เขต) อำเภอ</text:span><text:span text:style-name="T70">หรือตำบลตามข้อกำหนดประณีประนอมในระดับเมือง อำเภอหรือตำบลนั้น ๆ</text:span></text:p>
      <text:p text:style-name="P71"><text:span text:style-name="T72">3.4 ยื่นคำร้องประณีประนอมต่อศาลตามประมวลกฎหมายแพ่งและพาณิชย์มาตรา403และ404</text:span></text:p>
      <text:p text:style-name="P73"><text:span text:style-name="T74">3.5 ยื่นคำร้องต่อหน่วยงานอนุญาโตตุลาการเพื่อให้ตัดสินชี้ขาดตามข้อกำหนดในกฎหมายอนุญาโตตุลาการ</text:span></text:p>
      <text:p text:style-name="P75">3.6 ยื่นคำร้องสอบถามวิธีแก้ไขข้อพิพาทที่แพลตฟอร์มสอบถามเกี่ยวกับการเช่าที่พักอาศัยของมูลนิธิชุยมามะ หรือสอบถามที่”เจ้าหน้าที่บริการอสังหาริมทรัพย์จูลี่หย่า”ได้ที่เว็บไซต์ให้บริการสอบถามข้อมูลอัจฉริยะของกระทรวงมหาดไทย</text:p>
      <text:p text:style-name="內文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zh" style:country-asian="CN" style:language-complex="th" style:country-complex="TH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2.5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2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2.5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Segoe UI" style:font-name-complex="Angsana New" fo:font-size="9pt" style:font-size-asian="9pt" style:font-size-complex="11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Angsana New" fo:font-size="9pt" style:font-size-asian="9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秦懷汶</meta:initial-creator>
    <dc:creator>秦懷汶</dc:creator>
    <meta:creation-date>2021-08-16T07:17:00Z</meta:creation-date>
    <dc:date>2021-08-16T07:17:00Z</dc:date>
    <meta:template xlink:href="Normal" xlink:type="simple"/>
    <meta:editing-cycles>2</meta:editing-cycles>
    <meta:editing-duration>PT0S</meta:editing-duration>
    <meta:document-statistic meta:page-count="4" meta:paragraph-count="9" meta:word-count="740" meta:character-count="4950" meta:row-count="35" meta:non-whitespace-character-count="4219"/>
  </office:meta>
</office:document-meta>
</file>