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45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8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1.483cm" style:auto-text-indent="false"/>
    </style:style>
    <style:style style:name="P2" style:family="paragraph" style:parent-style-name="Standard">
      <style:paragraph-properties fo:margin-left="-1.27cm" fo:margin-right="0cm" fo:line-height="150%" fo:text-align="justify" style:justify-single-word="false" fo:text-indent="0.635cm" style:auto-text-indent="false"/>
    </style:style>
    <style:style style:name="P3" style:family="paragraph" style:parent-style-name="Standard">
      <style:paragraph-properties fo:margin-left="-0.318cm" fo:margin-right="0cm" fo:line-height="150%" fo:text-align="justify" style:justify-single-word="false" fo:text-indent="-0.318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-1.27cm" fo:margin-right="0cm" fo:line-height="150%" fo:text-align="justify" style:justify-single-word="false" fo:text-indent="2.258cm" style:auto-text-indent="false"/>
    </style:style>
    <style:style style:name="P6" style:family="paragraph" style:parent-style-name="Standard">
      <style:paragraph-properties fo:margin-left="-1.27cm" fo:margin-right="0cm" fo:line-height="150%" fo:text-align="center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etter-spacing="0.035cm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-1.27cm" fo:margin-right="0cm" fo:line-height="150%" fo:text-align="justify" style:justify-single-word="false" fo:text-indent="0.635cm" style:auto-text-indent="false"/>
      <style:text-properties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left="-1.27cm" fo:margin-right="0cm" fo:line-height="150%" fo:text-align="center" style:justify-single-word="false" fo:text-indent="0.635cm" style:auto-text-indent="false"/>
      <style:text-properties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fo:margin-left="-1.27cm" fo:margin-right="0cm" fo:line-height="150%" fo:text-align="center" style:justify-single-word="false" fo:text-indent="0.635cm" style:auto-text-indent="false" style:snap-to-layout-grid="false"/>
      <style:text-properties fo:font-size="14pt" fo:letter-spacing="0.035cm" style:font-name-asian="標楷體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etter-spacing="0.035cm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line-height="150%" fo:text-align="justify" style:justify-single-wor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17" style:family="paragraph" style:parent-style-name="Standard" style:list-style-name="WW8Num3">
      <style:paragraph-properties fo:line-height="0.423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0pt" fo:letter-spacing="0.035cm" style:font-name-asian="標楷體" style:font-size-asian="10pt" style:font-size-complex="10pt"/>
    </style:style>
    <style:style style:name="P19" style:family="paragraph" style:parent-style-name="Standard" style:list-style-name="WW8Num2">
      <style:paragraph-properties fo:line-height="0.423cm" fo:text-align="justify" style:justify-single-word="false"/>
      <style:text-properties fo:font-size="10pt" fo:letter-spacing="0.035cm" style:font-name-asian="標楷體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fo:letter-spacing="0.035cm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0pt" fo:letter-spacing="0.035cm" style:font-size-asian="10pt" style:font-size-complex="10pt"/>
    </style:style>
    <style:style style:name="P22" style:family="paragraph" style:parent-style-name="Standard">
      <style:text-properties fo:font-size="10pt" fo:letter-spacing="0.035cm" style:text-underline-style="solid" style:text-underline-width="auto" style:text-underline-color="font-color" style:font-name-asian="標楷體" style:font-size-asian="10pt" style:font-size-complex="10pt"/>
    </style:style>
    <style:style style:name="P23" style:family="paragraph" style:parent-style-name="Standard" style:list-style-name="WW8Num3">
      <style:paragraph-properties fo:line-height="0.423cm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letter-spacing="0.035cm" style:font-name-asian="標楷體" style:font-size-asian="14pt"/>
    </style:style>
    <style:style style:name="T4" style:family="text">
      <style:text-properties fo:font-size="14pt" fo:letter-spacing="0.035cm" style:font-name-asian="標楷體" style:font-size-asian="14pt" style:font-size-complex="14pt"/>
    </style:style>
    <style:style style:name="T5" style:family="text">
      <style:text-properties fo:font-size="14pt" fo:letter-spacing="0.035cm" style:font-name-asian="標楷體" style:font-size-asian="14pt"/>
    </style:style>
    <style:style style:name="T6" style:family="text">
      <style:text-properties fo:font-size="14pt" fo:letter-spacing="0.035cm" style:font-name-asian="Times New Roman" style:font-size-asian="14pt" style:font-size-complex="14pt"/>
    </style:style>
    <style:style style:name="T7" style:family="text">
      <style:text-properties fo:font-size="14pt" fo:letter-spacing="0.035cm" style:font-name-asian="Times New Roman"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letter-spacing="0.035cm" style:font-name-asian="標楷體" style:font-size-asian="16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fo:font-size="16pt" fo:letter-spacing="0.035cm" style:font-name-asian="標楷體" style:font-size-asian="16pt"/>
    </style:style>
    <style:style style:name="T18" style:family="text">
      <style:text-properties fo:font-size="10pt" fo:letter-spacing="0.035cm" style:font-name-asian="標楷體" style:font-size-asian="10pt" style:font-size-complex="10pt"/>
    </style:style>
    <style:style style:name="T19" style:family="text">
      <style:text-properties fo:font-size="10pt" fo:letter-spacing="0.035cm" style:font-name-asian="標楷體" style:font-size-asian="10pt" style:font-size-complex="10pt"/>
    </style:style>
    <style:style style:name="T20" style:family="text">
      <style:text-properties fo:font-size="10pt" fo:letter-spacing="0.035cm" style:font-name-asian="Times New Roman" style:font-size-asian="10pt" style:font-size-complex="10pt"/>
    </style:style>
    <style:style style:name="T21" style:family="text">
      <style:text-properties fo:font-size="10pt" fo:letter-spacing="0.035cm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中和地政事務所地政志工報名表</text:span></text:p>
      <text:p text:style-name="P2"><draw:frame draw:style-name="fr2" draw:name="外框1" text:anchor-type="char" svg:x="11.735cm" svg:y="0.252cm" svg:width="3.835cm" svg:height="4.787cm" draw:z-index="0"><draw:text-box><text:p text:style-name="Standard"/><text:p text:style-name="Standard"/><text:p text:style-name="P7"/><text:p text:style-name="P7"/><text:p text:style-name="P8">照片</text:p></draw:text-box></draw:frame><text:span text:style-name="T4">〈一〉姓名：</text:span><text:span text:style-name="T6"> <text:s text:c="28"/></text:span><text:span text:style-name="T10">□原住民</text:span></text:p>
      <text:p text:style-name="P11">〈二〉出生日期：</text:p>
      <text:p text:style-name="P11">〈三〉身分證字號：</text:p>
      <text:p text:style-name="P11">〈四〉現居地址：</text:p>
      <text:p text:style-name="P2"><text:span text:style-name="T4">〈五〉學歷：</text:span><text:span text:style-name="T6"> <text:s text:c="16"/></text:span><text:span text:style-name="T10">□肄□畢業</text:span></text:p>
      <text:p text:style-name="P2"><text:span text:style-name="T4">〈六〉經歷：</text:span><text:span text:style-name="T6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服務單位</text:p>
          </table:table-cell>
          <table:table-cell table:style-name="表格1.A1" office:value-type="string">
            <text:p text:style-name="P12">工作性質</text:p>
          </table:table-cell>
          <table:table-cell table:style-name="表格1.A1" office:value-type="string">
            <text:p text:style-name="P12">服務年資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<text:span text:style-name="T6"><text:s text:c="3"/></text:span><text:span text:style-name="T4">自：</text:span><text:span text:style-name="T6"> <text:s text:c="3"/></text:span><text:span text:style-name="T4">年</text:span><text:span text:style-name="T6"> <text:s text:c="3"/></text:span><text:span text:style-name="T4">月起迄</text:span><text:span text:style-name="T6"> <text:s text:c="3"/></text:span><text:span text:style-name="T4">年</text:span><text:span text:style-name="T6"> <text:s text:c="3"/></text:span><text:span text:style-name="T4">月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<text:span text:style-name="T6"><text:s text:c="3"/></text:span><text:span text:style-name="T4">自：</text:span><text:span text:style-name="T6"> <text:s text:c="3"/></text:span><text:span text:style-name="T4">年</text:span><text:span text:style-name="T6"> <text:s text:c="3"/></text:span><text:span text:style-name="T4">月起迄</text:span><text:span text:style-name="T6"> <text:s text:c="3"/></text:span><text:span text:style-name="T4">年</text:span><text:span text:style-name="T6"> <text:s text:c="3"/></text:span><text:span text:style-name="T4">月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<text:span text:style-name="T6"><text:s text:c="3"/></text:span><text:span text:style-name="T4">自：</text:span><text:span text:style-name="T6"> <text:s text:c="3"/></text:span><text:span text:style-name="T4">年</text:span><text:span text:style-name="T6"> <text:s text:c="3"/></text:span><text:span text:style-name="T4">月起迄</text:span><text:span text:style-name="T6"> <text:s text:c="3"/></text:span><text:span text:style-name="T4">年</text:span><text:span text:style-name="T6"> <text:s text:c="3"/></text:span><text:span text:style-name="T4">月</text:span></text:p>
          </table:table-cell>
        </table:table-row>
      </table:table>
      <text:p text:style-name="P3"><text:span text:style-name="T4">〈七〉目前從事其他志工服務：</text:span><text:span text:style-name="T10">□無□有 <text:s text:c="8"/>單位</text:span></text:p>
      <text:p text:style-name="P11">〈八〉專長或〈特殊技能〉：</text:p>
      <text:p text:style-name="P11">〈九〉聯絡電話：</text:p>
      <text:p text:style-name="P11">〈十〉可從事服務時段：</text:p>
      <text:p text:style-name="P16"><text:s text:c="3"/>□週一 <text:s text:c="2"/>□週二 <text:s text:c="2"/>□週三 <text:s text:c="2"/>□週四 <text:s text:c="2"/>□週五</text:p>
      <text:p text:style-name="P5"><text:span text:style-name="T12">□</text:span><text:span text:style-name="T18">上午</text:span><text:span text:style-name="T20"> </text:span><text:span text:style-name="T20"><text:s text:c="3"/></text:span><text:span text:style-name="T20"><text:s text:c="9"/></text:span><text:span text:style-name="T12">□</text:span><text:span text:style-name="T18">上午</text:span><text:span text:style-name="T20"> </text:span><text:span text:style-name="T20"><text:s text:c="2"/></text:span><text:span text:style-name="T20"><text:s text:c="8"/></text:span><text:span text:style-name="T20"><text:s/></text:span><text:span text:style-name="T20"><text:s/></text:span><text:span text:style-name="T12">□</text:span><text:span text:style-name="T18">上午</text:span><text:span text:style-name="T20"> </text:span><text:span text:style-name="T20"><text:s text:c="3"/></text:span><text:span text:style-name="T20"><text:s text:c="8"/></text:span><text:span text:style-name="T12">□</text:span><text:span text:style-name="T18">上午</text:span><text:span text:style-name="T20"> </text:span><text:span text:style-name="T20"><text:s text:c="3"/></text:span><text:span text:style-name="T20"><text:s text:c="9"/></text:span><text:span text:style-name="T12">□</text:span><text:span text:style-name="T18">上午</text:span><text:span text:style-name="T20"> </text:span><text:span text:style-name="T20"><text:s text:c="3"/></text:span><text:span text:style-name="T20"><text:s/></text:span></text:p>
      <text:p text:style-name="P5"><text:span text:style-name="T12">□中午</text:span><text:span text:style-name="T20"> <text:s text:c="2"/></text:span><text:span text:style-name="T20"><text:s/></text:span><text:span text:style-name="T20"><text:s text:c="9"/></text:span><text:span text:style-name="T12">□中午 <text:s text:c="7"/>□中午 <text:s text:c="6"/>□中午 <text:s text:c="6"/>□中午</text:span></text:p>
      <text:p text:style-name="P5"><text:span text:style-name="T12">□</text:span><text:span text:style-name="T20"> </text:span><text:span text:style-name="T18">下午</text:span><text:span text:style-name="T20"> <text:s text:c="11"/></text:span><text:span text:style-name="T12">□</text:span><text:span text:style-name="T20"> </text:span><text:span text:style-name="T18">下午</text:span><text:span text:style-name="T20"> <text:s text:c="11"/></text:span><text:span text:style-name="T12">□</text:span><text:span text:style-name="T20"> </text:span><text:span text:style-name="T18">下午</text:span><text:span text:style-name="T20"> <text:s text:c="10"/></text:span><text:span text:style-name="T12">□</text:span><text:span text:style-name="T20"> </text:span><text:span text:style-name="T18">下午</text:span><text:span text:style-name="T20"> <text:s text:c="11"/></text:span><text:span text:style-name="T12">□</text:span><text:span text:style-name="T20"> </text:span><text:span text:style-name="T18">下午</text:span></text:p>
      <text:p text:style-name="P15"><draw:line text:anchor-type="char" draw:z-index="1" draw:style-name="gr1" draw:text-style-name="P24" svg:x1="-1.27cm" svg:y1="0.335cm" svg:x2="16.51cm" svg:y2="0.335cm"><text:p/></draw:line></text:p>
      <text:p text:style-name="P14"><draw:frame draw:style-name="fr1" draw:name="外框2" text:anchor-type="char" svg:x="0cm" svg:y="0.529cm" svg:width="15.526cm" svg:height="5.498cm" draw:z-index="2"><draw:text-box><text:list xml:id="list1465165324" text:style-name="WW8Num3"><text:list-item><text:p text:style-name="P23"><text:span text:style-name="T13">本人於擔任貴所志工期間，自當遵守有關規定，不利用職務之便，假借貴所名義招攬客戶或其從事其他不法之行為。</text:span></text:p></text:list-item><text:list-item><text:p text:style-name="P17">為維護公務機關及相關業務個人資料保護，本人對於業務上相關之公務機密及個人資料，就其內容願負永久保密之，不因離職而終止。</text:p></text:list-item><text:list-item><text:p text:style-name="P17">本人願遵守志願服務法第15條及其他相關法令規定，不私自蒐集任何資訊，不將接觸之任何資訊洩漏、轉讓、再使用或交付第三人。</text:p></text:list-item><text:list-item><text:p text:style-name="P17">本人違反上述相關規定，致貴所及第三人受損害者，本人同意無條件負擔全部之法律及賠償責任。</text:p></text:list-item></text:list><text:p text:style-name="P18">請攜帶：</text:p><text:list xml:id="list1354707169" text:style-name="WW8Num2"><text:list-item><text:p text:style-name="P19">身分證影本</text:p></text:list-item><text:list-item><text:p text:style-name="P19">最近1吋照片2張</text:p></text:list-item></text:list><text:p text:style-name="P21"><text:span text:style-name="T15">※</text:span><text:span text:style-name="T2">本表填妥後請交服務中心</text:span><text:span text:style-name="T9"> <text:s/></text:span><text:span text:style-name="T2">〈02〉22470101分機101</text:span></text:p><text:p text:style-name="P20"/><text:p text:style-name="P22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9"><text:s text:c="61"/></text:span><text:span text:style-name="T2">申請人簽章：</text:span></text:p>
      <text:p text:style-name="P4"><text:span text:style-name="T7"><text:s text:c="10"/></text:span><text:span text:style-name="T3">報名日期：</text:span><text:span text:style-name="T7"> <text:s text:c="7"/></text:span><text:span text:style-name="T3">年</text:span><text:span text:style-name="T7"> <text:s text:c="7"/></text:span><text:span text:style-name="T3">月</text:span><text:span text:style-name="T7"> <text:s text:c="7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中和地政事務所地政志工報名表</dc:title>
    <dc:subject/>
    <meta:keyword/>
    <dc:description/>
    <meta:initial-creator>ac8558</meta:initial-creator>
    <meta:creation-date>2022-11-04T15:06:00</meta:creation-date>
    <dc:creator>FH_MSN</dc:creator>
    <dc:date>2022-11-04T15:06:00</dc:date>
    <meta:print-date>2021-10-06T10:03:00</meta:print-date>
    <meta:editing-cycles>2</meta:editing-cycles>
    <meta:document-statistic meta:table-count="1" meta:image-count="0" meta:object-count="0" meta:page-count="1" meta:paragraph-count="32" meta:word-count="492" meta:character-count="887" meta:non-whitespace-character-count="503"/>
    <meta:generator>LibreOffice/7.3.1.3$Windows_X86_64 LibreOffice_project/a69ca51ded25f3eefd52d7bf9a5fad8c90b87951</meta:generator>
  </office:meta>
</office:document-meta>
</file>