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justify" fo:line-height="150%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0" fo:orphans="0" style:snap-to-layout-grid="false" fo:text-align="center" style:line-height-at-least="0.2361in"/>
      <style:text-properties style:font-name="標楷體" style:font-name-asian="標楷體" fo:font-size="18pt" style:font-size-asian="18pt"/>
    </style:style>
    <style:style style:name="P6" style:parent-style-name="內文" style:list-style-name="LFO11" style:family="paragraph">
      <style:paragraph-properties fo:widows="0" fo:orphans="0" style:snap-to-layout-grid="false" style:line-height-at-least="0.2361in"/>
      <style:text-properties style:font-name="標楷體" style:font-name-asian="標楷體" style:letter-kerning="true" fo:font-size="18pt" style:font-size-asian="18pt" style:font-size-complex="10pt"/>
    </style:style>
    <style:style style:name="TableColumn8" style:family="table-column">
      <style:table-column-properties style:column-width="1.2159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3652in"/>
    </style:style>
    <style:style style:name="Table7" style:family="table">
      <style:table-properties style:width="7.125in" fo:margin-left="-0.6055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 style:line-height-at-least="0.2361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 style:line-height-at-least="0.236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23" style:family="table-row">
      <style:table-row-properties style:min-row-height="0.4715in"/>
    </style:style>
    <style:style style:name="TableCell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center" style:line-height-at-least="0.236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30" style:family="table-row">
      <style:table-row-properties style:min-row-height="0.4493in"/>
    </style:style>
    <style:style style:name="TableCell3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style:line-height-at-least="0.236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36" style:family="table-row">
      <style:table-row-properties style:min-row-height="0.4659in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style:line-height-at-least="0.2361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42" style:family="table-row">
      <style:table-row-properties style:min-row-height="1.6444in"/>
    </style:style>
    <style:style style:name="TableCell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style:line-height-at-least="0.236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0" fo:orphans="0" fo:text-align="center" style:line-height-at-least="0.236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48" style:family="table-row">
      <style:table-row-properties style:min-row-height="1.7375in"/>
    </style:style>
    <style:style style:name="TableCell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style:line-height-at-least="0.236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0" fo:orphans="0" fo:text-align="center" style:line-height-at-least="0.236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54" style:family="table-row">
      <style:table-row-properties style:min-row-height="1.2506in"/>
    </style:style>
    <style:style style:name="TableCell5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style:line-height-at-least="0.236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TableRow59" style:family="table-row">
      <style:table-row-properties style:min-row-height="1.5402in"/>
    </style:style>
    <style:style style:name="TableCell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 style:line-height-at-leas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3" style:parent-style-name="內文" style:list-style-name="LFO12" style:family="paragraph">
      <style:paragraph-properties fo:widows="0" fo:orphans="0" fo:text-align="justify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P64" style:parent-style-name="內文" style:list-style-name="LFO12" style:family="paragraph">
      <style:paragraph-properties fo:widows="0" fo:orphans="0" fo:text-align="justify" style:line-height-at-least="0.2361in"/>
      <style:text-properties style:font-name="標楷體" style:font-name-asian="標楷體" style:letter-kerning="true" fo:font-size="14pt" style:font-size-asian="14pt" style:font-size-complex="10pt"/>
    </style:style>
    <style:style style:name="P65" style:parent-style-name="內文" style:family="paragraph">
      <style:paragraph-properties fo:widows="0" fo:orphans="0" fo:text-align="justify" style:line-height-at-least="0.2361in" fo:margin-left="0.5in">
        <style:tab-stops/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66" style:parent-style-name="內文" style:family="paragraph">
      <style:paragraph-properties fo:widows="0" fo:orphans="0" fo:text-align="justify" style:line-height-at-least="0.2361in" fo:margin-left="0.5in">
        <style:tab-stops/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67" style:parent-style-name="內文" style:family="paragraph">
      <style:paragraph-properties fo:widows="0" fo:orphans="0" fo:text-align="justify" style:line-height-at-least="0.2361in" fo:margin-left="0.5in">
        <style:tab-stops/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68" style:parent-style-name="內文" style:family="paragraph">
      <style:paragraph-properties fo:widows="0" fo:orphans="0" style:snap-to-layout-grid="false" style:line-height-at-least="0.2361in"/>
      <style:text-properties style:letter-kerning="true"/>
    </style:style>
  </office:automatic-styles>
  <office:body>
    <office:text text:use-soft-page-breaks="true">
      <text:p text:style-name="P1"><text:span text:style-name="T2"><text:s/></text:span><text:span text:style-name="T3">(附件一)</text:span><text:span text:style-name="T4"><text:s text:c="50"/>編號：</text:span></text:p>
      <text:p text:style-name="P5">新北市淡水地政事務所民眾參與創新提案單</text:p>
      <text:list text:style-name="LFO11" text:continue-numbering="true">
        <text:list-item>
          <text:p text:style-name="P6">提案人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聯絡電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提案</text:span><text:span text:style-name="T27">日期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聯絡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電子信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提案說明</text:p>
            <text:p text:style-name="P45">(請說明提案之想法及現況分析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建議方案</text:p>
            <text:p text:style-name="P51">(請說明方案執行情形、期程或配套措施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預期效益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3">
            <text:list text:style-name="LFO12" text:continue-numbering="true">
              <text:list-item>
                <text:p text:style-name="P63">填妥表單後可利用郵寄、傳真、電子郵件或送交本所服務中心人員。</text:p>
              </text:list-item>
              <text:list-item>
                <text:p text:style-name="P64">地址：25152 新北市淡水區中山北路二段375號5樓。</text:p>
              </text:list-item>
            </text:list>
            <text:p text:style-name="P65">傳真：(02)2622-4012</text:p>
            <text:p text:style-name="P66">電話：(02)2621-9645分機5402</text:p>
            <text:p text:style-name="P67">電子信箱：ntpc547@ms.ntpc.gov.tw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 fo:font-size="18pt" style:font-size-asian="18pt" style:font-size-complex="1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淡水地政事務所員工提案實施要點</dc:title>
    <dc:subject/>
    <meta:initial-creator>152</meta:initial-creator>
    <dc:creator>陳一尹af2848</dc:creator>
    <meta:creation-date>2016-08-10T07:47:00Z</meta:creation-date>
    <dc:date>2016-08-10T07:47:00Z</dc:date>
    <meta:print-date>2013-07-18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