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6006in"/>
          <style:tab-stop style:type="left" style:position="2.3076in"/>
          <style:tab-stop style:type="left" style:position="3.5993in"/>
          <style:tab-stop style:type="left" style:position="4.8916in"/>
          <style:tab-stop style:type="left" style:position="6.3194in"/>
          <style:tab-stop style:type="left" style:position="7.5993in"/>
          <style:tab-stop style:type="left" style:position="8.091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138in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9pt" style:font-size-asian="9pt"/>
    </style:style>
    <style:style style:name="P17" style:parent-style-name="內文" style:family="paragraph">
      <style:text-properties style:font-name="標楷體" style:font-name-asian="標楷體" fo:font-size="9pt" style:font-size-asian="9pt"/>
    </style:style>
    <style:style style:name="P18" style:parent-style-name="內文" style:family="paragraph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727in" style:use-optimal-column-width="false"/>
    </style:style>
    <style:style style:name="TableColumn25" style:family="table-column">
      <style:table-column-properties style:column-width="0.7791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1451in" style:use-optimal-column-width="false"/>
    </style:style>
    <style:style style:name="TableColumn31" style:family="table-column">
      <style:table-column-properties style:column-width="0.5277in" style:use-optimal-column-width="false"/>
    </style:style>
    <style:style style:name="TableColumn32" style:family="table-column">
      <style:table-column-properties style:column-width="2.4312in" style:use-optimal-column-width="false"/>
    </style:style>
    <style:style style:name="Table22" style:family="table">
      <style:table-properties style:width="10.2083in" fo:margin-left="-0.2763in" table:align="left"/>
    </style:style>
    <style:style style:name="TableRow33" style:family="table-row">
      <style:table-row-properties style:min-row-height="0.292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6" style:family="table-row">
      <style:table-row-properties style:min-row-height="2.463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="標楷體" style:font-name-asian="標楷體" fo:letter-spacing="-0.0069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 fo:color="#FF0000" fo:letter-spacing="-0.0069in"/>
    </style:style>
    <style:style style:name="T59" style:parent-style-name="預設段落字型" style:family="text">
      <style:text-properties style:font-name="標楷體" style:font-name-asian="標楷體" fo:color="#FF0000" fo:letter-spacing="-0.0069in"/>
    </style:style>
    <style:style style:name="T60" style:parent-style-name="預設段落字型" style:family="text">
      <style:text-properties style:font-name="標楷體" style:font-name-asian="標楷體" fo:color="#FF0000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 fo:letter-spacing="-0.0069in"/>
    </style:style>
    <style:style style:name="P66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indent="0.25in"/>
      <style:text-properties style:font-name="標楷體" style:font-name-asian="標楷體"/>
    </style:style>
    <style:style style:name="P94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P120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124" style:parent-style-name="預設段落字型" style:family="text">
      <style:text-properties style:font-name="標楷體" style:font-name-asian="標楷體" fo:letter-spacing="-0.0027in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P129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T143" style:parent-style-name="預設段落字型" style:family="text">
      <style:text-properties style:font-name="標楷體" style:font-name-asian="標楷體" fo:letter-spacing="-0.0027in"/>
    </style:style>
    <style:style style:name="T144" style:parent-style-name="預設段落字型" style:family="text">
      <style:text-properties style:font-name="標楷體" style:font-name-asian="標楷體" fo:letter-spacing="-0.0027in"/>
    </style:style>
    <style:style style:name="T145" style:parent-style-name="預設段落字型" style:family="text">
      <style:text-properties style:font-name="標楷體" style:font-name-asian="標楷體" fo:letter-spacing="-0.0027in"/>
    </style:style>
    <style:style style:name="P146" style:parent-style-name="內文" style:family="paragraph">
      <style:paragraph-properties fo:margin-left="0.5131in" fo:text-indent="-0.5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4715in" fo:text-indent="-0.4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68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3875in" style:use-optimal-row-height="false" fo:keep-together="always"/>
    </style:style>
    <style:style style:name="P22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45" style:family="table-row">
      <style:table-row-properties style:min-row-height="0.3875in" style:use-optimal-row-height="false" fo:keep-together="always"/>
    </style:style>
    <style:style style:name="P24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65" style:family="table-row">
      <style:table-row-properties style:min-row-height="0.3875in" style:use-optimal-row-height="false" fo:keep-together="always"/>
    </style:style>
    <style:style style:name="P26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85" style:family="table-row">
      <style:table-row-properties style:min-row-height="0.3875in" style:use-optimal-row-height="false" fo:keep-together="always"/>
    </style:style>
    <style:style style:name="P28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305" style:family="table-row">
      <style:table-row-properties style:min-row-height="0.3875in" style:use-optimal-row-height="false" fo:keep-together="always"/>
    </style:style>
    <style:style style:name="P30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325" style:family="table-row">
      <style:table-row-properties style:min-row-height="0.3708in" style:use-optimal-row-height="false" fo:keep-together="always"/>
    </style:style>
    <style:style style:name="P32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52" style:family="table-column">
      <style:table-column-properties style:column-width="0.2951in" style:use-optimal-column-width="false"/>
    </style:style>
    <style:style style:name="TableColumn353" style:family="table-column">
      <style:table-column-properties style:column-width="0.977in" style:use-optimal-column-width="false"/>
    </style:style>
    <style:style style:name="TableColumn354" style:family="table-column">
      <style:table-column-properties style:column-width="0.25in" style:use-optimal-column-width="false"/>
    </style:style>
    <style:style style:name="TableColumn355" style:family="table-column">
      <style:table-column-properties style:column-width="1.75in" style:use-optimal-column-width="false"/>
    </style:style>
    <style:style style:name="TableColumn356" style:family="table-column">
      <style:table-column-properties style:column-width="0.3333in" style:use-optimal-column-width="false"/>
    </style:style>
    <style:style style:name="TableColumn357" style:family="table-column">
      <style:table-column-properties style:column-width="1.8388in" style:use-optimal-column-width="false"/>
    </style:style>
    <style:style style:name="TableColumn358" style:family="table-column">
      <style:table-column-properties style:column-width="0.2951in" style:use-optimal-column-width="false"/>
    </style:style>
    <style:style style:name="TableColumn359" style:family="table-column">
      <style:table-column-properties style:column-width="1.3777in" style:use-optimal-column-width="false"/>
    </style:style>
    <style:style style:name="TableColumn360" style:family="table-column">
      <style:table-column-properties style:column-width="0.2958in" style:use-optimal-column-width="false"/>
    </style:style>
    <style:style style:name="TableColumn361" style:family="table-column">
      <style:table-column-properties style:column-width="1.0527in" style:use-optimal-column-width="false"/>
    </style:style>
    <style:style style:name="TableColumn362" style:family="table-column">
      <style:table-column-properties style:column-width="2.1659in" style:use-optimal-column-width="false"/>
    </style:style>
    <style:style style:name="Table351" style:family="table">
      <style:table-properties style:width="10.6319in" fo:margin-left="-0.5027in" table:align="left"/>
    </style:style>
    <style:style style:name="TableRow363" style:family="table-row">
      <style:table-row-properties style:min-row-height="0.377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min-row-height="0.3479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97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399" style:family="table-row">
      <style:table-row-properties style:min-row-height="0.362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09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5" style:family="table-row">
      <style:table-row-properties style:min-row-height="0.3368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1" style:family="table-row">
      <style:table-row-properties style:min-row-height="0.277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letter-spacing="-0.0069in"/>
    </style:style>
    <style:style style:name="TableCell4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0333in"/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452" style:family="table-row">
      <style:table-row-properties style:min-row-height="0.4069in" style:use-optimal-row-height="false" fo:keep-together="always"/>
    </style:style>
    <style:style style:name="P453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454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0333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462" style:family="table-row">
      <style:table-row-properties style:min-row-height="0.3069in" style:use-optimal-row-height="false" fo:keep-together="always"/>
    </style:style>
    <style:style style:name="P463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464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6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2" style:family="table-row">
      <style:table-row-properties style:min-row-height="0.5034in" style:use-optimal-row-height="false" fo:keep-together="always"/>
    </style:style>
    <style:style style:name="TableCell473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416in" fo:margin-bottom="0.0416in"/>
    </style:style>
    <style:style style:name="T475" style:parent-style-name="預設段落字型" style:family="text">
      <style:text-properties style:font-name="標楷體" style:font-name-asian="標楷體" fo:letter-spacing="-0.0138in"/>
    </style:style>
    <style:style style:name="TableCell4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FF0000"/>
    </style:style>
    <style:style style:name="P47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48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83" style:parent-style-name="內文" style:family="paragraph">
      <style:text-properties style:font-name="標楷體" style:font-name-asian="標楷體" fo:color="#000000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Row485" style:family="table-row">
      <style:table-row-properties style:min-row-height="0.3381in"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083in"/>
    </style:style>
    <style:style style:name="T488" style:parent-style-name="預設段落字型" style:family="text">
      <style:text-properties style:font-name="標楷體" style:font-name-asian="標楷體" fo:letter-spacing="-0.0069in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="標楷體" style:font-name-asian="標楷體" fo:color="#000000" fo:letter-spacing="-0.0069in"/>
    </style:style>
    <style:style style:name="TableCell5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17" style:family="table-row">
      <style:table-row-properties style:min-row-height="0.3472in" style:use-optimal-row-height="false" fo:keep-together="always"/>
    </style:style>
    <style:style style:name="P518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519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52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28" style:family="table-row">
      <style:table-row-properties style:min-row-height="3.218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300%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list-style-name="LFO1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 fo:color="#000000" fo:letter-spacing="-0.0027in"/>
    </style:style>
    <style:style style:name="P533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 fo:color="#000000"/>
    </style:style>
    <style:style style:name="T540" style:parent-style-name="預設段落字型" style:family="text">
      <style:text-properties style:font-name="標楷體" style:font-name-asian="標楷體" style:font-weight-complex="bold" fo:color="#FF0000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P542" style:parent-style-name="內文" style:list-style-name="LFO1" style:family="paragraph">
      <style:paragraph-properties fo:text-align="justify" fo:line-height="0.2222in" fo:margin-left="0.3347in" fo:text-indent="-0.334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44" style:parent-style-name="內文" style:list-style-name="LFO1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 fo:color="#000000" fo:letter-spacing="-0.0027in"/>
    </style:style>
    <style:style style:name="P545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list-style-name="LFO1" style:family="paragraph">
      <style:paragraph-properties fo:text-align="justify" fo:line-height="0.1944in" fo:margin-left="0.3736in" fo:text-indent="-0.373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27in"/>
    </style:style>
    <style:style style:name="P552" style:parent-style-name="內文" style:list-style-name="LFO1" style:family="paragraph">
      <style:paragraph-properties fo:text-align="justify" fo:line-height="0.1944in" fo:margin-left="0.3736in" fo:text-indent="-0.37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27in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5" style:parent-style-name="內文" style:family="paragraph">
      <style:text-properties style:font-name="標楷體" style:font-name-asian="標楷體" fo:font-size="9pt" style:font-size-asian="9pt"/>
    </style:style>
    <style:style style:name="P556" style:parent-style-name="內文" style:family="paragraph">
      <style:text-properties style:font-name="標楷體" style:font-name-asian="標楷體" fo:font-size="9pt" style:font-size-asian="9pt"/>
    </style:style>
    <style:style style:name="P557" style:parent-style-name="內文" style:family="paragraph">
      <style:text-properties style:font-name="標楷體" style:font-name-asian="標楷體" fo:font-size="9pt" style:font-size-asian="9pt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216" draw:id="id0" draw:style-name="a0" draw:name="Text Box 10" text:anchor-type="paragraph" svg:x="7.12222in" svg:y="-0.03611in" svg:width="1.62778in" svg:height="0.375in" style:rel-width="scale" style:rel-height="scale"><draw:text-box><text:p text:style-name="內文"><text:span text:style-name="T10">【人工填寫用】</text:span></text:p></draw:text-box><svg:title/><svg:desc/></draw:frame></text:span><text:span text:style-name="T11">（民）表一</text:span><text:span text:style-name="T12"><draw:frame draw:z-index="251655168" draw:id="id1" draw:style-name="a1" draw:name="Text Box 9" text:anchor-type="paragraph" svg:x="8.75in" svg:y="0.125in" svg:width="1.13264in" svg:height="0.36667in" style:rel-width="scale" style:rel-height="scale"><draw:text-box><text:p text:style-name="P13">正面</text:p></draw:text-box><svg:title/><svg:desc/></draw:frame></text:span></text:p>
      <text:p text:style-name="P14"><text:span text:style-name="T15"><draw:g draw:z-index="251654144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16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17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18">線</text:p></draw:text-box><svg:title/><svg:desc/></draw:frame></draw:g></text:span><text:span text:style-name="T19"><draw:connector draw:type="line" svg:x1="-1in" svg:y1="0.12222in" svg:x2="11.02153in" svg:y2="0.12222in" draw:z-index="251656192" draw:id="id6" draw:style-name="a7" draw:name="Line 8" text:anchor-type="paragraph"><svg:title/><svg:desc/></draw:connector></text:span></text:p>
      <text:p text:style-name="P20">收件日期：　　<text:s text:c="10"/>　　　　　　　　收件號碼：　　　　　　　　　　　　收件者章：</text:p>
      <text:p text:style-name="P21">受文機關：　　<text:s text:c="2"/>　市（縣）　　<text:s text:c="8"/>　地政事務所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項目(請就申請事項□打ˇ）</text:p>
          </table:table-cell>
          <table:table-cell table:style-name="TableCell39" table:number-columns-spanned="9">
            <text:p text:style-name="P40"><text:span text:style-name="T41">□</text:span><text:span text:style-name="T42">一、土地登記及地價資料謄本</text:span><text:span text:style-name="T43"><text:s/></text:span><text:span text:style-name="T44">□</text:span><text:span text:style-name="T45">第一類</text:span><text:span text:style-name="T46"><text:s/>□</text:span><text:span text:style-name="T47">第二類</text:span><text:span text:style-name="T48"><text:s/>□</text:span><text:span text:style-name="T49">第三類</text:span><text:span text:style-name="T50"><text:s text:c="3"/></text:span><text:span text:style-name="T51">【</text:span><text:span text:style-name="T52">□</text:span><text:span text:style-name="T53">登記名義人</text:span><text:span text:style-name="T54"><text:s text:c="2"/>□</text:span><text:span text:style-name="T55">利害關係人，依核發土地登記及地價資料謄本注意事項第</text:span><text:span text:style-name="T56">4</text:span><text:span text:style-name="T57">點</text:span><text:span text:style-name="T58">第</text:span><text:span text:style-name="T59">1</text:span><text:span text:style-name="T60">項</text:span><text:span text:style-name="T61">第</text:span><text:span text:style-name="T62">___</text:span><text:span text:style-name="T63">款規定申請】</text:span><text:span text:style-name="T64"><text:s/>□</text:span><text:span text:style-name="T65">公務用</text:span></text:p>
            <text:p text:style-name="P66"><text:span text:style-name="T67">(</text:span><text:span text:style-name="T68">一</text:span><text:span text:style-name="T69">)</text:span><text:span text:style-name="T70">土地建物登記謄本</text:span><text:span text:style-name="T71"><text:s/>□</text:span><text:span text:style-name="T72">全部</text:span><text:span text:style-name="T73"><text:s/>□</text:span><text:span text:style-name="T74">所有權個人全部</text:span><text:span text:style-name="T75"><text:s/>□</text:span><text:span text:style-name="T76">標示部（</text:span><text:span text:style-name="T77">□</text:span><text:span text:style-name="T78">無需列印地上建物建號</text:span><text:span text:style-name="T79">□</text:span><text:span text:style-name="T80">無需列印主建物附表）</text:span><text:span text:style-name="T81">□</text:span><text:span text:style-name="T82">他項權利個人全部（他項權利人統編）</text:span><text:span text:style-name="T83">□</text:span><text:span text:style-name="T84">土地標示及所有權部</text:span><text:span text:style-name="T85"><text:s/>□</text:span><text:span text:style-name="T86">土地標示及他項權利部</text:span><text:span text:style-name="T87"><text:s/>□</text:span><text:span text:style-name="T88">建物標示及所有權部</text:span><text:span text:style-name="T89"><text:s/>□</text:span><text:span text:style-name="T90">建物標示及他項權利部</text:span></text:p>
            <text:p text:style-name="P91">(二)地價謄本□_____年公告土地現值<text:s/>□_____年申報地價<text:s text:c="2"/>□前次移轉現值</text:p>
            <text:p text:style-name="P92">(三)人工登記簿謄本<text:s/>□重造前舊簿<text:s/>□電子處理前舊簿【□全部□節本（□標示部<text:s/>□所有權部<text:s/>□他項權利部）】<text:s/></text:p>
            <text:p text:style-name="P93">(四)專簿<text:s/>(□信託專簿<text:bookmark-start text:name="OLE_LINK5"/>□<text:bookmark-end text:name="OLE_LINK5"/>共有物使用管理專簿<text:s/>□土地使用收益限制約定專簿：收件號_______________________________)</text:p>
            <text:p text:style-name="P94"><text:span text:style-name="T95">(</text:span><text:span text:style-name="T96">五</text:span><text:span text:style-name="T97">)</text:span><text:span text:style-name="T98">其他</text:span><text:span text:style-name="T99"><text:s text:c="2"/>□</text:span><text:span text:style-name="T100">地籍異動索引</text:span><text:span text:style-name="T101"><text:s/>□</text:span><text:span text:style-name="T102">土地建物異動清冊</text:span><text:span text:style-name="T103"><text:s/>□_______________________________</text:span></text:p>
            <text:p text:style-name="P104"><text:span text:style-name="T105">□</text:span><text:span text:style-name="T106">二、地籍圖謄本</text:span><text:span text:style-name="T107"><text:s/>□</text:span><text:span text:style-name="T108">電腦列印（</text:span><text:span text:style-name="T109">□</text:span><text:span text:style-name="T110">指定比例尺</text:span><text:span text:style-name="T111">1/_____</text:span><text:span text:style-name="T112">□</text:span><text:span text:style-name="T113">數值區列印界址點號及坐標表</text:span><text:span text:style-name="T114">）</text:span><text:span text:style-name="T115">□</text:span><text:span text:style-name="T116">人工</text:span><text:span text:style-name="T117">影印</text:span><text:span text:style-name="T118"><text:s/>□</text:span><text:span text:style-name="T119">人工描繪</text:span></text:p>
            <text:p text:style-name="P120"><text:span text:style-name="T121">□</text:span><text:span text:style-name="T122">三、建物測量成果圖或</text:span><text:span text:style-name="T123">建物標示圖</text:span><text:span text:style-name="T124"><text:s/></text:span><text:span text:style-name="T125">□</text:span><text:span text:style-name="T126">電腦列印</text:span><text:span text:style-name="T127"><text:s/>□</text:span><text:span text:style-name="T128">人工影印</text:span></text:p>
            <text:p text:style-name="P129"><text:span text:style-name="T130">□</text:span><text:span text:style-name="T131">四、</text:span><text:span text:style-name="T132">閱覽（查詢）</text:span><text:span text:style-name="T133">□</text:span><text:span text:style-name="T134">電子處理地籍資料</text:span><text:span text:style-name="T135">□</text:span><text:span text:style-name="T136">地籍圖之藍曬</text:span><text:span text:style-name="T137">圖或複製圖</text:span><text:span text:style-name="T138"><text:s/>□</text:span><text:span text:style-name="T139">歸戶資料（本所轄區）</text:span><text:span text:style-name="T140">□</text:span><text:span text:style-name="T141">以門牌查詢地建號</text:span><text:span text:style-name="T142"><text:s/>□</text:span><text:span text:style-name="T143">土地</text:span><text:span text:style-name="T144">/</text:span><text:span text:style-name="T145">建物參考資訊</text:span></text:p>
            <text:p text:style-name="P146"><text:span text:style-name="T147">□</text:span><text:span text:style-name="T148">五、</text:span><text:span text:style-name="T149">□</text:span><text:span text:style-name="T150">攝影</text:span><text:span text:style-name="T151"><text:s/>□</text:span><text:span text:style-name="T152">閱覽</text:span><text:span text:style-name="T153"><text:s/>□</text:span><text:span text:style-name="T154">抄寫</text:span><text:span text:style-name="T155"><text:s/>□</text:span><text:span text:style-name="T156">複印（</text:span><text:span text:style-name="T157">□</text:span><text:span text:style-name="T158">土地登記申請案</text:span><text:span text:style-name="T159">　　年　　字第　　　　號申請書：</text:span><text:span text:style-name="T160">□</text:span><text:span text:style-name="T161">全案</text:span><text:span text:style-name="T162">□</text:span><text:span text:style-name="T163">部分：</text:span><text:span text:style-name="T164"><text:s/></text:span><text:span text:style-name="T165">　　　　　　　　</text:span><text:span text:style-name="T166">）（</text:span><text:span text:style-name="T167">□</text:span><text:span text:style-name="T168">不動產成交案件實際資訊申報書</text:span><text:span text:style-name="T169">□</text:span><text:span text:style-name="T170">申報書序號＿＿＿＿＿＿＿</text:span><text:span text:style-name="T171">□</text:span><text:span text:style-name="T172">土地登記申請案</text:span><text:span text:style-name="T173">　　年　　　字第</text:span><text:span text:style-name="T174"><text:s text:c="2"/></text:span><text:span text:style-name="T175">　　　　號申請書</text:span><text:span text:style-name="T176">）</text:span></text:p>
            <text:p text:style-name="P177"><text:span text:style-name="T178">□</text:span><text:span text:style-name="T179">六、其他　</text:span><text:span text:style-name="T180">□</text:span><text:span text:style-name="T181">日據時期登記簿</text:span><text:span text:style-name="T182"><text:s/>□</text:span><text:span text:style-name="T183">台帳</text:span><text:span text:style-name="T184"><text:s/></text:span><text:span text:style-name="T185">□</text:span><text:span text:style-name="T186">歸戶資料（本所轄區）</text:span><text:span text:style-name="T187"><text:s/>□</text:span><text:span text:style-name="T188">土地</text:span><text:span text:style-name="T189">/</text:span><text:span text:style-name="T190">建物參考資訊</text:span><text:span text:style-name="T191"><text:s/>□</text:span><text:span text:style-name="T192">代理人送件明細表</text:span><text:span text:style-name="T193"><text:s/>□</text:span><text:span text:style-name="T194">藍曬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7">
            <text:p text:style-name="P197"><text:span text:style-name="T198"><draw:frame draw:z-index="251661312" draw:id="id7" draw:style-name="a8" draw:name="Text Box 24" text:anchor-type="paragraph" svg:x="-4.59167in" svg:y="0.10972in" svg:width="1.72153in" svg:height="0.28889in" style:rel-width="scale" style:rel-height="scale"><draw:text-box><text:p text:style-name="P199">(續背面)</text:p></draw:text-box><svg:title/><svg:desc/></draw:frame></text:span><text:span text:style-name="T200">申</text:span><text:span text:style-name="T201"><text:s/></text:span><text:span text:style-name="T202">請</text:span><text:span text:style-name="T203"><text:s/></text:span><text:span text:style-name="T204">標</text:span><text:span text:style-name="T205"><text:s/></text:span><text:span text:style-name="T206">示</text:span></text:p>
          </table:table-cell>
          <table:table-cell table:style-name="TableCell207">
            <text:p text:style-name="P208">鄉鎮市區</text:p>
          </table:table-cell>
          <table:table-cell table:style-name="TableCell209">
            <text:p text:style-name="P210">段</text:p>
          </table:table-cell>
          <table:table-cell table:style-name="TableCell211">
            <text:p text:style-name="P212">小段</text:p>
          </table:table-cell>
          <table:table-cell table:style-name="TableCell213">
            <text:p text:style-name="P214">地號</text:p>
          </table:table-cell>
          <table:table-cell table:style-name="TableCell215">
            <text:p text:style-name="P216">建號</text:p>
          </table:table-cell>
          <table:table-cell table:style-name="TableCell217">
            <text:p text:style-name="P218">所有權人、他項權利人或管理者姓名</text:p>
          </table:table-cell>
          <table:table-cell table:style-name="TableCell219">
            <text:p text:style-name="P220">統一編號</text:p>
          </table:table-cell>
          <table:table-cell table:style-name="TableCell221">
            <text:p text:style-name="P222">申請份數</text:p>
          </table:table-cell>
          <table:table-cell table:style-name="TableCell223">
            <text:p text:style-name="P224">建物門牌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><text:span text:style-name="T345">申請案</text:span><text:span text:style-name="T346">編碼：</text:span><text:span text:style-name="T347">100301 <text:s text:c="2"/></text:span><text:span text:style-name="T348">處理期限：隨到隨辦（第一、二類）／</text:span><text:span text:style-name="T349">2</text:span><text:span text:style-name="T350">天（第三類）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 table:number-rows-spanned="2">
            <text:soft-page-break/>
            <text:p text:style-name="P365">申請人</text:p>
            <text:p text:style-name="P366">(含利害關係人)</text:p>
          </table:table-cell>
          <table:covered-table-cell/>
          <table:table-cell table:style-name="TableCell367" table:number-rows-spanned="4">
            <text:p text:style-name="P368">姓<text:s text:c="11"/>名</text:p>
          </table:table-cell>
          <table:table-cell table:style-name="TableCell369">
            <text:p text:style-name="P370"/>
          </table:table-cell>
          <table:table-cell table:style-name="TableCell371" table:number-rows-spanned="4">
            <text:p text:style-name="P372">統一編號</text:p>
          </table:table-cell>
          <table:table-cell table:style-name="TableCell373">
            <text:p text:style-name="P374"/>
          </table:table-cell>
          <table:table-cell table:style-name="TableCell375" table:number-rows-spanned="4">
            <text:p text:style-name="P376">聯絡電話</text:p>
          </table:table-cell>
          <table:table-cell table:style-name="TableCell377">
            <text:p text:style-name="P378"/>
          </table:table-cell>
          <table:table-cell table:style-name="TableCell379" table:number-rows-spanned="4">
            <text:p text:style-name="P380">住址</text:p>
          </table:table-cell>
          <table:table-cell table:style-name="TableCell381" table:number-columns-spanned="2">
            <text:p text:style-name="P382"><text:span text:style-name="T383"><draw:frame draw:z-index="251658240" draw:id="id8" draw:style-name="a9" draw:name="Text Box 12" text:anchor-type="paragraph" svg:x="1.89514in" svg:y="-0.02361in" svg:width="1.13264in" svg:height="0.36667in" style:rel-width="scale" style:rel-height="scale"><draw:text-box><text:p text:style-name="P384">背面</text:p></draw:text-box><svg:title/><svg:desc/></draw:frame></text:span>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代理人</text:span></text:p>
          </table:table-cell>
          <table:covered-table-cell/>
          <table:covered-table-cell>
            <text:p text:style-name="P403"/>
          </table:covered-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複代理人</text:span></text:p>
          </table:table-cell>
          <table:covered-table-cell/>
          <table:covered-table-cell>
            <text:p text:style-name="P419"/>
          </table:covered-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 table:number-rows-spanned="3">
            <text:p text:style-name="P433"><text:span text:style-name="T434">委任關係</text:span></text:p>
          </table:table-cell>
          <table:covered-table-cell/>
          <table:table-cell table:style-name="TableCell435" table:number-columns-spanned="4" table:number-rows-spanned="3">
            <text:p text:style-name="P436"><text:span text:style-name="T437"></text:span><text:span text:style-name="T438">本申請案，係受申請人之委託，如有虛偽不實，本代理人願負法律責任。</text:span></text:p>
            <text:p text:style-name="P439"><text:span text:style-name="T440"></text:span><text:span text:style-name="T441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442" table:number-rows-spanned="4">
            <text:p text:style-name="P443">簽章</text:p>
          </table:table-cell>
          <table:table-cell table:style-name="TableCell444" table:number-rows-spanned="3">
            <text:p text:style-name="P445"/>
          </table:table-cell>
          <table:table-cell table:style-name="TableCell446" table:number-rows-spanned="6">
            <text:p text:style-name="P447">右列欄位申請人免填</text:p>
          </table:table-cell>
          <table:table-cell table:style-name="TableCell448">
            <text:p text:style-name="P449">張（筆）數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規費</text:p>
          </table:table-cell>
          <table:table-cell table:style-name="TableCell460">
            <text:p text:style-name="P461">元</text:p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rows-spanned="2">
            <text:p text:style-name="P469">收<text:s text:c="4"/>據</text:p>
          </table:table-cell>
          <table:table-cell table:style-name="TableCell470" table:number-rows-spanned="2">
            <text:p text:style-name="P471">字第　　　　　　　號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利害關係切結事項</text:span></text:p>
          </table:table-cell>
          <table:covered-table-cell/>
          <table:table-cell table:style-name="TableCell476" table:number-columns-spanned="4">
            <text:p text:style-name="P477"/>
            <text:p text:style-name="P478"/>
          </table:table-cell>
          <table:covered-table-cell/>
          <table:covered-table-cell/>
          <table:covered-table-cell/>
          <table:covered-table-cell>
            <text:p text:style-name="P479"/>
          </table:covered-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2" table:number-rows-spanned="2">
            <text:p text:style-name="P487"><text:span text:style-name="T488">申請用途</text:span></text:p>
          </table:table-cell>
          <table:covered-table-cell/>
          <table:table-cell table:style-name="TableCell489" table:number-columns-spanned="4" table:number-rows-spanned="2">
            <text:p text:style-name="P490"><text:span text:style-name="T491">□</text:span><text:span text:style-name="T492">購屋、貸款使用</text:span><text:span text:style-name="T493">□</text:span><text:span text:style-name="T494">處理訴訟案件</text:span><text:span text:style-name="T495">□</text:span><text:span text:style-name="T496">法院強制執行</text:span><text:span text:style-name="T497">□</text:span><text:span text:style-name="T498">自行參考</text:span><text:span text:style-name="T499">□</text:span><text:span text:style-name="T500">政府機關</text:span><text:span text:style-name="T501">(</text:span><text:span text:style-name="T502">名稱：</text:span><text:span text:style-name="T503">______________)</text:span><text:span text:style-name="T504">申請案或貸款案使用</text:span></text:p>
          </table:table-cell>
          <table:covered-table-cell/>
          <table:covered-table-cell/>
          <table:covered-table-cell/>
          <table:table-cell table:style-name="TableCell505" table:number-rows-spanned="2">
            <text:p text:style-name="P506"><text:span text:style-name="T507">領件簽章</text:span></text:p>
          </table:table-cell>
          <table:table-cell table:style-name="TableCell508" table:number-rows-spanned="2">
            <text:p text:style-name="P509"/>
            <text:p text:style-name="P510"/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>核定人員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列印（影印）</text:p>
            <text:p text:style-name="P525">人員（時間）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填寫說明</text:p>
          </table:table-cell>
          <table:table-cell table:style-name="TableCell531" table:number-columns-spanned="10">
            <text:list text:style-name="LFO1" text:continue-numbering="true">
              <text:list-item>
                <text:p text:style-name="P532">「申請項目」及「申請標示」欄位，應依格式填寫明確，字跡請勿潦草；如申請書不敷使用，請另填申請書。</text:p>
              </text:list-item>
              <text:list-item>
                <text:p text:style-name="P533"><text:span text:style-name="T534">第一類土地登記及地價資料謄本</text:span><text:span text:style-name="T535">(</text:span><text:span text:style-name="T536">以下簡稱謄本</text:span><text:span text:style-name="T537">)</text:span><text:span text:style-name="T538">，登記名義人全部登記及地價資料均予顯示，至其他共有人、他項權利人及其管理者之出生日期、部分統一編號、</text:span><text:span text:style-name="T539">部分</text:span><text:span text:style-name="T540">姓名</text:span><text:span text:style-name="T541">不予顯示，並得由登記名義人或其他依法令得申請者提出申請；第二類謄本，隱匿登記名義人之出生日期、部分姓名、部分統一編號、債務人及債務額比例、設定義務人及其他依法令規定需隱匿之資料，並得由任何人申請之；第三類謄本，隱匿登記名義人之統一編號、出生日期之資料，並得由登記名義人或利害關係人申請之；公務用謄本，係由公務機關提出申請。</text:span></text:p>
              </text:list-item>
              <text:list-item>
                <text:p text:style-name="P542"><text:span text:style-name="T543">申請各類謄本者，應依個人資料保護法規定蒐集、處理及利用個人資料。</text:span></text:p>
              </text:list-item>
              <text:list-item>
                <text:p text:style-name="P544">申請「歸戶資料（本所轄區）」之閱覽(查詢)或列印，以所有權人、他項權利人或其繼承人、管理者為限。</text:p>
              </text:list-item>
              <text:list-item>
                <text:p text:style-name="P545"><text:span text:style-name="T546">申請「登記申請案」者，請填寫登記案收件年字號及所需書件名稱</text:span><text:span text:style-name="T547">，倘申請部分登記案，須填寫所需書件名稱</text:span><text:span text:style-name="T548">；申請「不動產成交案件實際資訊申報書」者，請填寫申報書序號或登記案收件年字號。</text:span></text:p>
              </text:list-item>
              <text:list-item>
                <text:p text:style-name="P549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本申請案，係受申請人之委託，如有虛偽不實，本代理人願負法律責任」及「本申請案，確經代理人之委託，如有虛偽不實，本複代理人願負法律責任」後簽章。</text:p>
              </text:list-item>
              <text:list-item>
                <text:p text:style-name="P550"><text:span text:style-name="T551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552"><text:span text:style-name="T553">為配合行政院推動地籍謄本減量，請於申請用途欄，確實填寫，如係向政府機關申請案或貸款案使用者，應確實填寫機關名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4"><draw:g draw:z-index="251659264" draw:name="Group 13" draw:id="id12" draw:style-name="a13" text:anchor-type="paragraph"><svg:title/><svg:desc/><draw:frame draw:id="id9" draw:style-name="a10" draw:name="Text Box 14" svg:x="1.38542in" svg:y="0.04444in" svg:width="0.3in" svg:height="0.26667in" style:rel-width="scale" style:rel-height="scale"><draw:text-box><text:p text:style-name="P555">裝</text:p></draw:text-box><svg:title/><svg:desc/></draw:frame><draw:frame draw:id="id10" draw:style-name="a11" draw:name="Text Box 15" svg:x="4.32986in" svg:y="0.03333in" svg:width="0.3in" svg:height="0.26667in" style:rel-width="scale" style:rel-height="scale"><draw:text-box><text:p text:style-name="P556">訂</text:p></draw:text-box><svg:title/><svg:desc/></draw:frame><draw:frame draw:id="id11" draw:style-name="a12" draw:name="Text Box 16" svg:x="7.04097in" svg:y="0.03333in" svg:width="0.3in" svg:height="0.26667in" style:rel-width="scale" style:rel-height="scale"><draw:text-box><text:p text:style-name="P557">線</text:p></draw:text-box><svg:title/><svg:desc/></draw:frame></draw:g></text:span><text:span text:style-name="T558"><draw:connector draw:type="line" svg:x1="-1in" svg:y1="0.14722in" svg:x2="10.70764in" svg:y2="0.14722in" draw:z-index="251660288" draw:id="id13" draw:style-name="a15" draw:name="Line 17" text:anchor-type="paragraph"><svg:title/><svg:desc/></draw:connector></text:span></text:p>
      <text:p text:style-name="內文"><text:span text:style-name="T559">申請案編碼：</text:span><text:span text:style-name="T560">100301 <text:s text:c="2"/></text:span><text:span text:style-name="T561">處理期限：隨到隨辦（第一、二類）／</text:span><text:span text:style-name="T562">2</text:span><text:span text:style-name="T563">天（第三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14" draw:style="rect" draw:dots1="1" draw:dots1-length="0.01389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756in" fo:margin-left="1in" fo:margin-bottom="0.1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地地資</text:span><text:span text:style-name="T4">01-</text:span><text:span text:style-name="T5">（民）表一</text:span><text:span text:style-name="T6">-</text:span><text:span text:style-name="T7"><text:page-number text:fixed="false">2</text:page-number></text:span><text:span text:style-name="T8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潔貞ap1492</dc:creator>
    <meta:creation-date>2021-03-11T02:33:00Z</meta:creation-date>
    <dc:date>2021-03-11T02:37:00Z</dc:date>
    <meta:print-date>2020-02-20T02:43:00Z</meta:print-date>
    <meta:template xlink:href="Normal.dotm" xlink:type="simple"/>
    <meta:editing-cycles>3</meta:editing-cycles>
    <meta:editing-duration>PT300S</meta:editing-duration>
    <meta:document-statistic meta:page-count="2" meta:paragraph-count="4" meta:word-count="328" meta:character-count="2199" meta:row-count="15" meta:non-whitespace-character-count="1875"/>
  </office:meta>
</office:document-meta>
</file>