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blefont" svg:font-family="tablefont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125%" style:snap-to-layout-grid="false"/>
    </style:style>
    <style:style style:name="P2" style:family="paragraph" style:parent-style-name="內文_20__28_Web_29_">
      <style:paragraph-properties fo:margin-left="3.457cm" fo:margin-right="0cm" fo:margin-top="0.318cm" fo:margin-bottom="0cm" loext:contextual-spacing="false" fo:line-height="125%" fo:text-indent="-3.45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top="0.953cm" fo:margin-bottom="0cm" loext:contextual-spacing="false" style:snap-to-layout-grid="false"/>
      <style:text-properties fo:color="#333333" style:font-name="標楷體" fo:font-size="14pt" fo:font-weight="bold" fo:background-color="#ffffff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fo:color="#333333" style:font-name="標楷體" fo:font-size="14pt" fo:font-weight="bold" fo:background-color="#ffffff" style:font-name-asian="標楷體" style:font-size-asian="14pt" style:font-weight-asian="bold" style:font-name-complex="Times New Roman" style:font-size-complex="14pt"/>
    </style:style>
    <style:style style:name="P5" style:family="paragraph" style:parent-style-name="內文_20__28_Web_29_" style:master-page-name="MP0">
      <style:paragraph-properties fo:margin-top="0.318cm" fo:margin-bottom="0cm" loext:contextual-spacing="false" fo:line-height="100%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CN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CN" style:font-name-complex="Liberation Serif" style:font-size-complex="14pt"/>
    </style:style>
    <style:style style:name="T5" style:family="text">
      <style:text-properties style:font-name="標楷體" fo:font-size="14pt" style:font-name-asian="標楷體" style:font-size-asian="14pt" style:font-name-complex="Liberation Serif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CN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CN" style:font-name-complex="Liberation Serif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tablefont" fo:font-size="14pt" style:font-size-asian="14pt" style:font-size-complex="14pt"/>
    </style:style>
    <style:style style:name="T10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印花稅法</text:span></text:span></text:p>
      <text:p text:style-name="P2"><text:span text:style-name="預設段落字型"><text:span text:style-name="T2">第</text:span></text:span><text:span text:style-name="預設段落字型"><text:span text:style-name="T3">5</text:span></text:span><text:span text:style-name="預設段落字型"><text:span text:style-name="T2">條第</text:span></text:span><text:span text:style-name="預設段落字型"><text:span text:style-name="T3">5</text:span></text:span><text:span text:style-name="預設段落字型"><text:span text:style-name="T2">款：</text:span></text:span><text:span text:style-name="預設段落字型"><text:span text:style-name="T6">典賣、讓受及分割不動產契據：指設定典權及買賣、交換、贈與、分割不動產所立向主管機關申請物權登記之契據</text:span></text:span><text:span text:style-name="預設段落字型"><text:span text:style-name="T8">，為印花稅課徵範圍。</text:span></text:span></text:p>
      <text:p text:style-name="P2"><text:span text:style-name="預設段落字型"><text:span text:style-name="T8">第</text:span></text:span><text:span text:style-name="預設段落字型"><text:span text:style-name="T7">8</text:span></text:span><text:span text:style-name="預設段落字型"><text:span text:style-name="T5">條第</text:span></text:span><text:span text:style-name="預設段落字型"><text:span text:style-name="T4">1</text:span></text:span><text:span text:style-name="預設段落字型"><text:span text:style-name="T5">項：應納印花稅之憑證，於書立後交付或使用時，應貼足印花稅票；其稅額巨大不便貼用印花稅票者，得請由稽徵機關開給繳款書繳納之。</text:span></text:span><text:span text:style-name="預設段落字型"><text:span text:style-name="T9"> </text:span></text:span></text:p>
      <text:p text:style-name="P3">財政部88/01/07台財稅第871983348號函</text:p>
      <text:p text:style-name="P4">遺產分割契約書內不動產不論1人或數人繼承不得免納印花稅</text:p>
      <text:p text:style-name="P1"><text:span text:style-name="預設段落字型"><text:span text:style-name="T10">主旨：關於遺產分割契約書有關不動產部分應納之印花稅，得否排除1人單獨繼承部分，僅就協議由2人以上共同繼承部分計繳印花稅乙案，復如說明。說明：二、印花稅法第5條第5款規定之典賣、讓受及分割不動產契據，其課稅範圍包括設定典權及買賣、交換、贈與、分割不動產所立向主管機關申請物權登記之契據；尚非僅限於分割不動產之契據。又民法第1151條規定：「繼承人有數人時，在分割遺產前，各繼承人對於遺產全部為公同共有。」民法第827條第2項（編者註：現為第3項）規定，「各公同共有人之權利，及於公同共有物之全部。」繼承人協議將公同共有物之不動產歸由1人繼承，即由公同共有關係變更為單獨所有，與1筆土地協議由數人繼承者，同樣具有繼承人間應有部分不動產交換之性質。故本案遺產分割契約書既已持憑向主管機關申請物權登記，不論其協議1筆土地由1人或數人繼承，均屬印花稅法第5條第5款規定之典賣、讓受及分割不動產契據之課稅範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blefont" svg:font-family="tablefont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AL7318_侯裕銘</meta:initial-creator>
    <dc:creator>AL7318_侯裕銘</dc:creator>
    <meta:creation-date>2020-10-15T02:35:00Z</meta:creation-date>
    <dc:date>2020-10-15T02:35:00Z</dc:date>
    <meta:editing-cycles>2</meta:editing-cycles>
    <meta:editing-duration>PT60S</meta:editing-duration>
    <meta:document-statistic meta:table-count="0" meta:image-count="0" meta:object-count="0" meta:page-count="1" meta:paragraph-count="6" meta:word-count="569" meta:character-count="590" meta:non-whitespace-character-count="589"/>
    <meta:template xlink:type="simple" xlink:actuate="onRequest" xlink:title="" xlink:href="../../../AppData/Local/Microsoft/Windows/INetCache/IE/12ELZ51S/01.3新北稅消字第1093168188號附件3.odt/Normal.dotm"/>
  </office:meta>
</office:document-meta>
</file>