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line-height="115%" fo:text-align="justify" style:justify-single-word="false" fo:text-indent="-1.058cm" style:auto-text-indent="false" style:punctuation-wrap="simple"/>
      <style:text-properties style:font-name="標楷體" fo:font-size="15pt" fo:language="zh" fo:country="TW" officeooo:rsid="00123eca" officeooo:paragraph-rsid="00123eca" style:letter-kerning="false" style:font-name-asian="標楷體" style:font-size-asian="15pt" style:font-name-complex="新細明體, PMingLiU" style:font-size-complex="15pt"/>
    </style:style>
    <style:style style:name="P3" style:family="paragraph" style:parent-style-name="Standard">
      <style:paragraph-properties fo:line-height="115%" fo:text-align="center" style:justify-single-word="false" style:punctuation-wrap="simple"/>
      <style:text-properties style:font-name="標楷體" fo:font-size="15pt" fo:language="zh" fo:country="TW" officeooo:rsid="00123eca" officeooo:paragraph-rsid="0010e106" style:letter-kerning="false" style:font-name-asian="標楷體" style:font-size-asian="15pt" style:font-name-complex="新細明體, PMingLiU" style:font-size-complex="15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標楷體1" style:font-name-asian="標楷體1" style:font-size-asian="15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標楷體1" style:font-name-asian="標楷體1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left="2.72cm" fo:margin-right="0cm" fo:line-height="150%" fo:text-align="justify" style:justify-single-word="false" fo:text-indent="-2.72cm" style:auto-text-indent="false"/>
      <style:text-properties style:font-name="標楷體1" style:font-name-asian="標楷體1" style:font-size-asian="15pt"/>
    </style:style>
    <style:style style:name="P8" style:family="paragraph" style:parent-style-name="Text_20_body">
      <style:paragraph-properties fo:margin-left="1.494cm" fo:margin-right="0cm" fo:line-height="150%" fo:text-align="justify" style:justify-single-word="false" fo:text-indent="-0.995cm" style:auto-text-indent="false"/>
      <style:text-properties fo:color="#000000" style:font-name="標楷體1" officeooo:paragraph-rsid="001c51a3" style:font-name-asian="標楷體1" style:font-size-asian="15pt"/>
    </style:style>
    <style:style style:name="P9" style:family="paragraph" style:parent-style-name="Text_20_body">
      <style:paragraph-properties fo:margin-left="1.494cm" fo:margin-right="0cm" fo:line-height="150%" fo:text-align="justify" style:justify-single-word="false" fo:text-indent="-0.995cm" style:auto-text-indent="false"/>
      <style:text-properties fo:color="#000000" style:font-name="標楷體1" officeooo:paragraph-rsid="002267d3" style:font-name-asian="標楷體1" style:font-size-asian="15pt"/>
    </style:style>
    <style:style style:name="P10" style:family="paragraph" style:parent-style-name="Text_20_body">
      <style:paragraph-properties fo:margin-left="1.494cm" fo:margin-right="0cm" fo:line-height="150%" fo:text-align="justify" style:justify-single-word="false" fo:text-indent="-0.995cm" style:auto-text-indent="false"/>
      <style:text-properties fo:color="#000000" style:font-name="標楷體1" officeooo:paragraph-rsid="002741f2" style:font-name-asian="標楷體1" style:font-size-asian="15pt"/>
    </style:style>
    <style:style style:name="P11" style:family="paragraph" style:parent-style-name="Text_20_body">
      <style:paragraph-properties fo:margin-left="10.716cm" fo:margin-right="0cm" fo:line-height="150%" fo:text-align="justify" style:justify-single-word="false" fo:text-indent="-10.716cm" style:auto-text-indent="false"/>
      <style:text-properties style:font-name="標楷體1" style:font-name-asian="標楷體1" style:font-size-asian="15pt"/>
    </style:style>
    <style:style style:name="P12" style:family="paragraph" style:parent-style-name="Text_20_body" style:master-page-name="Standard">
      <style:paragraph-properties fo:line-height="115%" fo:text-align="center" style:justify-single-word="false" style:page-number="auto" style:punctuation-wrap="simple"/>
      <style:text-properties style:font-name="標楷體" fo:font-size="15pt" fo:language="zh" fo:country="TW" officeooo:rsid="00123eca" officeooo:paragraph-rsid="0010e106" style:letter-kerning="false" style:font-name-asian="標楷體" style:font-size-asian="16pt" style:font-weight-asian="bold" style:font-name-complex="新細明體, PMingLiU" style:font-size-complex="15pt"/>
    </style:style>
    <style:style style:name="T1" style:family="text">
      <style:text-properties fo:font-size="15pt" fo:language="en" fo:country="US"/>
    </style:style>
    <style:style style:name="T2" style:family="text">
      <style:text-properties fo:font-size="15pt" fo:language="en" fo:country="US" officeooo:rsid="00147707" style:font-size-asian="15pt"/>
    </style:style>
    <style:style style:name="T3" style:family="text">
      <style:text-properties fo:font-size="15pt" fo:language="en" fo:country="US" officeooo:rsid="00160ae0" style:font-size-asian="15pt"/>
    </style:style>
    <style:style style:name="T4" style:family="text">
      <style:text-properties fo:font-size="15pt" fo:language="en" fo:country="US" officeooo:rsid="00147707"/>
    </style:style>
    <style:style style:name="T5" style:family="text">
      <style:text-properties fo:font-size="15pt" officeooo:rsid="00160ae0" style:font-size-complex="15pt"/>
    </style:style>
    <style:style style:name="T6" style:family="text">
      <style:text-properties fo:font-size="15pt" officeooo:rsid="001c51a3" style:font-size-complex="15pt"/>
    </style:style>
    <style:style style:name="T7" style:family="text">
      <style:text-properties fo:font-size="15pt" officeooo:rsid="002741f2" style:font-size-complex="15pt"/>
    </style:style>
    <style:style style:name="T8" style:family="text">
      <style:text-properties style:font-size-asian="15pt"/>
    </style:style>
    <style:style style:name="T9" style:family="text">
      <style:text-properties officeooo:rsid="00160ae0" style:font-size-asian="15pt"/>
    </style:style>
    <style:style style:name="T10" style:family="text">
      <style:text-properties fo:color="#000000" fo:font-size="15pt" fo:language="en" fo:country="US" officeooo:rsid="00147707" style:font-size-asian="15pt"/>
    </style:style>
    <style:style style:name="T11" style:family="text">
      <style:text-properties fo:color="#000000" style:font-size-asian="15pt"/>
    </style:style>
    <style:style style:name="T12" style:family="text">
      <style:text-properties officeooo:rsid="00160ae0"/>
    </style:style>
    <style:style style:name="T13" style:family="text">
      <style:text-properties officeooo:rsid="001a9284"/>
    </style:style>
    <style:style style:name="T14" style:family="text">
      <style:text-properties officeooo:rsid="002741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研商「公司法人運用工商憑證辦理土地登記線上聲明」會議<text:line-break/>會議紀錄</text:p>
      <text:p text:style-name="P5"><text:span text:style-name="T8">壹、時間：</text:span><text:span text:style-name="T1">10</text:span><text:span text:style-name="T4">9</text:span><text:span text:style-name="T8">年</text:span><text:span text:style-name="T2">6</text:span><text:span text:style-name="T8">月</text:span><text:span text:style-name="T2">18</text:span><text:span text:style-name="T8">日（星期四）</text:span><text:span text:style-name="T9">上</text:span><text:span text:style-name="T8">午</text:span><text:span text:style-name="T3">9</text:span><text:span text:style-name="T8">時</text:span><text:span text:style-name="T1">30</text:span><text:span text:style-name="T8">分</text:span></text:p>
      <text:p text:style-name="P5"><text:span text:style-name="T8">貳、地點：中央聯合辦公大樓南棟</text:span><text:span text:style-name="T1">18</text:span><text:span text:style-name="T8">樓第</text:span><text:span text:style-name="T2">9</text:span><text:span text:style-name="T8">會議室</text:span></text:p>
      <text:p text:style-name="P11">參、主持人：陳專門委員杰宗 <text:s text:c="19"/>紀錄：鄭力元</text:p>
      <text:p text:style-name="P4">肆、出列席單位及人員：詳後附簽到表</text:p>
      <text:p text:style-name="P7">伍、結論：</text:p>
      <text:p text:style-name="P10">一、<text:span text:style-name="T14">按經濟部工商憑證係提供完成設立登記之企業所為網路身分驗證，及以數位簽章簽署電子文件確保網路傳輸資料完整性，得以驗證電子文件未遭到竄改、刪除或變更，並透過加密機制保障資料傳輸過程之隱密性。因其係採取具有全球唯一配對關係公開金鑰之數位簽章機制，其性質等同於企業之網路身分證及公司大小章，因此以工商憑證之數位簽章簽署後，即等同於實體簽名或蓋章，並可據此推定簽章者具有同意簽署之意思表示（</text:span><text:span text:style-name="T7">臺灣高等法院100年度上字第1185號及臺灣高等法院101年度上字第78號</text:span><text:span text:style-name="T14">判決理由參照）。故線上聲明得以工商憑證之數位簽章簽署為企業之意思表示，無由再經代表人以自然人憑證簽署。又因工商憑證附卡之效力與正卡相同，故正、附卡均得進行線上聲明。至工商憑證附卡恐遭濫用1事，附卡之使用應由公司循內控機制妥善管理或稽核，非屬地政機關權責。</text:span></text:p>
      <text:p text:style-name="P8">二、<text:span text:style-name="T6">請業務單位配合</text:span><text:span text:style-name="T5">修正「申請土地登記應附文件法令補充規定」第41點規定，以利公司法人使用工商憑證辦理線上聲明。</text:span></text:p>
      <text:p text:style-name="P9">三、公司法人運用工商憑證辦理線上聲明比照自然人的線上聲明作法，<text:soft-page-break/>請業務單位配合修正線上聲明相關系統，公司法人為申請人時，線上聲明登錄表<text:span text:style-name="T12">應配合留設公司名稱及代表人欄位</text:span>，並排除分割繼承及夫妻贈與之登記原因。請本案系統開發廠商應注意電子簽章簽署時，係以系統時間為準，及有無憑證效期屆期之問題<text:span text:style-name="T12">。</text:span></text:p>
      <text:p text:style-name="P9">四、<text:span text:style-name="T13">請經濟部協助提供以公司法人為宣導對象時，應通知之相關商會、公會或團體組織名單，以利本部未來宣導及推廣線上聲明。</text:span></text:p>
      <text:p text:style-name="P5"><text:span text:style-name="T8">陸、散會：上</text:span><text:span text:style-name="T11">午</text:span><text:span text:style-name="T10">11</text:span><text:span text:style-name="T11">時</text:span><text:span text:style-name="T10">50</text:span><text:span text:style-name="T11">分</text:span></text:p>
      <text:p text:style-name="P6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 Math" fo:font-family="'Cambria Math'" style:font-family-generic="roman" style:font-pitch="variable" fo:font-size="9pt" style:font-size-asian="9pt" style:font-name-complex="Cambria Math" style:font-family-complex="'Cambria Math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letter-kern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499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有關權狀字號與序號查詢的問題，WEB版上線後核發的權狀，系統可以查詢權狀序號與權狀字號對應資料，但本市目前只開放權狀專責管理人員有此查詢權限</dc:title>
    <dc:subject/>
    <meta:keyword/>
    <dc:description/>
    <meta:initial-creator>謝婷琳</meta:initial-creator>
    <meta:creation-date>2019-04-08T17:05:00</meta:creation-date>
    <dc:date>2020-06-30T16:31:48.737000000</dc:date>
    <meta:editing-cycles>46</meta:editing-cycles>
    <meta:editing-duration>PT3H7M45S</meta:editing-duration>
    <meta:generator>NDC_ODF_Application_Tools/1.0.3$Windows_X86_64 LibreOffice_project/8ad3e16aadc5e73175a2d44b1abec8638aa18880</meta:generator>
    <meta:print-date>2020-06-30T16:24:05.314000000</meta:print-date>
    <meta:document-statistic meta:table-count="0" meta:image-count="0" meta:object-count="0" meta:page-count="2" meta:paragraph-count="12" meta:word-count="728" meta:character-count="765" meta:non-whitespace-character-count="744"/>
  </office:meta>
</office:document-meta>
</file>