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1.5652in" fo:font-size="30pt" style:font-size-asian="30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30pt" style:font-size-asian="3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5" style:parent-style-name="本文縮排" style:family="paragraph">
      <style:paragraph-properties fo:margin-left="0.5534in" fo:text-indent="0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666in"/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paragraph-properties fo:margin-top="0.16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6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0.7333in"/>
    </style:style>
    <style:style style:name="TableColumn39" style:family="table-column">
      <style:table-column-properties style:column-width="0.5562in"/>
    </style:style>
    <style:style style:name="TableColumn40" style:family="table-column">
      <style:table-column-properties style:column-width="1.077in"/>
    </style:style>
    <style:style style:name="Table37" style:family="table">
      <style:table-properties style:width="2.3666in" fo:margin-left="3.3569in" table:align="left"/>
    </style:style>
    <style:style style:name="TableRow41" style:family="table-row">
      <style:table-row-properties style:min-row-height="0.5875in" fo:keep-together="always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4486in">
        <style:tab-stops/>
      </style:paragraph-properties>
      <style:text-properties style:font-name-asian="標楷體" fo:font-size="20pt" style:font-size-asian="20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tyle="italic" style:font-style-asian="italic" fo:font-size="20pt" style:font-size-asian="2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tyle="italic" style:font-style-asian="italic" fo:font-size="18pt" style:font-size-asian="18pt"/>
    </style:style>
    <style:style style:name="P49" style:parent-style-name="內文" style:family="paragraph">
      <style:paragraph-properties fo:margin-top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TableRow58" style:family="table-row">
      <style:table-row-properties style:min-row-height="0.6097in" fo:keep-together="always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P65" style:parent-style-name="內文" style:family="paragraph">
      <style:paragraph-properties fo:margin-top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20pt" style:font-size-asian="20pt"/>
    </style:style>
    <style:style style:name="TableRow74" style:family="table-row">
      <style:table-row-properties style:min-row-height="0.3194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內文" style:family="paragraph">
      <style:paragraph-properties fo:margin-top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20pt" style:font-size-asian="20pt"/>
    </style:style>
    <style:style style:name="TableRow89" style:family="table-row">
      <style:table-row-properties style:min-row-height="0.2062in" fo:keep-together="always"/>
    </style:style>
    <style:style style:name="P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94" style:family="table-row">
      <style:table-row-properties style:min-row-height="0.5958in" fo:keep-together="always"/>
    </style:style>
    <style:style style:name="P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margin-top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內文" style:family="paragraph">
      <style:text-properties style:font-name-asian="標楷體" fo:font-size="20pt" style:font-size-asian="20pt"/>
    </style:style>
    <style:style style:name="TableRow110" style:family="table-row">
      <style:table-row-properties style:min-row-height="0.6166in" fo:keep-together="always"/>
    </style:style>
    <style:style style:name="P1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margin-top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text-properties style:font-name-asian="標楷體" fo:font-size="20pt" style:font-size-asian="20pt"/>
    </style:style>
    <style:style style:name="P1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7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28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29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0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1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2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3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4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5" style:parent-style-name="內文" style:family="paragraph">
      <style:paragraph-properties fo:text-indent="0.5555in"/>
      <style:text-properties style:font-name-asian="標楷體" fo:font-size="3pt" style:font-size-asian="3pt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20pt" style:font-size-asian="20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T143" style:parent-style-name="預設段落字型" style:family="text">
      <style:text-properties style:font-name-asian="標楷體" fo:font-size="20pt" style:font-size-asian="20pt"/>
    </style:style>
    <style:style style:name="T144" style:parent-style-name="預設段落字型" style:family="text">
      <style:text-properties style:font-name-asian="標楷體" fo:font-size="20pt" style:font-size-asian="20pt"/>
    </style:style>
    <style:style style:name="T145" style:parent-style-name="預設段落字型" style:family="text">
      <style:text-properties style:font-name-asian="標楷體" fo:font-size="20pt" style:font-size-asian="20pt"/>
    </style:style>
    <style:style style:name="T146" style:parent-style-name="預設段落字型" style:family="text">
      <style:text-properties style:font-name-asian="標楷體" fo:font-size="20pt" style:font-size-asian="20pt"/>
    </style:style>
    <style:style style:name="T147" style:parent-style-name="預設段落字型" style:family="text">
      <style:text-properties style:font-name-asian="標楷體" fo:font-size="20pt" style:font-size-asian="20pt"/>
    </style:style>
    <style:style style:name="T148" style:parent-style-name="預設段落字型" style:family="text">
      <style:text-properties style:font-name-asian="標楷體" fo:font-size="20pt" style:font-size-asian="20pt"/>
    </style:style>
    <style:style style:name="T149" style:parent-style-name="預設段落字型" style:family="text">
      <style:text-properties style:font-name-asian="標楷體" fo:font-size="20pt" style:font-size-asian="20pt"/>
    </style:style>
    <style:style style:name="T150" style:parent-style-name="預設段落字型" style:family="text">
      <style:text-properties style:font-name-asian="標楷體" fo:font-size="20pt" style:font-size-asian="20pt"/>
    </style:style>
    <style:style style:name="T151" style:parent-style-name="預設段落字型" style:family="text">
      <style:text-properties style:font-name-asian="標楷體" fo:font-size="20pt" style:font-size-asian="20pt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繼承系統</text:span><text:span text:style-name="T3">表</text:span></text:p>
      <text:p text:style-name="P4"/>
      <text:p text:style-name="P5">本繼承系統表係參酌民法第1138條至1140條之規定訂定，如有遺漏或錯誤致他人受損害者，由申請人負法律責任。</text:p>
      <text:p text:style-name="P6"/>
      <text:p text:style-name="P7"><text:span text:style-name="T8"><draw:frame draw:z-index="251653120" draw:id="id0" draw:style-name="a0" draw:name="Text Box 6" text:anchor-type="paragraph" svg:x="5.29167in" svg:y="0.04097in" svg:width="3.02639in" svg:height="0.5in" style:rel-width="scale" style:rel-height="scale"><draw:text-box><text:p text:style-name="內文"><text:span text:style-name="T9">長子：</text:span><text:span text:style-name="T10">　　　　　　　　</text:span><text:span text:style-name="T11">　　　</text:span></text:p></draw:text-box><svg:title/><svg:desc/></draw:frame></text:span><text:span text:style-name="T12"><draw:frame draw:z-index="251659264" draw:id="id1" draw:style-name="a1" draw:name="Text Box 20" text:anchor-type="paragraph" svg:x="8.24236in" svg:y="-0.00069in" svg:width="2.25764in" svg:height="0.52014in" style:rel-width="scale" style:rel-height="scale"><draw:text-box><text:p text:style-name="P13"><text:span text:style-name="T14">□</text:span><text:span text:style-name="T15">繼承</text:span><text:span text:style-name="T16">□</text:span><text:span text:style-name="T17">拋棄</text:span><text:span text:style-name="T18">□</text:span><text:span text:style-name="T19">無繼承權</text:span></text:p></draw:text-box><svg:title/><svg:desc/></draw:frame></text:span></text:p>
      <text:p text:style-name="P20"><text:span text:style-name="T21"><draw:frame draw:z-index="251651072" draw:id="id2" draw:style-name="a2" draw:name="Text Box 2" text:anchor-type="paragraph" svg:x="0.45069in" svg:y="0.35in" svg:width="1.94792in" svg:height="1.45764in" style:rel-width="scale" style:rel-height="scale"><draw:text-box><text:p text:style-name="P22">被繼承人：</text:p><text:p text:style-name="P23"/><text:p text:style-name="P24">出生日期：</text:p><text:p text:style-name="P25">死亡日期：</text:p></draw:text-box><svg:title/><svg:desc/></draw:frame></text:span><text:span text:style-name="T26"><draw:frame draw:z-index="251652096" draw:id="id3" draw:style-name="a3" draw:name="Text Box 3" text:anchor-type="paragraph" svg:x="0.46111in" svg:y="2.00903in" svg:width="3.23125in" svg:height="1.47917in" style:rel-width="scale" style:rel-height="scale"><draw:text-box><text:p text:style-name="P27">配偶：</text:p><text:p text:style-name="P28"><text:span text:style-name="T29">□</text:span><text:span text:style-name="T30">繼承</text:span><text:span text:style-name="T31">□</text:span><text:span text:style-name="T32">拋棄</text:span><text:span text:style-name="T33">□</text:span><text:span text:style-name="T34">無繼承權</text:span></text:p><text:p text:style-name="P35"><text:span text:style-name="T36">出生日期：</text:span></text:p></draw:text-box><svg:title/><svg:desc/></draw:frame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6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draw:frame draw:z-index="251660288" draw:id="id4" draw:style-name="a4" draw:name="Text Box 21" text:anchor-type="paragraph" svg:x="3.59583in" svg:y="0.31875in" svg:width="2.25764in" svg:height="0.52014in" style:rel-width="scale" style:rel-height="scale"><draw:text-box><text:p text:style-name="P49"><text:span text:style-name="T50">□</text:span><text:span text:style-name="T51">繼承</text:span><text:span text:style-name="T52">□</text:span><text:span text:style-name="T53">拋棄</text:span><text:span text:style-name="T54">□</text:span><text:span text:style-name="T55">無繼承權</text:span></text:p></draw:text-box><svg:title/><svg:desc/></draw:frame></text:span><text:span text:style-name="T56"><draw:frame draw:z-index="251654144" draw:id="id5" draw:style-name="a5" draw:name="Text Box 7" text:anchor-type="paragraph" svg:x="0.67222in" svg:y="0.33958in" svg:width="3.125in" svg:height="0.5in" style:rel-width="scale" style:rel-height="scale"><draw:text-box><text:p text:style-name="P57">次子：　</text:p></draw:text-box><svg:title/><svg:desc/></draw:frame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/>
          </table:table-cell>
          <table:table-cell table:style-name="TableCell62">
            <text:p text:style-name="P63"><text:span text:style-name="T64"><draw:frame draw:z-index="251661312" draw:id="id6" draw:style-name="a6" draw:name="Text Box 22" text:anchor-type="paragraph" svg:x="3.59583in" svg:y="0.34931in" svg:width="2.25764in" svg:height="0.52014in" style:rel-width="scale" style:rel-height="scale"><draw:text-box><text:p text:style-name="P65"><text:span text:style-name="T66">□</text:span><text:span text:style-name="T67">繼承</text:span><text:span text:style-name="T68">□</text:span><text:span text:style-name="T69">拋棄</text:span><text:span text:style-name="T70">□</text:span><text:span text:style-name="T71">無繼承權</text:span></text:p></draw:text-box><svg:title/><svg:desc/></draw:frame></text:span><text:span text:style-name="T72"><draw:frame draw:z-index="251655168" draw:id="id7" draw:style-name="a7" draw:name="Text Box 8" text:anchor-type="paragraph" svg:x="0.67222in" svg:y="0.37014in" svg:width="3in" svg:height="0.5in" style:rel-width="scale" style:rel-height="scale"><draw:text-box><text:p text:style-name="P73">參子：　</text:p></draw:text-box><svg:title/><svg:desc/></draw:frame>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<draw:frame draw:z-index="251662336" draw:id="id8" draw:style-name="a8" draw:name="Text Box 23" text:anchor-type="paragraph" svg:x="3.59583in" svg:y="0.37847in" svg:width="2.25764in" svg:height="0.52014in" style:rel-width="scale" style:rel-height="scale"><draw:text-box><text:p text:style-name="P80"><text:span text:style-name="T81">□</text:span><text:span text:style-name="T82">繼承</text:span><text:span text:style-name="T83">□</text:span><text:span text:style-name="T84">拋棄</text:span><text:span text:style-name="T85">□</text:span><text:span text:style-name="T86">無繼承權</text:span></text:p></draw:text-box><svg:title/><svg:desc/></draw:frame></text:span><text:span text:style-name="T87"><draw:frame draw:z-index="251656192" draw:id="id9" draw:style-name="a9" draw:name="Text Box 9" text:anchor-type="paragraph" svg:x="0.67222in" svg:y="0.37847in" svg:width="2.87431in" svg:height="0.5in" style:rel-width="scale" style:rel-height="scale"><draw:text-box><text:p text:style-name="P88">長女：　</text:p></draw:text-box><svg:title/><svg:desc/></draw:frame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draw:frame draw:z-index="251663360" draw:id="id10" draw:style-name="a10" draw:name="Text Box 24" text:anchor-type="paragraph" svg:x="3.59583in" svg:y="0.35069in" svg:width="2.25764in" svg:height="0.52014in" style:rel-width="scale" style:rel-height="scale"><draw:text-box><text:p text:style-name="P101"><text:span text:style-name="T102">□</text:span><text:span text:style-name="T103">繼承</text:span><text:span text:style-name="T104">□</text:span><text:span text:style-name="T105">拋棄</text:span><text:span text:style-name="T106">□</text:span><text:span text:style-name="T107">無繼承權</text:span></text:p></draw:text-box><svg:title/><svg:desc/></draw:frame></text:span><text:span text:style-name="T108"><draw:frame draw:z-index="251657216" draw:id="id11" draw:style-name="a11" draw:name="Text Box 11" text:anchor-type="paragraph" svg:x="0.67222in" svg:y="0.35069in" svg:width="3in" svg:height="0.49167in" style:rel-width="scale" style:rel-height="scale"><draw:text-box><text:p text:style-name="P109">次女：　</text:p></draw:text-box><svg:title/><svg:desc/></draw:frame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<draw:frame draw:z-index="251664384" draw:id="id12" draw:style-name="a12" draw:name="Text Box 25" text:anchor-type="paragraph" svg:x="3.59583in" svg:y="0.34444in" svg:width="2.25764in" svg:height="0.52014in" style:rel-width="scale" style:rel-height="scale"><draw:text-box><text:p text:style-name="P117"><text:span text:style-name="T118">□</text:span><text:span text:style-name="T119">繼承</text:span><text:span text:style-name="T120">□</text:span><text:span text:style-name="T121">拋棄</text:span><text:span text:style-name="T122">□</text:span><text:span text:style-name="T123">無繼承權</text:span></text:p></draw:text-box><svg:title/><svg:desc/></draw:frame></text:span><text:span text:style-name="T124"><draw:frame draw:z-index="251658240" draw:id="id13" draw:style-name="a13" draw:name="Text Box 12" text:anchor-type="paragraph" svg:x="0.67222in" svg:y="0.37292in" svg:width="2.87431in" svg:height="0.49167in" style:rel-width="scale" style:rel-height="scale"><draw:text-box><text:p text:style-name="P125">參女：　</text:p></draw:text-box><svg:title/><svg:desc/></draw:frame>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申請人：　　　　　　　　　　<text:s/>(簽章)</text:p>
      <text:p text:style-name="P137"/>
      <text:p text:style-name="P138"><text:span text:style-name="T139">中</text:span><text:span text:style-name="T140"><text:s text:c="2"/></text:span><text:span text:style-name="T141">華</text:span><text:span text:style-name="T142"><text:s text:c="2"/></text:span><text:span text:style-name="T143">民</text:span><text:span text:style-name="T144"><text:s text:c="2"/></text:span><text:span text:style-name="T145">國</text:span><text:span text:style-name="T146"><text:s text:c="34"/></text:span><text:span text:style-name="T147">年</text:span><text:span text:style-name="T148"><text:s text:c="33"/></text:span><text:span text:style-name="T149">月</text:span><text:span text:style-name="T150"><text:s text:c="34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555in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登記同意書</dc:title>
    <dc:description/>
    <dc:subject/>
    <meta:initial-creator>af3403</meta:initial-creator>
    <dc:creator>aq3187_梁惠雅</dc:creator>
    <meta:creation-date>2019-07-29T01:17:00Z</meta:creation-date>
    <dc:date>2022-04-19T06:50:00Z</dc:date>
    <meta:print-date>2012-07-05T07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